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color="#00000A" fo:font-size="5pt" style:font-size-asian="5pt" style:font-size-complex="5pt"/>
    </style:style>
    <style:style style:name="P17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3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complex="Times New Roman" fo:font-weight="bold" style:font-weight-asian="bold"/>
    </style:style>
    <style:style style:name="T56" style:parent-style-name="Standardnípísmoodstavce" style:family="text">
      <style:text-properties style:font-name-complex="Times New Roman" fo:font-weight="bold" style:font-weight-asian="bold" fo:color="#000000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Standardnípísmoodstavce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-complex="Times New Roma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-complex="Times New Roman"/>
    </style:style>
    <style:style style:name="T71" style:parent-style-name="Standardnípísmoodstavce" style:family="text">
      <style:text-properties style:font-name-complex="Times New Roman"/>
    </style:style>
    <style:style style:name="T72" style:parent-style-name="Standardnípísmoodstavce" style:family="text">
      <style:text-properties style:font-name-complex="Times New Roman" fo:color="#000000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Standardnípísmoodstavce" style:family="text">
      <style:text-properties style:font-name-complex="Times New Roman" fo:color="#000000"/>
    </style:style>
    <style:style style:name="P75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7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-complex="Times New Roman" fo:color="#000000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Standardnípísmoodstavce" style:family="text">
      <style:text-properties style:font-name-complex="Times New Roman" fo:color="#000000"/>
    </style:style>
    <style:style style:name="P8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Standardnípísmoodstavce" style:family="text">
      <style:text-properties style:font-name-complex="Times New Roman" fo:color="#000000"/>
    </style:style>
    <style:style style:name="P8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2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3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7" style:parent-style-name="Standard" style:family="paragraph">
      <style:paragraph-properties fo:margin-bottom="0in" fo:line-height="100%"/>
      <style:text-properties style:font-name-complex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2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3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09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0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Standardnípísmoodstavce" style:family="text">
      <style:text-properties style:font-name-complex="Times New Roman"/>
    </style:style>
    <style:style style:name="T115" style:parent-style-name="Standardnípísmoodstavce" style:family="text">
      <style:text-properties style:font-name-complex="Times New Roman"/>
    </style:style>
    <style:style style:name="T116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/>
      <text:p text:style-name="P17">NOJA s.r.o.</text:p>
      <text:p text:style-name="P18">Se sídlem: Praha 3, Žižkov, Kubelíkova 25/9</text:p>
      <text:p text:style-name="P19">Zastoupená: <text:s/>Bc. Jana Nováková, Dis</text:p>
      <text:p text:style-name="P20">IČO: 64944701</text:p>
      <text:p text:style-name="P21">C 42670 vedená u Městského soudu v Praze</text:p>
      <text:p text:style-name="P22"/>
      <text:p text:style-name="P23"/>
      <text:p text:style-name="P24">II. Předmět smlouvy</text:p>
      <text:p text:style-name="P25"/>
      <text:p text:style-name="P26">Předmětem smlouvy je pořádání divadla s názvem<text:s/>Penzion Ponorka<text:s/>v MKS Beseda –<text:s/>velký sál dne 11. 12. 2019 v 19 hodin.</text:p>
      <text:p text:style-name="P27"/>
      <text:p text:style-name="P28">III. Oblast a formy spolupráce</text:p>
      <text:p text:style-name="P29"/>
      <text:list text:style-name="WWNum2">
        <text:list-item text:start-value="1">
          <text:p text:style-name="P30">MKS Beseda poskytne prostor pro konání akce.</text:p>
        </text:list-item>
        <text:list-item>
          <text:p text:style-name="P31">MKS Beseda zajistí přípravu a úklid prostoru.</text:p>
        </text:list-item>
        <text:list-item>
          <text:p text:style-name="P32">MKS Beseda zajistí propagaci akce v Mor. Budějovicích (tisk a výlep plakátů, výlepové plochy,<text:s/>webové stránky, propagace ve zpravodaji).</text:p>
        </text:list-item>
        <text:list-item>
          <text:p text:style-name="P33">MKS Beseda zajistí tisk vstupenek.</text:p>
        </text:list-item>
        <text:list-item>
          <text:p text:style-name="P34">MKS Beseda zajistí personální zajištění akce (vstup, šatna, bar).</text:p>
        </text:list-item>
        <text:list-item>
          <text:p text:style-name="P35">MKS Beseda zajistí provoz baru. Tržba z prodeje na baru náleží MKS Beseda.</text:p>
        </text:list-item>
      </text:list>
      <text:p text:style-name="P36"><text:s/></text:p>
      <text:p text:style-name="P37">na druhé straně:</text:p>
      <text:p text:style-name="P38"/>
      <text:list text:style-name="WWNum2" text:continue-numbering="true">
        <text:list-item>
          <text:p text:style-name="P39">NOJA s.r.o. nese<text:s/>všechny náklady na honoráře a dopravu účinkujícím.</text:p>
        </text:list-item>
        <text:list-item>
          <text:p text:style-name="P40">NOJA s.r.o. uhradí občerstvení pro umělce.</text:p>
        </text:list-item>
        <text:list-item>
          <text:p text:style-name="P41">NOJA s.r.o. uhradí autorské poplatky (Dilia, Osa)</text:p>
        </text:list-item>
        <text:list-item>
          <text:p text:style-name="P42">NOJA s.r.o. uhradí náklady s ubytováním pro umělce (pokud bude požadováno).</text:p>
        </text:list-item>
      </text:list>
      <text:p text:style-name="P43"/>
      <text:p text:style-name="P44">Smluvní stany se dohodly na ceně<text:s/>vstupenky 350,- v předprodeji, 390,- na místě.</text:p>
      <text:p text:style-name="P45"/>
      <text:p text:style-name="P46"/>
      <text:p text:style-name="P47">Smluvní stany se dohodly na rozdělení tržby z prodaných vstupenek následujícím způsobem:</text:p>
      <text:p text:style-name="P48"/>
      <text:p text:style-name="P49">80 % tržby z prodeje vstupenek – NOJA s.r.o.</text:p>
      <text:p text:style-name="P50">20 % tržby z prodaných vstupenek – MKS Beseda</text:p>
      <text:p text:style-name="P51"/>
      <text:p text:style-name="P52">Předpokládaný rozpočet akce:</text:p>
      <text:p text:style-name="P53"/>
      <text:p text:style-name="P54"><text:span text:style-name="T55">Náklady<text:s/></text:span><text:span text:style-name="T56">NOJA s.r.o.</text:span></text:p>
      <text:p text:style-name="P57"><text:span text:style-name="T58">Honoráře a doprava účinkujícím -<text:s/></text:span></text:p>
      <text:p text:style-name="P59"><text:span text:style-name="T60">Autorské odměny – 6.000,-</text:span></text:p>
      <text:soft-page-break/>
      <text:p text:style-name="P61"><text:span text:style-name="T62">Občerstvení pro umělce – 1.000,-</text:span></text:p>
      <text:p text:style-name="P63"><text:span text:style-name="T64">Náklady s ubytováním – 0</text:span></text:p>
      <text:p text:style-name="P65"/>
      <text:p text:style-name="P66">Náklady MKS Beseda</text:p>
      <text:p text:style-name="P67"><text:span text:style-name="T68">Náklady spojené s přípravou prostoru pro konání akce a s úklidem po akci – 3.000,-</text:span></text:p>
      <text:p text:style-name="P69"><text:span text:style-name="T70">Ná</text:span><text:span text:style-name="T71">klady spojené s propagací akce v Mor. Budějovicích (tisk a výlep plakátů, výlepové plochy, webové stránky, propagace<text:s/></text:span><text:span text:style-name="T72">ve zpravodaji). – 3.000,-</text:span></text:p>
      <text:p text:style-name="P73"><text:span text:style-name="T74">Tisk vstupenek – 500,-</text:span></text:p>
      <text:p text:style-name="P75">Náklady spojené s personálním zajištěním akce (vstup, šatna, bar) – 3.500,-</text:p>
      <text:p text:style-name="P76"/>
      <text:p text:style-name="P77"/>
      <text:p text:style-name="P78">Výnosy pro<text:s/>MKS Besedu:</text:p>
      <text:p text:style-name="P79"><text:span text:style-name="T80">tržba z prodeje zboží – 2.000,-</text:span></text:p>
      <text:p text:style-name="P81"><text:span text:style-name="T82">20 % tržba ze vstupného –<text:s/></text:span></text:p>
      <text:p text:style-name="P83"/>
      <text:p text:style-name="P84">Výnosy pro NOJA s.r.o.:</text:p>
      <text:p text:style-name="P85"><text:span text:style-name="T86">80 % tržba ze vstupného –<text:s/></text:span></text:p>
      <text:p text:style-name="P87"/>
      <text:p text:style-name="P88"/>
      <text:p text:style-name="P89"/>
      <text:p text:style-name="P90">IV. Práva a povinnosti</text:p>
      <text:p text:style-name="P91"/>
      <text:p text:style-name="P92">Smluvní strany se dohodly, že v případě zrušení představení uhradí veškeré náklady s propagací agentura NOJA s.r.o.</text:p>
      <text:p text:style-name="P93">Smluvní strany jsou povinny vzájemně se informovat o všem, co se týká oblasti spolupráce a<text:s/>spolupůsobnosti při všech aktivitách potřebných na dosažení cíle. Při jejich realizaci musí postupovat ve smyslu platných právních předpisů.</text:p>
      <text:p text:style-name="P94">MKS Beseda, příspěvková organizace je povinným subjektem pro zveřejňování smluv v registru smluv. MKS Beseda smlouvu zveřejní v registru smluv.<text:s/></text:p>
      <text:p text:style-name="P95">Nedodržení dohodnutého plnění a porušování právních předpisů může být důvodem vypovězení smlouvy.</text:p>
      <text:p text:style-name="P96">Vypovězení smlouvy jednou ze smluvních stran musí být písemné.</text:p>
      <text:p text:style-name="P97"/>
      <text:p text:style-name="P98"/>
      <text:p text:style-name="P99"/>
      <text:p text:style-name="P100">V. Závěrečná ustanovení</text:p>
      <text:p text:style-name="P101"/>
      <text:p text:style-name="P102">Tuto smlouvu a její podmínky lze měnit pouze dohodou obou stran v písemné formě.</text:p>
      <text:p text:style-name="P103">Smlouva byla vyhotovena ve dvou exemplářích, jeden pro každou smluvní stranu.</text:p>
      <text:p text:style-name="P104"/>
      <text:p text:style-name="P105"/>
      <text:p text:style-name="P106">V Moravských Budějovicích dne 12. 11. 2019</text:p>
      <text:p text:style-name="P107"/>
      <text:p text:style-name="P108"/>
      <text:p text:style-name="P109"/>
      <text:p text:style-name="P110"/>
      <text:p text:style-name="P111"/>
      <text:p text:style-name="P112">………………………..………..…….. <text:s text:c="59"/><text:s text:c="20"/>……………..………………………………..</text:p>
      <text:p text:style-name="P113"><text:span text:style-name="T114"><text:s text:c="7"/>Bc. Jana Nováková, DiS</text:span><text:span text:style-name="T115"><text:tab/></text:span><text:span text:style-name="T116"><text:tab/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Uzivatel</dc:creator>
    <meta:creation-date>2019-11-12T09:55:00Z</meta:creation-date>
    <dc:date>2019-11-12T09:55:00Z</dc:date>
    <meta:print-date>2019-10-15T11:26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7" meta:character-count="3499" meta:row-count="24" meta:non-whitespace-character-count="2998"/>
  </office:meta>
</office:document-meta>
</file>