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4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31" style:master-page-name="MP0" style:family="paragraph">
      <style:paragraph-properties fo:break-before="page" fo:margin-top="0.0833in"/>
      <style:text-properties style:font-name="Calibri" style:font-name-complex="Calibri" fo:font-size="18pt" style:font-size-asian="18pt" style:font-size-complex="18pt"/>
    </style:style>
    <style:style style:name="P8" style:parent-style-name="Základnítext31" style:family="paragraph">
      <style:paragraph-properties fo:margin-top="0.0833in"/>
    </style:style>
    <style:style style:name="T9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P10" style:parent-style-name="cena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" style:parent-style-name="cena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cena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cena" style:family="paragraph">
      <style:paragraph-properties fo:text-align="center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fo:color="#00000A" fo:font-size="14pt" style:font-size-asian="14pt" style:font-size-complex="14pt"/>
    </style:style>
    <style:style style:name="P18" style:parent-style-name="cena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cena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cena" style:family="paragraph">
      <style:paragraph-properties fo:text-align="center"/>
    </style:style>
    <style:style style:name="P21" style:parent-style-name="cena" style:family="paragraph">
      <style:paragraph-properties fo:text-align="center"/>
    </style:style>
    <style:style style:name="T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cena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" style:parent-style-name="cena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0.2361in"/>
        </style:tab-stops>
      </style:paragraph-properties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.2361in"/>
        </style:tab-stops>
      </style:paragraph-properties>
      <style:text-properties style:font-name="Calibri" style:font-name-complex="Calibri" fo:color="#0000FF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2361in"/>
        </style:tab-stops>
      </style:paragraph-properties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Hypertextovýodkaz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7" style:parent-style-name="Základnítext2" style:family="paragraph">
      <style:text-properties style:font-name="Calibri" style:font-name-asian="Arial Unicode MS" style:font-name-complex="Calibri" fo:font-weight="bold" style:font-weight-asian="bold" fo:font-size="14pt" style:font-size-asian="14pt" style:font-size-complex="14pt" style:language-asian="en" style:country-asian="US"/>
    </style:style>
    <style:style style:name="P48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49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50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51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52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53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54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55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</style:style>
    <style:style style:name="T56" style:parent-style-name="Standardnípísmoodstavce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T57" style:parent-style-name="Standardnípísmoodstavce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58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</style:style>
    <style:style style:name="T59" style:parent-style-name="Standardnípísmoodstavce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T60" style:parent-style-name="Hypertextovýodkaz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61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2361in"/>
        </style:tab-stops>
      </style:paragraph-properties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 fo:margin-top="0.0833in"/>
    </style:style>
    <style:style style:name="T7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/>
    </style:style>
    <style:style style:name="P75" style:parent-style-name="Standard" style:family="paragraph">
      <style:text-properties style:font-name="Calibri"/>
    </style:style>
    <style:style style:name="P76" style:parent-style-name="Seznamsodrážkami2" style:family="paragraph">
      <style:paragraph-properties fo:margin-left="0.4923in">
        <style:tab-stops/>
      </style:paragraph-properties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78" style:parent-style-name="Seznamsodrážkami2" style:family="paragraph">
      <style:paragraph-properties fo:margin-left="0.4465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cs" style:country-asian="CZ"/>
    </style:style>
    <style:style style:name="P79" style:parent-style-name="Seznamsodrážkami2" style:family="paragraph"/>
    <style:style style:name="T80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82" style:parent-style-name="Seznamsodrážkami2" style:family="paragraph"/>
    <style:style style:name="T83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84" style:parent-style-name="Seznamsodrážkami2" style:family="paragraph"/>
    <style:style style:name="T85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86" style:parent-style-name="Seznamsodrážkami2" style:family="paragraph"/>
    <style:style style:name="T87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89" style:parent-style-name="Seznamsodrážkami2" style:family="paragraph"/>
    <style:style style:name="T90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91" style:parent-style-name="Seznamsodrážkami2" style:family="paragraph"/>
    <style:style style:name="T92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93" style:parent-style-name="Seznamsodrážkami2" style:family="paragraph"/>
    <style:style style:name="T94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95" style:parent-style-name="Seznamsodrážkami2" style:family="paragraph"/>
    <style:style style:name="T96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98" style:parent-style-name="Seznamsodrážkami2" style:family="paragraph">
      <style:paragraph-properties fo:margin-left="0.1965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cs" style:country-asian="CZ"/>
    </style:style>
    <style:style style:name="P99" style:parent-style-name="Seznamsodrážkami2" style:family="paragraph"/>
    <style:style style:name="T100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101" style:parent-style-name="Seznamsodrážkami2" style:family="paragraph">
      <style:paragraph-properties fo:margin-left="0.4465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cs" style:country-asian="CZ"/>
    </style:style>
    <style:style style:name="P102" style:parent-style-name="Seznamsodrážkami2" style:family="paragraph"/>
    <style:style style:name="T103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104" style:parent-style-name="Seznamsodrážkami2" style:family="paragraph"/>
    <style:style style:name="T105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106" style:parent-style-name="Seznamsodrážkami2" style:family="paragraph">
      <style:paragraph-properties fo:margin-left="0.4465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cs" style:country-asian="CZ"/>
    </style:style>
    <style:style style:name="P107" style:parent-style-name="Seznamsodrážkami2" style:family="paragraph"/>
    <style:style style:name="T108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110" style:parent-style-name="Seznamsodrážkami2" style:family="paragraph">
      <style:paragraph-properties fo:margin-left="0.4465in" fo:text-indent="0in">
        <style:tab-stops/>
      </style:paragraph-properties>
      <style:text-properties style:font-name="Calibri"/>
    </style:style>
    <style:style style:name="P111" style:parent-style-name="Seznamsodrážkami2" style:family="paragraph"/>
    <style:style style:name="T112" style:parent-style-name="Standardnípísmoodstavce" style:family="text">
      <style:text-properties style:font-name="Calibri" style:font-name-complex="Calibri" fo:color="#00000A" fo:font-size="11pt" style:font-size-asian="11pt" style:font-size-complex="11pt"/>
    </style:style>
    <style:style style:name="P113" style:parent-style-name="Standard" style:family="paragraph">
      <style:paragraph-properties fo:margin-left="0.5in">
        <style:tab-stops>
          <style:tab-stop style:type="left" style:position="-1.3784in"/>
          <style:tab-stop style:type="left" style:position="-1.27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  <style:text-properties style:font-name="Calibri" fo:font-size="11pt" style:font-size-asian="11pt" style:font-size-complex="11pt"/>
    </style:style>
    <style:style style:name="P115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</style:style>
    <style:style style:name="T11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8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Hypertextovýodkaz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P121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  <style:text-properties style:font-name="Calibri" fo:font-size="11pt" style:font-size-asian="11pt" style:font-size-complex="11pt"/>
    </style:style>
    <style:style style:name="P123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</style:style>
    <style:style style:name="T12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6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Hypertextovýodkaz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P129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</style:style>
    <style:style style:name="P130" style:parent-style-name="cena" style:family="paragraph"/>
    <style:style style:name="T1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33" style:parent-style-name="cena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-11.8784in"/>
          <style:tab-stop style:type="left" style:position="-11.7798in"/>
        </style:tab-stops>
      </style:paragraph-properties>
    </style:style>
    <style:style style:name="T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margin-right="-0.7875in">
        <style:tab-stops>
          <style:tab-stop style:type="left" style:position="0.2361in"/>
        </style:tab-stops>
      </style:paragraph-properties>
    </style:style>
    <style:style style:name="T137" style:parent-style-name="Standardnípísmoodstavce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T138" style:parent-style-name="Standardnípísmoodstavce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T139" style:parent-style-name="Standardnípísmoodstavce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2pt" style:language-asian="en" style:country-asian="US"/>
    </style:style>
    <style:style style:name="T140" style:parent-style-name="Standardnípísmoodstavce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141" style:parent-style-name="Standard" style:family="paragraph">
      <style:paragraph-properties>
        <style:tab-stops>
          <style:tab-stop style:type="left" style:position="0.2361in"/>
        </style:tab-stops>
      </style:paragraph-properties>
    </style:style>
    <style:style style:name="T142" style:parent-style-name="Standardnípísmoodstavce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T143" style:parent-style-name="Standardnípísmoodstavce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T144" style:parent-style-name="Hypertextovýodkaz" style:family="text">
      <style:text-properties style:font-name="Calibri" style:font-name-asian="Arial Unicode MS" style:font-name-complex="Calibri" fo:font-size="11pt" style:font-size-asian="11pt" style:font-size-complex="12pt" style:language-asian="en" style:country-asian="US"/>
    </style:style>
    <style:style style:name="P145" style:parent-style-name="Standard" style:family="paragraph">
      <style:paragraph-properties>
        <style:tab-stops>
          <style:tab-stop style:type="left" style:position="0.23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>
        <style:tab-stops>
          <style:tab-stop style:type="left" style:position="0.23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  <style:text-properties style:font-name="Calibri" fo:font-size="11pt" style:font-size-asian="11pt" style:font-size-complex="11pt"/>
    </style:style>
    <style:style style:name="P148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</style:style>
    <style:style style:name="T14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1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Hypertextovýodkaz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P154" style:parent-style-name="Odstavecseseznamem" style:family="paragraph">
      <style:paragraph-properties>
        <style:tab-stops>
          <style:tab-stop style:type="left" style:position="-1.3784in"/>
          <style:tab-stop style:type="left" style:position="-1.279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keep-together="always" fo:text-align="justify" fo:margin-top="0.0833in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center" fo:margin-top="0.0833in" fo:margin-left="0.1972in" fo:text-indent="-0.1972in">
        <style:tab-stops/>
      </style:paragraph-properties>
    </style:style>
    <style:style style:name="T1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Odstavecseseznamem" style:family="paragraph">
      <style:paragraph-properties fo:text-align="center" fo:margin-top="0.0833in"/>
    </style:style>
    <style:style style:name="T15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Odstavecseseznamem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61" style:parent-style-name="cena" style:family="paragraph">
      <style:paragraph-properties fo:margin-top="0.0833in"/>
    </style:style>
    <style:style style:name="T162" style:parent-style-name="Standardnípísmoodstavce" style:family="text">
      <style:text-properties style:font-name="Calibri" style:font-name-complex="Calibri" fo:color="#00000A" fo:font-size="11pt" style:font-size-asian="11pt" style:font-size-complex="11pt"/>
    </style:style>
    <style:style style:name="P163" style:parent-style-name="cena" style:family="paragraph">
      <style:paragraph-properties fo:margin-top="0.0833in"/>
    </style:style>
    <style:style style:name="T164" style:parent-style-name="Standardnípísmoodstavce" style:family="text">
      <style:text-properties style:font-name="Calibri" style:font-name-complex="Calibri" fo:color="#00000A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color="#00000A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center" fo:margin-top="0.0833in"/>
    </style:style>
    <style:style style:name="T16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/>
    </style:style>
    <style:style style:name="P171" style:parent-style-name="Odstavecseseznamem" style:family="paragraph">
      <style:paragraph-properties fo:text-align="justify" fo:margin-top="0.0833in" fo:text-indent="-0.2041in"/>
    </style:style>
    <style:style style:name="T172" style:parent-style-name="Standardnípísmoodstavce" style:family="text">
      <style:text-properties style:font-name="Calibri" fo:font-size="11pt" style:font-size-asian="11pt" style:font-size-complex="11pt"/>
    </style:style>
    <style:style style:name="T173" style:parent-style-name="Standardnípísmoodstavce" style:family="text">
      <style:text-properties style:font-name="Calibri" fo:font-size="11pt" style:font-size-asian="11pt" style:font-size-complex="11pt"/>
    </style:style>
    <style:style style:name="T17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Calibri" fo:font-size="11pt" style:font-size-asian="11pt" style:font-size-complex="11pt"/>
    </style:style>
    <style:style style:name="T176" style:parent-style-name="Standardnípísmoodstavce" style:family="text">
      <style:text-properties style:font-name="Calibri"/>
    </style:style>
    <style:style style:name="P177" style:parent-style-name="Standard" style:family="paragraph">
      <style:paragraph-properties fo:keep-together="always" fo:text-align="justify" fo:margin-top="0.0833in" fo:text-indent="-0.2041in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 fo:margin-top="0.0833in" fo:text-indent="-0.2041in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justify" fo:margin-top="0.0833in" fo:text-indent="-0.2041in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 fo:margin-top="0.0833in" fo:text-indent="-0.2041in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justify" fo:margin-top="0.0833in" fo:text-indent="-0.2041in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1" style:parent-style-name="cena" style:family="paragraph">
      <style:paragraph-properties fo:text-align="center"/>
    </style:style>
    <style:style style:name="T192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3" style:parent-style-name="cena" style:family="paragraph">
      <style:paragraph-properties fo:text-align="center" fo:margin-bottom="0.0833in"/>
    </style:style>
    <style:style style:name="T194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cena" style:family="paragraph">
      <style:paragraph-properties fo:margin-bottom="0.0833in"/>
    </style:style>
    <style:style style:name="T196" style:parent-style-name="Standardnípísmoodstavce" style:family="text">
      <style:text-properties style:font-name="Calibri" style:font-name-complex="Calibri" fo:color="#00000A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Calibri" fo:color="#00000A" fo:font-size="11pt" style:font-size-asian="11pt" style:font-size-complex="11pt"/>
    </style:style>
    <style:style style:name="P198" style:parent-style-name="cena" style:family="paragraph">
      <style:paragraph-properties fo:margin-bottom="0.0833in"/>
    </style:style>
    <style:style style:name="T199" style:parent-style-name="Standardnípísmoodstavce" style:family="text">
      <style:text-properties style:font-name="Calibri" fo:font-size="11pt" style:font-size-asian="11pt" style:font-size-complex="11pt"/>
    </style:style>
    <style:style style:name="T200" style:parent-style-name="Standardnípísmoodstavce" style:family="text">
      <style:text-properties style:font-name="Calibri" fo:font-size="11pt" style:font-size-asian="11pt" style:font-size-complex="11pt"/>
    </style:style>
    <style:style style:name="P201" style:parent-style-name="cena" style:family="paragraph">
      <style:paragraph-properties fo:text-align="center"/>
      <style:text-properties style:font-name="Calibri" style:font-name-complex="Calibri" fo:font-weight="bold" style:font-weight-asian="bold" fo:color="#00000A" style:font-size-complex="12pt"/>
    </style:style>
    <style:style style:name="P202" style:parent-style-name="cena" style:family="paragraph">
      <style:paragraph-properties fo:text-align="center"/>
      <style:text-properties style:font-name="Calibri" style:font-name-complex="Calibri" fo:font-weight="bold" style:font-weight-asian="bold" fo:color="#00000A" style:font-size-complex="12pt"/>
    </style:style>
    <style:style style:name="P203" style:parent-style-name="cena" style:family="paragraph">
      <style:paragraph-properties fo:text-align="center"/>
      <style:text-properties style:font-name="Calibri" style:font-name-complex="Calibri" fo:font-weight="bold" style:font-weight-asian="bold" fo:color="#00000A" style:font-size-complex="12pt"/>
    </style:style>
    <style:style style:name="P204" style:parent-style-name="cena" style:family="paragraph">
      <style:paragraph-properties fo:text-align="center"/>
      <style:text-properties style:font-name="Calibri" style:font-name-complex="Calibri" fo:font-weight="bold" style:font-weight-asian="bold" fo:color="#00000A" style:font-size-complex="12pt"/>
    </style:style>
    <style:style style:name="P205" style:parent-style-name="cena" style:family="paragraph">
      <style:paragraph-properties fo:text-align="center"/>
      <style:text-properties style:font-name="Calibri" style:font-name-complex="Calibri" fo:font-weight="bold" style:font-weight-asian="bold" fo:color="#00000A" style:font-size-complex="12pt"/>
    </style:style>
    <style:style style:name="P206" style:parent-style-name="cena" style:family="paragraph">
      <style:paragraph-properties fo:text-align="center"/>
    </style:style>
    <style:style style:name="T207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08" style:parent-style-name="cena" style:family="paragraph">
      <style:paragraph-properties fo:text-align="center" fo:margin-bottom="0.0833in"/>
    </style:style>
    <style:style style:name="T209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cena" style:family="paragraph">
      <style:paragraph-properties fo:margin-bottom="0.0833in"/>
    </style:style>
    <style:style style:name="T211" style:parent-style-name="Standardnípísmoodstavce" style:family="text">
      <style:text-properties style:font-name="Calibri" style:font-name-complex="Calibri" fo:color="#00000A" fo:font-size="11pt" style:font-size-asian="11pt" style:font-size-complex="11pt"/>
    </style:style>
    <style:style style:name="P212" style:parent-style-name="cena" style:family="paragraph">
      <style:paragraph-properties fo:margin-bottom="0.0833in"/>
    </style:style>
    <style:style style:name="T213" style:parent-style-name="Standardnípísmoodstavce" style:family="text">
      <style:text-properties style:font-name="Calibri" style:font-name-complex="Calibri" fo:color="#00000A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color="#00000A" fo:font-size="11pt" style:font-size-asian="11pt" style:font-size-complex="11pt"/>
    </style:style>
    <style:style style:name="P215" style:parent-style-name="cena" style:family="paragraph">
      <style:text-properties style:font-name="Calibri" style:font-name-complex="Calibri" fo:font-size="11pt" style:font-size-asian="11pt" style:font-size-complex="11pt"/>
    </style:style>
    <style:style style:name="P216" style:parent-style-name="cena" style:family="paragraph">
      <style:paragraph-properties fo:text-align="center"/>
      <style:text-properties style:font-name="Calibri" style:font-name-complex="Calibri" fo:font-weight="bold" style:font-weight-asian="bold" fo:color="#00000A" style:font-size-complex="12pt"/>
    </style:style>
    <style:style style:name="P217" style:parent-style-name="cena" style:family="paragraph">
      <style:paragraph-properties fo:text-align="center"/>
    </style:style>
    <style:style style:name="T218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9" style:parent-style-name="cena" style:family="paragraph">
      <style:paragraph-properties fo:text-align="center" fo:margin-bottom="0.0833in"/>
    </style:style>
    <style:style style:name="T220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Odstavecseseznamem" style:family="paragraph">
      <style:paragraph-properties fo:text-align="justify" fo:margin-bottom="0.0833in"/>
    </style:style>
    <style:style style:name="T2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3" style:parent-style-name="Odstavecseseznamem" style:family="paragraph">
      <style:paragraph-properties fo:text-align="justify" fo:margin-bottom="0.0833in"/>
    </style:style>
    <style:style style:name="T2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6" style:parent-style-name="Odstavecseseznamem" style:family="paragraph">
      <style:paragraph-properties fo:text-align="justify" fo:margin-bottom="0.0833in"/>
    </style:style>
    <style:style style:name="T2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8" style:parent-style-name="Odstavecseseznamem" style:family="paragraph">
      <style:paragraph-properties fo:text-align="justify" fo:margin-bottom="0.0833in"/>
    </style:style>
    <style:style style:name="T2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1" style:parent-style-name="Odstavecseseznamem" style:family="paragraph">
      <style:paragraph-properties fo:text-align="justify" fo:margin-bottom="0.0833in"/>
    </style:style>
    <style:style style:name="T2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4" style:parent-style-name="Odstavecseseznamem" style:family="paragraph">
      <style:paragraph-properties fo:text-align="justify" fo:margin-bottom="0.0833in"/>
    </style:style>
    <style:style style:name="T2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text-align="justify" fo:margin-top="0.0833in">
        <style:tab-stops>
          <style:tab-stop style:type="left" style:position="-1.0826in"/>
          <style:tab-stop style:type="left" style:position="-0.984in"/>
        </style:tab-stops>
      </style:paragraph-properties>
    </style:style>
    <style:style style:name="T2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cen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66" style:parent-style-name="cena" style:family="paragraph">
      <style:paragraph-properties fo:margin-top="0.0833in"/>
    </style:style>
    <style:style style:name="T267" style:parent-style-name="Standardnípísmoodstavce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Smlouva o poskytování přístupu k „ Databázi chemických látek verze 1.x “</text:span></text:p>
      <text:p text:style-name="P10"/>
      <text:p text:style-name="P11"><text:span text:style-name="T12">V souladu s ustanovením o smlouvě inominátní dle § 1746 od. 2, zákona č. 89/2012 Sb. občanský zákoník (ve<text:s/></text:span><text:span text:style-name="T13">znění pozdějších změn a doplňků)</text:span></text:p>
      <text:p text:style-name="P14"/>
      <text:p text:style-name="P15"><text:span text:style-name="T16">Číslo<text:s/></text:span><text:span text:style-name="T17">smlouvy: OS - 2016 - 13</text:span></text:p>
      <text:p text:style-name="P18"/>
      <text:p text:style-name="P19">Článek I.</text:p>
      <text:p text:style-name="P20"/>
      <text:p text:style-name="P21"><text:span text:style-name="T22">Smluvní strany</text:span></text:p>
      <text:p text:style-name="P23"/>
      <text:p text:style-name="P24"/>
      <text:p text:style-name="Standard"><text:span text:style-name="T25">Enviteam s.r.o.</text:span></text:p>
      <text:p text:style-name="P26"/>
      <text:p text:style-name="Standard"><text:span text:style-name="T27">Lipská 4696, 430 01 Chomutov</text:span></text:p>
      <text:p text:style-name="Standard"><text:span text:style-name="T28">zapsaná v OR vedeném Krajským soudem v Ústí nad Labem, oddíl C, vložka 33216</text:span></text:p>
      <text:p text:style-name="Standard"><text:span text:style-name="T29">IČ: 02012341</text:span></text:p>
      <text:p text:style-name="Standard"><text:span text:style-name="T30">DIČ: CZ02012341</text:span></text:p>
      <text:p text:style-name="P31"><text:span text:style-name="T32">bankovní<text:s/></text:span><text:span text:style-name="T33">spojení: Raiffeisenbank, číslo účtu: 30072013/5500</text:span></text:p>
      <text:p text:style-name="P34"/>
      <text:p text:style-name="P35"><text:span text:style-name="T36">zastupuje: Ing. Tomáš Martinek, jednatel společnosti</text:span></text:p>
      <text:p text:style-name="P37"><text:span text:style-name="T38">GSM: +420 724 965 151, <text:s/>E-mail: <text:s/></text:span><text:a xlink:href="mailto:tomas.martinek@enviteam.cz" office:target-frame-name="_top" xlink:show="replace"><text:span text:style-name="T39">tomas.martinek@enviteam.cz</text:span></text:a></text:p>
      <text:p text:style-name="P40"/>
      <text:p text:style-name="Standard"><text:span text:style-name="T41">(dále jen</text:span><text:span text:style-name="T42"><text:s/>„poskytovatel“</text:span><text:span text:style-name="T43">)</text:span></text:p>
      <text:p text:style-name="P44"/>
      <text:p text:style-name="Standard"><text:span text:style-name="T45">a</text:span></text:p>
      <text:p text:style-name="P46"/>
      <text:p text:style-name="P47">Povodí<text:s/>Ohře, státní podnik</text:p>
      <text:p text:style-name="P48"/>
      <text:p text:style-name="P49">Bezručova 4219, 430 03 Chomutov</text:p>
      <text:p text:style-name="P50">zapsaná v OR vedeném Krajským soudem v Ústí nad Labem, oddíl A, vložka 13052</text:p>
      <text:p text:style-name="P51">IČ: <text:s text:c="3"/>70889988</text:p>
      <text:p text:style-name="P52">DIČ: CZ70889988</text:p>
      <text:p text:style-name="P53">bankovní spojení: Česká spořitelna a.s. , číslo účtu: 3930932/0800</text:p>
      <text:p text:style-name="P54"/>
      <text:p text:style-name="P55"><text:span text:style-name="T56">zastupuje: Ing. Jiří Nedom</text:span><text:span text:style-name="T57">a, generální ředitel</text:span></text:p>
      <text:p text:style-name="P58"><text:span text:style-name="T59">tel.: +420 474 636 401, <text:s/>E-mail:<text:s/></text:span><text:a xlink:href="mailto:nedoma@poh.cz" office:target-frame-name="_top" xlink:show="replace"><text:span text:style-name="T60">nedoma@poh.cz</text:span></text:a></text:p>
      <text:p text:style-name="P61"/>
      <text:p text:style-name="P62"/>
      <text:p text:style-name="Standard"><text:span text:style-name="T63">(dále jen</text:span><text:span text:style-name="T64"><text:s/>„odběratel“</text:span><text:span text:style-name="T65">)</text:span></text:p>
      <text:p text:style-name="P66"/>
      <text:p text:style-name="P67"/>
      <text:p text:style-name="P68"><text:span text:style-name="T69">dle vlastního prohlášení k právním úkonům způsobilí, uzavírají dále uvedeného dne, měsíce a roku tuto smlouvu.</text:span></text:p>
      <text:p text:style-name="P70"/>
      <text:p text:style-name="P71"/>
      <text:p text:style-name="P72"><text:span text:style-name="T73">Článek II.</text:span></text:p>
      <text:h text:style-name="Nadpis3" text:outline-level="3"><text:span text:style-name="T74">Předmět smlouvy</text:span></text:h>
      <text:p text:style-name="P75"/>
      <text:list text:style-name="LFO34" text:continue-numbering="true">
        <text:list-item>
          <text:list>
            <text:list-item>
              <text:p text:style-name="P76"><text:span text:style-name="T77">Poskytovatel se zavazuje poskytnout Odběrateli, za podmínek uvedených v textu této smlouvy, následující služby v oblasti využití databázového systému spočívající zejména (nikoli však pouze) v následujícím:</text:span></text:p>
            </text:list-item>
          </text:list>
        </text:list-item>
      </text:list>
      <text:p text:style-name="P78"/>
      <text:list text:style-name="LFO34" text:continue-numbering="true">
        <text:list-item>
          <text:p text:style-name="P79"><text:span text:style-name="T80">zprovoznění online systému „ Da</text:span><text:span text:style-name="T81">tabáze chemických látek verze 1.x “ určeného k vkládání a následnému spravování chemických látek a směsí</text:span></text:p>
        </text:list-item>
        <text:list-item>
          <text:p text:style-name="P82"><text:span text:style-name="T83">vytvoření 1 uživatelského přístupu s plným oprávněním</text:span></text:p>
        </text:list-item>
        <text:list-item>
          <text:p text:style-name="P84"><text:span text:style-name="T85">vytvoření 1 uživatelského přístupu s oprávněním pouze pro prohlížení a tisk</text:span></text:p>
        </text:list-item>
        <text:list-item>
          <text:p text:style-name="P86"><text:span text:style-name="T87">pravidelné zálohování</text:span><text:span text:style-name="T88"><text:s/>databáze 1x týdně</text:span></text:p>
        </text:list-item>
        <text:list-item>
          <text:p text:style-name="P89"><text:span text:style-name="T90">pravidelný dohled nad stavem online databáze (v pracovní dny)</text:span></text:p>
        </text:list-item>
        <text:list-item>
          <text:p text:style-name="P91"><text:span text:style-name="T92">průběžné aktualizace a vylepšení platná pro celý portál</text:span></text:p>
        </text:list-item>
        <text:list-item>
          <text:p text:style-name="P93"><text:span text:style-name="T94">průběžné aktualizace zabezpečení proti neoprávněným přístupům</text:span></text:p>
        </text:list-item>
        <text:list-item>
          <text:p text:style-name="P95"><text:span text:style-name="T96">jednorázově v ceně paušálu 2 hodiny práce technika měsíčn</text:span><text:span text:style-name="T97">ě na dodatečné úpravy dle požadavku klienta (za předpokladu, pokud technik určí, zda je požadavek splnitelný v daném časovém rozmezí)</text:span></text:p>
        </text:list-item>
      </text:list>
      <text:p text:style-name="P98"/>
      <text:list text:style-name="LFO35" text:continue-numbering="true">
        <text:list-item>
          <text:p text:style-name="P99"><text:span text:style-name="T100">nad rámec základního paušálu lze s Odběratelem vyjednat individuální podmínky vázané následným dodatkem k této smlouvě:</text:span></text:p>
        </text:list-item>
      </text:list>
      <text:p text:style-name="P101"/>
      <text:list text:style-name="WWNum31">
        <text:list-item>
          <text:p text:style-name="P102"><text:span text:style-name="T103">vícepráce obsahující delší časový interval než je stanoven v měsíčním limitu základního paušálu</text:span></text:p>
        </text:list-item>
        <text:list-item>
          <text:p text:style-name="P104"><text:span text:style-name="T105">další individuální požadavky Odběratele</text:span></text:p>
        </text:list-item>
      </text:list>
      <text:p text:style-name="P106"/>
      <text:list text:style-name="LFO35" text:continue-numbering="true">
        <text:list-item>
          <text:p text:style-name="P107"><text:span text:style-name="T108">Odběratel se touto smlouvou zavazuje poskytnout stanovenou součinnost a dále se zavazuje včas uhradit Poskytovateli doh</text:span><text:span text:style-name="T109">odnutou cenu.</text:span></text:p>
        </text:list-item>
      </text:list>
      <text:p text:style-name="P110"/>
      <text:list text:style-name="LFO35" text:continue-numbering="true">
        <text:list-item>
          <text:p text:style-name="P111"><text:span text:style-name="T112">Osoby zmocněné zhotovitelem k jednání ve věcech plnění této smlouvy jsou:</text:span></text:p>
        </text:list-item>
      </text:list>
      <text:p text:style-name="P113"/>
      <text:list text:style-name="LFO37" text:continue-numbering="true">
        <text:list-item>
          <text:p text:style-name="P114">Ve věcech obchodních a smluvních</text:p>
        </text:list-item>
      </text:list>
      <text:p text:style-name="P115"><text:span text:style-name="T116">Tomáš Martinek</text:span><text:span text:style-name="T117">, odborný poradce pro ŽP,</text:span></text:p>
      <text:p text:style-name="P118"><text:span text:style-name="T119">tel.: 724 965 151, e-mail:<text:s/></text:span><text:a xlink:href="mailto:tomas.martinek@enviteam.cz" office:target-frame-name="_top" xlink:show="replace"><text:span text:style-name="T120">tomas.martinek@enviteam.cz</text:span></text:a></text:p>
      <text:p text:style-name="P121"/>
      <text:list text:style-name="LFO37" text:continue-numbering="true">
        <text:list-item>
          <text:p text:style-name="P122">Ve věcech technických</text:p>
        </text:list-item>
      </text:list>
      <text:p text:style-name="P123"><text:span text:style-name="T124">Petr Karbulka</text:span><text:span text:style-name="T125">, správce databáze, IT specialista,</text:span></text:p>
      <text:p text:style-name="P126"><text:span text:style-name="T127">tel.: 777 313 210, e-mail:<text:s/></text:span><text:a xlink:href="mailto:podpora@enviteam.cz" office:target-frame-name="_top" xlink:show="replace"><text:span text:style-name="T128">podpora@enviteam.cz</text:span></text:a></text:p>
      <text:p text:style-name="P129"/>
      <text:list text:style-name="LFO35" text:continue-numbering="true">
        <text:list-item>
          <text:p text:style-name="P130"><text:span text:style-name="T131">Osoby zmocněné objednatelem k jednání ve věcech plnění této smlou</text:span><text:span text:style-name="T132">vy jsou:</text:span></text:p>
        </text:list-item>
      </text:list>
      <text:p text:style-name="P133"/>
      <text:list text:style-name="LFO38" text:continue-numbering="true">
        <text:list-item>
          <text:p text:style-name="P134"><text:span text:style-name="T135">ve věcech obchodních, smluvních</text:span></text:p>
        </text:list-item>
      </text:list>
      <text:p text:style-name="P136"><text:span text:style-name="T137"><text:tab/></text:span><text:span text:style-name="T138"><text:tab/></text:span><text:span text:style-name="T139">Ing. Jan Fischer</text:span><text:span text:style-name="T140">, ekonomický ředitel</text:span></text:p>
      <text:p text:style-name="P141"><text:span text:style-name="T142"><text:tab/></text:span><text:span text:style-name="T143"><text:tab/>tel: +420 474 636 403, <text:s/>E-mail:<text:s/></text:span><text:a xlink:href="mailto:nedoma@poh.cz" office:target-frame-name="_top" xlink:show="replace"><text:span text:style-name="T144">fischer@poh.cz</text:span></text:a></text:p>
      <text:p text:style-name="P145"/>
      <text:p text:style-name="P146"/>
      <text:soft-page-break/>
      <text:list text:style-name="LFO38" text:continue-numbering="true">
        <text:list-item>
          <text:p text:style-name="P147">Ve věcech technických</text:p>
        </text:list-item>
      </text:list>
      <text:p text:style-name="P148"><text:span text:style-name="T149">Jan Pihrt,<text:s/></text:span><text:span text:style-name="T150">informatik</text:span></text:p>
      <text:p text:style-name="P151"><text:span text:style-name="T152">tel.: +420 474 636 218, e-mail:<text:s/></text:span><text:a xlink:href="mailto:pihr@poh.cz" office:target-frame-name="_top" xlink:show="replace"><text:span text:style-name="T153">pihrt@poh.cz</text:span></text:a></text:p>
      <text:p text:style-name="P154"/>
      <text:p text:style-name="P155"/>
      <text:p text:style-name="P156"><text:span text:style-name="T157">Článek III.</text:span></text:p>
      <text:p text:style-name="P158"><text:span text:style-name="T159">Práva a povinnosti Poskytovatele</text:span></text:p>
      <text:p text:style-name="P160"/>
      <text:list text:style-name="WWNum33" text:continue-numbering="true">
        <text:list-item>
          <text:p text:style-name="P161"><text:span text:style-name="T162">Poskytovatel je oprávněn za poskytnutá plnění požadovat úhradu uvedenou v této smlouvě ve formě faktury za služby.</text:span></text:p>
        </text:list-item>
        <text:list-item>
          <text:p text:style-name="P163"><text:span text:style-name="T164">Poskytovatel se zavazuje zachovávat mlčenlivost o<text:s/></text:span><text:span text:style-name="T165">všech skutečnostech týkajících se odběratele, se kterými při plnění své části smlouvy přijde do styku.</text:span></text:p>
        </text:list-item>
      </text:list>
      <text:p text:style-name="P166"/>
      <text:p text:style-name="P167"/>
      <text:p text:style-name="P168"><text:span text:style-name="T169">Článek IV.</text:span></text:p>
      <text:h text:style-name="Nadpis3" text:outline-level="3"><text:span text:style-name="T170">Sjednaná cena a platební podmínky</text:span></text:h>
      <text:list text:style-name="WWNum1" text:continue-numbering="true">
        <text:list-item>
          <text:list>
            <text:list-item>
              <text:p text:style-name="P171"><text:span text:style-name="T172">Cena za uživatelský přístup, specifikovaný v čl. 2.1., byla mezi smluvními stranami sjednána dohodou jako<text:s/></text:span><text:span text:style-name="T173">cena smluvní a to ve výši <text:s/></text:span><text:span text:style-name="T174">2 000,- Kč</text:span><text:span text:style-name="T175"><text:s/>za měsíc. Cena bude účtována formou měsíčních plateb</text:span><text:span text:style-name="T176">.</text:span></text:p>
            </text:list-item>
            <text:list-item>
              <text:p text:style-name="P177"><text:span text:style-name="T178">V případě provedení dalších požadovaných služeb, nad rámec dohodnutý dle čl. 2.1., bude cena a rozsah vícepráce předem odsouhlasena zástupci obou stran (orientační<text:s/></text:span><text:span text:style-name="T179">hodinová sazba činí 600 Kč).</text:span></text:p>
            </text:list-item>
            <text:list-item>
              <text:p text:style-name="P180"><text:span text:style-name="T181">Ke všem sjednaným cenám bude připočtena daň z přidané hodnoty ve výši dle příslušných právních předpisů právně účinných ke dni data uskutečnění zdanitelného plnění.</text:span></text:p>
            </text:list-item>
            <text:list-item>
              <text:p text:style-name="P182"><text:span text:style-name="T183">Sjednaná cena bude objednatelem hrazena vždy za uplynulý měsíc</text:span><text:span text:style-name="T184"><text:s/>na základě faktury vystavené zhotovitelem se<text:s/></text:span><text:span text:style-name="T185">splatností 30-ti dnů</text:span><text:span text:style-name="T186"><text:s/>ode dne doručení faktury, přičemž datem zdanitelného plnění je vždy poslední den kalendářního měsíce, za který sjednaná cena zhotoviteli přísluší. <text:s/></text:span></text:p>
            </text:list-item>
            <text:list-item>
              <text:p text:style-name="P187">Faktura musí mít náležitosti daňového dokladu podle zákona o dani z přidané hodnoty. V případě chybějících nebo chybných náležitostí odběratel vrátí fakturu poskytovateli k opravě. Lhůta splatnosti se počítá od doručení bezvadné faktury.</text:p>
            </text:list-item>
            <text:list-item>
              <text:p text:style-name="P188">Pokud objednatel využije možnost zadání BL a informací o<text:s/>chemických látkách/směsích do databáze chemických látek,<text:s/>bude účtována cena 5000 Kč za 100 ks BL.</text:p>
            </text:list-item>
          </text:list>
        </text:list-item>
      </text:list>
      <text:p text:style-name="P189"/>
      <text:p text:style-name="P190"/>
      <text:p text:style-name="P191"><text:span text:style-name="T192">Článek V.</text:span></text:p>
      <text:p text:style-name="P193"><text:span text:style-name="T194">Smluvní pokuty</text:span></text:p>
      <text:list text:style-name="WWNum25" text:continue-numbering="true">
        <text:list-item>
          <text:p text:style-name="P195"><text:span text:style-name="T196">Pro případ prodlení odběratel s jakoukoliv platbou se ve prospěch poskytovatele sjednává právo na smluvní pokutu ve výši 0,05 % ze s</text:span><text:span text:style-name="T197">mluvené dlužné částky za každý den prodlení se zaplacením.</text:span></text:p>
        </text:list-item>
        <text:list-item>
          <text:p text:style-name="P198"><text:span text:style-name="T199">Pro případ prodlení poskytovatele s plněním smluvených služeb dle této smlouvy se ve prospěch odběratele sjednává nárok na snížení smluvené paušální částky o 0,05% za každý den prodlení od smluvené</text:span><text:span text:style-name="T200">ho termínu plnění dané činnosti.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><text:span text:style-name="T207">Článek VI.</text:span></text:p>
      <text:p text:style-name="P208"><text:span text:style-name="T209">Ostatní ujednání</text:span></text:p>
      <text:list text:style-name="WWNum26" text:continue-numbering="true">
        <text:list-item>
          <text:p text:style-name="P210"><text:span text:style-name="T211">Tato smlouva je platná dnem podpisu oprávněných zástupců obou smluvních stran a účinná dnem 1.1.2017</text:span></text:p>
        </text:list-item>
        <text:list-item>
          <text:p text:style-name="P212"><text:span text:style-name="T213">Poskytovatel se zavazuje nepověřit v době platnosti této obchodní smlouvy sjednanými činn</text:span><text:span text:style-name="T214">ostmi jinou právnickou nebo fyzickou osobu.</text:span></text:p>
        </text:list-item>
      </text:list>
      <text:p text:style-name="P215"/>
      <text:p text:style-name="P216"/>
      <text:p text:style-name="P217"><text:span text:style-name="T218">Článek VII.</text:span></text:p>
      <text:p text:style-name="P219"><text:span text:style-name="T220">Závěrečná ustanovení</text:span></text:p>
      <text:list text:style-name="WWNum27" text:continue-numbering="true">
        <text:list-item>
          <text:p text:style-name="P221"><text:span text:style-name="T222">Právní vztahy neupravené touto smlouvou se řídí zákonem č. 89/2012 Sb., občanský zákoník, ve znění pozdějších předpisů a dalšími obecně závaznými právními předpisy.<text:s/></text:span></text:p>
        </text:list-item>
        <text:list-item>
          <text:p text:style-name="P223"><text:span text:style-name="T224">Tato smlouv</text:span><text:span text:style-name="T225">a je vyhotovena ve dvou výtiscích, z nichž každý má platnost originálu a každá smluvní strana obdrží po jednom výtisku.</text:span></text:p>
        </text:list-item>
        <text:list-item>
          <text:p text:style-name="P226"><text:span text:style-name="T227">Případné další změny cen, případně změny služeb je možné řešit dodatkem k této smlouvě.</text:span></text:p>
        </text:list-item>
        <text:list-item>
          <text:p text:style-name="P228"><text:span text:style-name="T229">Smlouva může být zrušena výpovědí nebo<text:s/></text:span><text:span text:style-name="T230">odstoupením. Výpovědní lhůta je tři měsíce a začíná běžet prvního dne kalendářního měsíce následujícího po měsíci, ve kterém byla výpověď druhé straně doručena.</text:span></text:p>
        </text:list-item>
        <text:list-item>
          <text:p text:style-name="P231"><text:span text:style-name="T232">Obě smluvní strany prohlašují, že tato smlouva je výrazem jejich pravé a svobodné vůle, učiněné</text:span><text:span text:style-name="T233"><text:s/>nikoliv v tísni či za nápadně nevýhodných podmínek, výslovně berou na vědomí, že jsou svými projevy vůle vázáni a na důkaz toho tuto smlouvu podepisují.</text:span></text:p>
        </text:list-item>
        <text:list-item>
          <text:p text:style-name="P234"><text:span text:style-name="T235">Smluvní strany berou na vědomí, že Povodí Ohře, státní podnik, má na základě zákona č. 340/2015 Sb. o<text:s/></text:span><text:span text:style-name="T236">zvláštních podmínkách účinnosti některých smluv, uveřejňování těchto smluv a o registru smluv (zákon o registru smluv), stanovenu povinnost uveřejňovat soukromoprávní smlouvy prostřednictvím registru smluv. Smluvní strany tímto bez výhrad souhlasí s uveřej</text:span><text:span text:style-name="T237">něním celého textu smlouvy prostřednictvím registru smluv.</text:span></text:p>
        </text:list-item>
      </text:list>
      <text:p text:style-name="P238"/>
      <text:p text:style-name="P239"><text:span text:style-name="T240">V Chomutově, dne……………………………</text:span><text:span text:style-name="T241"><text:tab/></text:span><text:span text:style-name="T242"><text:tab/></text:span><text:span text:style-name="T243"><text:tab/>V Chomutově, dne ..........................</text:span></text:p>
      <text:p text:style-name="P244"/>
      <text:p text:style-name="P245"/>
      <text:p text:style-name="cena"><text:span text:style-name="T246">.......................................................</text:span><text:span text:style-name="T247"><text:tab/></text:span><text:span text:style-name="T248"><text:tab/></text:span><text:span text:style-name="T249"><text:tab/>....................................................... <text:s/></text:span></text:p>
      <text:p text:style-name="cena"><text:span text:style-name="T250">Za<text:s/></text:span><text:span text:style-name="T251">poskytovatele: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Za odběratele:</text:span></text:p>
      <text:p text:style-name="P258"/>
      <text:p text:style-name="cena"><text:span text:style-name="T259">Ing. Tomáš Martinek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Ing. Jan Fischer</text:span></text:p>
      <text:p text:style-name="P266"><text:span text:style-name="T267">jednatel společnosti</text:span><text:span text:style-name="T268"><text:tab/><text:s text:c="57"/>ekonomický ředite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justify"/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 fo:margin-top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1" style:display-name="Základní text 31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style:font-name="Times New Roman" fo:hyphenate="false"/>
    </style:style>
    <style:style style:name="cena" style:display-name="cena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iCislovany" style:display-name="NormalniCislovany" style:family="paragraph" style:parent-style-name="Standard">
      <style:paragraph-properties fo:text-align="justify" fo:margin-top="0.0833in"/>
      <style:text-properties style:font-name-complex="Arial" fo:font-size="11pt" style:font-size-asian="11pt" fo:hyphenate="false"/>
    </style:style>
    <style:style style:name="Seznamsodrážkami2" style:display-name="Seznam s odrážkami 2" style:family="paragraph" style:parent-style-name="Standard">
      <style:paragraph-properties fo:text-align="justify" fo:margin-left="0.393in" fo:text-indent="-0.1965in">
        <style:tab-stops/>
      </style:paragraph-properties>
      <style:text-properties style:font-name="Times New Roman" style:language-asian="en" style:country-asian="US" fo:hyphenate="false"/>
    </style:style>
    <style:style style:name="Clanek" style:display-name="Clanek" style:family="paragraph" style:parent-style-name="Standard">
      <style:paragraph-properties fo:text-align="center" fo:margin-top="0.3333in"/>
      <style:text-properties style:font-name-complex="Arial" fo:font-weight="bold" style:font-weight-asian="bold" style:font-weight-complex="bold" fo:font-size="14pt" style:font-size-asian="14pt" style:font-size-complex="14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-asian="Calibri" style:language-asian="zh" style:country-asian="CN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Nadpis3Char" style:display-name="Nadpis 3 Char" style:family="text" style:parent-style-name="Standardnípísmoodstavce">
      <style:text-properties style:font-name="Garamond" style:font-name-asian="Times New Roman" style:font-name-complex="Garamond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_CharLFO1LVL2" style:family="text">
      <style:text-properties style:font-name="Calibri" style:font-name-asian="Arial Unicode MS" style:font-name-complex="Calibri"/>
    </style:style>
    <text:list-style style:name="WWNum1" style:display-name="WWNum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3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8LVL2" style:family="text">
      <style:text-properties fo:color="#00000A"/>
    </style:style>
    <text:list-style style:name="WWNum8" style:display-name="WWNum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Num9" style:display-name="WWNum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Num10" style:display-name="WWNum10">
      <text:list-level-style-bullet text:level="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*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2" style:family="text">
      <style:text-properties style:font-name-asian="Times New Roman" style:font-name-complex="Calibri"/>
    </style:style>
    <text:list-style style:name="WWNum12" style:display-name="WWNum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13LVL1" style:family="text">
      <style:text-properties fo:font-weight="normal" style:font-weight-asian="normal" fo:color="#00000A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65in" text:min-label-width="0.25in"/>
      </text:list-level-style-number>
      <text:list-level-style-number text:level="3" style:num-format="1" text:display-levels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in"/>
      </text:list-level-style-number>
    </text:list-style>
    <style:style style:name="WW_CharLFO15LVL1" style:family="text">
      <style:text-properties fo:font-weight="normal" style:font-weight-asian="normal" fo:color="#00000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fo:font-weight="normal" style:font-weight-asian="normal"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fo:font-weight="normal" style:font-weight-asian="normal" fo:color="#00000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2LVL1" style:family="text">
      <style:text-properties fo:font-weight="normal" style:font-weight-asian="normal" fo:color="#00000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fo:font-weight="normal" style:font-weight-asian="normal" fo:color="#00000A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fo:font-weight="normal" style:font-weight-asian="normal" fo:color="#00000A"/>
    </style:style>
    <text:list-style style:name="WWNum24" style:display-name="WWNum24">
      <text:list-level-style-number text:level="1" text:style-name="WW_CharLFO2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style:style style:name="WW_CharLFO30LVL1" style:family="text">
      <style:text-properties style:font-name="Times New Roman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1965in" text:min-label-width="0.25in"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1965in" text:min-label-width="0.25in"/>
        <style:text-properties style:font-name="Wingdings"/>
      </text:list-level-style-bullet>
    </text:list-style>
    <style:style style:name="WW_CharLFO32LVL1" style:family="text">
      <style:text-properties fo:font-weight="normal" style:font-weight-asian="normal" fo:color="#00000A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 text:display-levels="3">
        <style:list-level-properties fo:text-align="end" text:space-before="1.4201in" text:min-label-width="0.125in"/>
      </text:list-level-style-number>
      <text:list-level-style-number text:level="4" style:num-suffix="." style:num-format="1" text:display-levels="4">
        <style:list-level-properties text:space-before="1.795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/>
      </text:list-level-style-number>
      <text:list-level-style-number text:level="6" style:num-suffix="." style:num-format="i" text:display-levels="6">
        <style:list-level-properties fo:text-align="end" text:space-before="2.9201in" text:min-label-width="0.125in"/>
      </text:list-level-style-number>
      <text:list-level-style-number text:level="7" style:num-suffix="." style:num-format="1" text:display-levels="7">
        <style:list-level-properties text:space-before="3.295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/>
      </text:list-level-style-number>
      <text:list-level-style-number text:level="9" style:num-suffix="." style:num-format="i" text:display-levels="9">
        <style:list-level-properties fo:text-align="end" text:space-before="4.4201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4LVL1" style:family="text">
      <style:text-properties style:font-name="Symbol"/>
    </style:style>
    <style:style style:name="WW_CharLFO34LVL2" style:family="text">
      <style:text-properties style:font-name="Calibri" fo:font-size="11pt" style:font-size-asian="11pt" style:font-size-complex="11pt"/>
    </style:style>
    <style:style style:name="WW_CharLFO35LVL1" style:family="text">
      <style:text-properties style:font-name="Calibri" style:font-name-complex="Calibri" fo:font-size="11pt" style:font-size-asian="11pt"/>
    </style:style>
    <style:style style:name="WW_CharLFO37LVL1" style:family="text">
      <style:text-properties fo:font-size="11pt" style:font-size-asian="11pt" style:font-size-complex="11pt"/>
    </style:style>
    <style:style style:name="WW_CharLFO38LVL1" style:family="text">
      <style:text-properties style:font-name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4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3548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margin-left="-0.0986in">
        <style:tab-stops>
          <style:tab-stop style:type="center" style:position="3.2486in"/>
          <style:tab-stop style:type="right" style:position="6.3986in"/>
        </style:tab-stops>
      </style:paragraph-properties>
    </style:style>
    <style:style style:name="T4" style:parent-style-name="Standardnípísmoodstavce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" style:parent-style-name="Standardnípísmoodstavce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" style:parent-style-name="Standardnípísmoodstavce" style:family="text">
      <style:text-properties style:font-name="Calibri"/>
    </style:style>
    <style:style style:name="T7" style:parent-style-name="Standardnípísmoodstavce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 text:c="33"/><draw:frame draw:style-name="a0" draw:name="Obrázek 9" text:anchor-type="as-char" svg:x="0in" svg:y="0in" svg:width="1.67708in" svg:height="1.13902in" style:rel-width="scale" style:rel-height="scale"><draw:image xlink:href="media/image1.png" xlink:type="simple" xlink:show="embed" xlink:actuate="onLoad"/><svg:title/><svg:desc>C:\Users\Tomáš Martinek\Desktop\ZÁKAZNÍCI\ENVITEAM\loga\logo.png</svg:desc></draw:frame></text:p>
      </style:header>
      <style:footer>
        <text:p text:style-name="P3"><text:span text:style-name="T4"><text:s/></text:span><text:span text:style-name="T5"><text:tab/>Stránka<text:s/></text:span><text:span text:style-name="T6"><text:page-number text:fixed="false">3</text:page-number></text:span><text:span text:style-name="T7">/4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áš Martinek</meta:initial-creator>
    <dc:creator>Pihrt Jan</dc:creator>
    <meta:creation-date>2016-12-20T15:49:00Z</meta:creation-date>
    <dc:date>2016-12-21T09:30:00Z</dc:date>
    <meta:print-date>2016-05-10T06:15:00Z</meta:print-date>
    <meta:template xlink:href="Normal" xlink:type="simple"/>
    <meta:editing-cycles>7</meta:editing-cycles>
    <meta:editing-duration>PT2100S</meta:editing-duration>
    <meta:user-defined meta:name="AppVersion">15.0000</meta:user-defined>
    <meta:user-defined meta:name="Company">Ekonvert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48" meta:character-count="7220" meta:row-count="51" meta:non-whitespace-character-count="6186"/>
  </office:meta>
</office:document-meta>
</file>