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3.1.2017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 objednávku.</text:p>
      <text:p text:style-name="Standard"/>
      <text:p text:style-name="Standard">Po 30.1. 130 ks chléb krájený</text:p>
      <text:p text:style-name="Standard"><text:s text:c="14"/>2600 ks rohlíky</text:p>
      <text:p text:style-name="Standard"><text:s text:c="17"/>50 ks loupák pražský</text:p>
      <text:p text:style-name="Standard"/>
      <text:p text:style-name="Standard">Út 31.1. 100 ks chléb krájený</text:p>
      <text:p text:style-name="Standard"><text:s text:c="14"/>2600 ks rohlíky <text:s text:c="16"/></text:p>
      <text:p text:style-name="Standard"/>
      <text:p text:style-name="Standard">St 1.2. 230 ks chléb krájený</text:p>
      <text:p text:style-name="Standard"><text:s text:c="14"/>3000 ks rohlíky</text:p>
      <text:p text:style-name="Standard"><text:s text:c="17"/></text:p>
      <text:p text:style-name="Standard">Čt 2.2. 100 ks chléb krájený</text:p>
      <text:p text:style-name="Standard"/>
      <text:p text:style-name="Standard">Pá 3.2. 475 ks chléb krájený</text:p>
      <text:p text:style-name="Standard"><text:s text:c="14"/>2600 ks rohlíky</text:p>
      <text:p text:style-name="Standard"/>
      <text:p text:style-name="Standard">So 4.2. 2700 ks rohlíky</text:p>
      <text:p text:style-name="Standard"><text:s text:c="16"/>260 ks vánočky</text:p>
      <text:p text:style-name="Standard"><text:s text:c="16"/>130 ks veky</text:p>
      <text:p text:style-name="Standard"/>
      <text:p text:style-name="Standard"><text:s text:c="64"/><text:s text:c="61"/>Jana Kotásková</text:p>
      <text:p text:style-name="Standard"><text:s text:c="113"/>stravovací referentka PN KM</text:p>
      <text:p text:style-name="Standard"/>
      <text:p text:style-name="Standard"/>
      <text:p text:style-name="Standard">Potvrzuji přijetí objednávky 3.1.2017</text:p>
      <text:p text:style-name="Standard">Cena za objednávku bez DPH <text:s text:c="5"/>51.462,05 Kč</text:p>
      <text:p text:style-name="Standard">Cena za objednávku s DPH <text:s text:c="9"/>59.181,- <text:s text:c="3"/>Kč</text:p>
      <text:p text:style-name="Standard"/>
      <text:p text:style-name="Standard"><text:s text:c="116"/>Za AVOS a.s. Kroměříž</text:p>
      <text:p text:style-name="Standard"><text:s text:c="120"/>Zdenka Kučírk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1-03T11:33:00Z</dc:date>
    <meta:template xlink:href="Normal" xlink:type="simple"/>
    <meta:editing-cycles>7</meta:editing-cycles>
    <meta:editing-duration>PT4200S</meta:editing-duration>
    <meta:document-statistic meta:page-count="1" meta:paragraph-count="3" meta:word-count="226" meta:character-count="1558" meta:row-count="11" meta:non-whitespace-character-count="1335"/>
  </office:meta>
</office:document-meta>
</file>