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</office:automatic-styles>
  <office:body>
    <office:text text:use-soft-page-breaks="true">
      <text:p text:style-name="P1">Kupující:</text:p>
      <text:p text:style-name="Standard">Psychiatrická nemocnice v Kroměříži</text:p>
      <text:p text:style-name="Standard">IČ: 567914</text:p>
      <text:p text:style-name="Standard">Havlíčkova 1265/46</text:p>
      <text:p text:style-name="Standard">767 40 Kroměříž</text:p>
      <text:p text:style-name="Standard"/>
      <text:p text:style-name="Standard"/>
      <text:p text:style-name="Standard">Prodávající:</text:p>
      <text:p text:style-name="P2">AVOS a. s.</text:p>
      <text:p text:style-name="P3">IČ: 558311, DIČ: CZ00558311</text:p>
      <text:p text:style-name="P4">Ztracená 78</text:p>
      <text:p text:style-name="P5">767 01 Kroměříž</text:p>
      <text:p text:style-name="P6"/>
      <text:p text:style-name="P7"/>
      <text:p text:style-name="Standard"><text:span text:style-name="T8"><text:s text:c="122"/></text:span>Kroměříž 21.12.2016</text:p>
      <text:p text:style-name="Standard"/>
      <text:p text:style-name="P9">Objednávka</text:p>
      <text:p text:style-name="Standard"/>
      <text:p text:style-name="P10">Objednávám výrobky z Vašeho sortimentu, žádám o potvrzení přijetí <text:s/>objednávky i s uvedením ceny za objednávku.</text:p>
      <text:p text:style-name="Standard"/>
      <text:p text:style-name="Standard">Po 16.1. 260 ks chléb krájený</text:p>
      <text:p text:style-name="Standard"><text:s text:c="14"/>2600 ks rohlíky</text:p>
      <text:p text:style-name="Standard"/>
      <text:p text:style-name="Standard">Út 17.1. 130 ks chléb krájený</text:p>
      <text:p text:style-name="Standard"><text:s text:c="15"/>2600 ks rohlíky</text:p>
      <text:p text:style-name="Standard"/>
      <text:p text:style-name="Standard">St 18.1. 230 ks chléb krájený</text:p>
      <text:p text:style-name="Standard"><text:s text:c="13"/>3000 ks rohlíky</text:p>
      <text:p text:style-name="Standard"><text:s text:c="16"/>15 ks svatební koláček</text:p>
      <text:p text:style-name="Standard"/>
      <text:p text:style-name="Standard">Čt 19.1. 230 ks chléb<text:s/>krájený</text:p>
      <text:p text:style-name="Standard"/>
      <text:p text:style-name="Standard">Pá 20.1. 475 ks chléb krájený</text:p>
      <text:p text:style-name="Standard"><text:s text:c="14"/>2700 ks rohlíky</text:p>
      <text:p text:style-name="Standard"><text:s text:c="17"/>70 ks bábovka piškotová</text:p>
      <text:p text:style-name="Standard"/>
      <text:p text:style-name="Standard">So 21.1. 2700 ks rohlíky</text:p>
      <text:p text:style-name="Standard"><text:s text:c="16"/>260 ks vánočky</text:p>
      <text:p text:style-name="Standard"><text:s text:c="16"/>130 ks veky</text:p>
      <text:p text:style-name="Standard"><text:s text:c="61"/><text:s text:c="64"/>Jana Kotásková</text:p>
      <text:p text:style-name="Standard"><text:s text:c="113"/>stravovací referentka PN KM</text:p>
      <text:p text:style-name="Standard"/>
      <text:p text:style-name="Standard">Potvrzuji přijetí objednávky 22.12.2016</text:p>
      <text:p text:style-name="Standard">Cena za objednávku bez DPH <text:s text:c="4"/>60.992,95 Kč</text:p>
      <text:p text:style-name="Standard">Cena za objednávku s DPH <text:s text:c="8"/>70.142,- <text:s text:c="3"/>Kč</text:p>
      <text:p text:style-name="Standard"/>
      <text:p text:style-name="Standard"><text:s text:c="120"/>Za AVOS a.s. Kroměříž</text:p>
      <text:p text:style-name="Standard"><text:s text:c="123"/>Zdenka Kučírková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učírková</dc:creator>
    <meta:creation-date>2016-12-20T09:28:00Z</meta:creation-date>
    <dc:date>2017-01-03T11:19:00Z</dc:date>
    <meta:template xlink:href="Normal" xlink:type="simple"/>
    <meta:editing-cycles>4</meta:editing-cycles>
    <meta:editing-duration>PT2280S</meta:editing-duration>
    <meta:document-statistic meta:page-count="1" meta:paragraph-count="3" meta:word-count="229" meta:character-count="1580" meta:row-count="11" meta:non-whitespace-character-count="1354"/>
  </office:meta>
</office:document-meta>
</file>