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22.12.2016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 objednávku.</text:p>
      <text:p text:style-name="Standard"/>
      <text:p text:style-name="Standard">Po 23.1. 260 ks chléb krájený</text:p>
      <text:p text:style-name="Standard"><text:s text:c="14"/>2500 ks rohlíky</text:p>
      <text:p text:style-name="Standard"><text:s text:c="17"/>50 ks loupák pražský</text:p>
      <text:p text:style-name="Standard"/>
      <text:p text:style-name="Standard">Út 24.1. 100 ks chléb krájený</text:p>
      <text:p text:style-name="Standard"><text:s text:c="14"/>2500 ks rohlíky</text:p>
      <text:p text:style-name="Standard"><text:s text:c="17"/>10 kg droždí</text:p>
      <text:p text:style-name="Standard"/>
      <text:p text:style-name="Standard">St 25.1. 230 ks chléb krájený</text:p>
      <text:p text:style-name="Standard"><text:s text:c="14"/>2950 ks<text:s/>rohlíky</text:p>
      <text:p text:style-name="Standard"><text:s text:c="17"/>10 ks svatební koláček</text:p>
      <text:p text:style-name="Standard"><text:s text:c="17"/>60 ks veka</text:p>
      <text:p text:style-name="Standard"/>
      <text:p text:style-name="Standard">Čt 26.1. 230 ks chléb krájený</text:p>
      <text:p text:style-name="Standard"/>
      <text:p text:style-name="Standard">Pá 27.1. 475 ks chléb krájený</text:p>
      <text:p text:style-name="Standard"><text:s text:c="14"/>2500 ks rohlíky</text:p>
      <text:p text:style-name="Standard"/>
      <text:p text:style-name="Standard">So 28.1. 2650 ks rohlíky</text:p>
      <text:p text:style-name="Standard"><text:s text:c="16"/>250 ks vánočky</text:p>
      <text:p text:style-name="Standard"><text:s text:c="16"/>120 ks veky</text:p>
      <text:p text:style-name="Standard"/>
      <text:p text:style-name="Standard"><text:s text:c="2"/><text:s text:c="123"/>Jana Kotásková</text:p>
      <text:p text:style-name="Standard"><text:s text:c="113"/>stravovací referentka PN KM</text:p>
      <text:p text:style-name="Standard">Potvrzuji přijetí objednávky 29.12.2016</text:p>
      <text:p text:style-name="Standard">Cena za objednávku bez DPH <text:s text:c="2"/>57.601,15 Kč</text:p>
      <text:p text:style-name="Standard">Cena za objednávku s DPH <text:s text:c="7"/>66.241,- <text:s text:c="2"/>Kč</text:p>
      <text:p text:style-name="Standard"/>
      <text:p text:style-name="Standard"><text:s text:c="119"/>Za AVOS a.s. Kroměříž</text:p>
      <text:p text:style-name="Standard"><text:s text:c="125"/>Zdenka Kučírková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1-03T11:24:00Z</dc:date>
    <meta:template xlink:href="Normal" xlink:type="simple"/>
    <meta:editing-cycles>6</meta:editing-cycles>
    <meta:editing-duration>PT2700S</meta:editing-duration>
    <meta:document-statistic meta:page-count="1" meta:paragraph-count="3" meta:word-count="236" meta:character-count="1631" meta:row-count="11" meta:non-whitespace-character-count="1398"/>
  </office:meta>
</office:document-meta>
</file>