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</office:automatic-styles>
  <office:body>
    <office:text text:use-soft-page-breaks="true">
      <text:p text:style-name="P1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/>
      <text:p text:style-name="Standard">Prodávající:</text:p>
      <text:p text:style-name="P2">AVOS a. s.</text:p>
      <text:p text:style-name="P3">IČ: 558311, <text:s/>DIČ: CZ00558311</text:p>
      <text:p text:style-name="P4">Ztracená 78</text:p>
      <text:p text:style-name="P5">767 01 Kroměříž</text:p>
      <text:p text:style-name="P6"/>
      <text:p text:style-name="P7"/>
      <text:p text:style-name="Standard"><text:span text:style-name="T8"><text:s text:c="122"/></text:span>Kroměříž 22.12.2016</text:p>
      <text:p text:style-name="Standard"/>
      <text:p text:style-name="P9">Objednávka</text:p>
      <text:p text:style-name="Standard"/>
      <text:p text:style-name="P10">Objednávám výrobky z Vašeho sortimentu, žádám o potvrzení přijetí <text:s/>objednávky i s uvedením ceny za objednávku.</text:p>
      <text:p text:style-name="Standard"/>
      <text:p text:style-name="Standard">Po 9.1. 170 ks chléb krájený</text:p>
      <text:p text:style-name="Standard"><text:s text:c="12"/>2600 ks rohlíky</text:p>
      <text:p text:style-name="Standard"><text:s text:c="15"/>10 ks svatební koláček</text:p>
      <text:p text:style-name="Standard"><text:s text:c="15"/>50 ks drobenkový loupák</text:p>
      <text:p text:style-name="Standard"/>
      <text:p text:style-name="Standard">Út 10.1. 230 ks chléb krájený</text:p>
      <text:p text:style-name="Standard"><text:s text:c="13"/>2600 ks rohlíky</text:p>
      <text:p text:style-name="Standard"/>
      <text:p text:style-name="Standard">St 11.1. 230 ks chléb krájený</text:p>
      <text:p text:style-name="Standard"><text:s text:c="13"/>3100 ks<text:s/>rohlíky</text:p>
      <text:p text:style-name="Standard"/>
      <text:p text:style-name="Standard">Čt 12.1. 230 ks chléb krájený</text:p>
      <text:p text:style-name="Standard"/>
      <text:p text:style-name="Standard">Pá 13.1. 475 ks chléb krájený</text:p>
      <text:p text:style-name="Standard"><text:s text:c="14"/>2600 ks rohlíky</text:p>
      <text:p text:style-name="Standard"/>
      <text:p text:style-name="Standard">So 14.1. 2700 ks rohlíky</text:p>
      <text:p text:style-name="Standard"><text:s text:c="16"/>130 ks veky</text:p>
      <text:p text:style-name="Standard"><text:s text:c="16"/>260 ks vánočky</text:p>
      <text:p text:style-name="Standard"/>
      <text:p text:style-name="Standard"/>
      <text:p text:style-name="Standard"><text:s text:c="68"/><text:s text:c="57"/>Jana Kotásková</text:p>
      <text:p text:style-name="Standard"><text:s text:c="113"/>stravovací referentka PN KM</text:p>
      <text:p text:style-name="Standard"/>
      <text:p text:style-name="Standard"/>
      <text:p text:style-name="Standard">Potvrzuji přijetí objednávky 22.12.2016</text:p>
      <text:p text:style-name="Standard">Cena za objednávku bez DPH <text:s text:c="5"/>58.475,45 Kč</text:p>
      <text:p text:style-name="Standard">Cena za objednávku s DPH <text:s text:c="9"/>67.247,- <text:s text:c="3"/>Kč</text:p>
      <text:p text:style-name="Standard"><text:s text:c="2"/></text:p>
      <text:p text:style-name="Standard"><text:s text:c="118"/>Za AVOS a.s. Kroměříž</text:p>
      <text:p text:style-name="Standard"><text:s text:c="123"/>Zdenka Kučírková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učírková</dc:creator>
    <meta:creation-date>2016-12-20T09:28:00Z</meta:creation-date>
    <dc:date>2017-01-03T11:16:00Z</dc:date>
    <meta:template xlink:href="Normal" xlink:type="simple"/>
    <meta:editing-cycles>5</meta:editing-cycles>
    <meta:editing-duration>PT2460S</meta:editing-duration>
    <meta:document-statistic meta:page-count="1" meta:paragraph-count="3" meta:word-count="228" meta:character-count="1575" meta:row-count="11" meta:non-whitespace-character-count="1350"/>
  </office:meta>
</office:document-meta>
</file>