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P7"/>
      <text:p text:style-name="Standard"><text:span text:style-name="T8"><text:s text:c="122"/></text:span>Kroměříž 20.12.2016</text:p>
      <text:p text:style-name="Standard"/>
      <text:p text:style-name="P9">Objednávka</text:p>
      <text:p text:style-name="Standard"/>
      <text:p text:style-name="P10">Objednávám výrobky z Vašeho sortimentu, žádám o potvrzení přijetí <text:s/>objednávky i s uvedením ceny za objednávku.</text:p>
      <text:p text:style-name="Standard"/>
      <text:p text:style-name="Standard">Po 2.1. <text:s/>10 kg droždí</text:p>
      <text:p text:style-name="Standard"><text:s text:c="13"/>260 ks chléb krájený</text:p>
      <text:p text:style-name="Standard"><text:s text:c="12"/>2500 ks rohlíky</text:p>
      <text:p text:style-name="Standard"><text:s text:c="15"/>55 ks piškotová bábovka</text:p>
      <text:p text:style-name="Standard"/>
      <text:p text:style-name="Standard">Út 3.1. 90 ks chléb krájený</text:p>
      <text:p text:style-name="Standard"><text:s text:c="12"/>2500 ks rohlíky</text:p>
      <text:p text:style-name="Standard"/>
      <text:p text:style-name="Standard">St 4.1. 230 ks chléb krájený</text:p>
      <text:p text:style-name="Standard"><text:s text:c="11"/>3100 ks rohlíky</text:p>
      <text:p text:style-name="Standard"/>
      <text:p text:style-name="Standard">Čt 5.1.<text:s/>230 ks chléb krájený</text:p>
      <text:p text:style-name="Standard"><text:s text:c="13"/>10 <text:s/>ks svatební koláček</text:p>
      <text:p text:style-name="Standard"/>
      <text:p text:style-name="Standard">Pá 6.1. 475 ks chléb krájený</text:p>
      <text:p text:style-name="Standard"><text:s text:c="12"/>2550 ks rohlíky</text:p>
      <text:p text:style-name="Standard"/>
      <text:p text:style-name="Standard">So 7.1. 2700 ks rohlíky</text:p>
      <text:p text:style-name="Standard"><text:s text:c="14"/>120 ks veky</text:p>
      <text:p text:style-name="Standard"><text:s text:c="14"/>250 ks vánočky</text:p>
      <text:p text:style-name="Standard"><text:s text:c="58"/><text:s text:c="67"/>Jana Kotásková</text:p>
      <text:p text:style-name="Standard"><text:s text:c="113"/>stravovací referentka PN KM</text:p>
      <text:p text:style-name="Standard"/>
      <text:p text:style-name="Standard"/>
      <text:p text:style-name="Standard">Potvrzuji přijetí objednávky 22. 12. 2016</text:p>
      <text:p text:style-name="Standard">Cena za objednávku bez DPH <text:s text:c="3"/>59.016,45 Kč</text:p>
      <text:p text:style-name="Standard">Cena za objednávku s DPH <text:s text:c="7"/>67.869,- <text:s text:c="2"/>Kč</text:p>
      <text:p text:style-name="Standard"/>
      <text:p text:style-name="Standard"><text:s text:c="4"/><text:s text:c="111"/>Za AVOS<text:s/>a.s. Kroměříž<text:s text:c="2"/><text:s text:c="20"/></text:p>
      <text:p text:style-name="Standard"><text:s text:c="118"/>Zdenka Kučírková</text:p>
      <text:p text:style-name="Standard">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čírková</dc:creator>
    <meta:creation-date>2016-12-20T09:28:00Z</meta:creation-date>
    <dc:date>2017-01-03T11:17:00Z</dc:date>
    <meta:template xlink:href="Normal" xlink:type="simple"/>
    <meta:editing-cycles>5</meta:editing-cycles>
    <meta:editing-duration>PT2100S</meta:editing-duration>
    <meta:document-statistic meta:page-count="1" meta:paragraph-count="3" meta:word-count="232" meta:character-count="1603" meta:row-count="11" meta:non-whitespace-character-count="1374"/>
  </office:meta>
</office:document-meta>
</file>