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991e" officeooo:paragraph-rsid="0007991e"/>
    </style:style>
    <style:style style:name="P2" style:family="paragraph" style:parent-style-name="Standard">
      <style:paragraph-properties fo:text-align="center" style:justify-single-word="false"/>
      <style:text-properties officeooo:rsid="0007991e" officeooo:paragraph-rsid="0007991e"/>
    </style:style>
    <style:style style:name="P3" style:family="paragraph" style:parent-style-name="Standard">
      <style:text-properties fo:font-weight="bold" officeooo:rsid="0007991e" officeooo:paragraph-rsid="0007991e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normal" officeooo:rsid="0007991e" officeooo:paragraph-rsid="0007991e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07991e" officeooo:paragraph-rsid="0007991e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087874" officeooo:paragraph-rsid="00087874" style:font-weight-asian="normal" style:font-weight-complex="normal"/>
    </style:style>
    <style:style style:name="T1" style:family="text">
      <style:text-properties officeooo:rsid="000878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odatek č. 4 k dohodě o poskytování služeb č. 3/2004</text:p>
      <text:p text:style-name="P3"/>
      <text:p text:style-name="P3"/>
      <text:p text:style-name="P3"/>
      <text:p text:style-name="P4">II. PREDMET DOHODY</text:p>
      <text:p text:style-name="P5"/>
      <text:p text:style-name="P6">Ruší se:</text:p>
      <text:p text:style-name="P6">dodavatel bude poskytovat metodickou pomoc odběrateli – s účinností od 1.3.2018</text:p>
      <text:p text:style-name="P1"/>
      <text:p text:style-name="P1"/>
      <text:p text:style-name="P1"/>
      <text:p text:style-name="P2">DOHODA O FINANĆNÍM PLNÉNÍ</text:p>
      <text:p text:style-name="P1"/>
      <text:p text:style-name="P1"/>
      <text:p text:style-name="P1">Za provedené účetní práce bude dodavatel fakturovat odběrateli částku 4 000,- Kč měsíčně</text:p>
      <text:p text:style-name="P1"><text:s/>s účinností od 1.3.2018.</text:p>
      <text:p text:style-name="P1">Za provedené čtvrtletní výkazy bude dodavatel fakturovat čtvrtletně částku <text:span text:style-name="T1">6</text:span>00,- Kč <text:s/>s účinností od 1.3.2018.</text:p>
      <text:p text:style-name="P1"/>
      <text:p text:style-name="P1"/>
      <text:p text:style-name="P1"/>
      <text:p text:style-name="P1"/>
      <text:p text:style-name="P1"/>
      <text:p text:style-name="P1"/>
      <text:p text:style-name="P1">V Rakovníku dne 28.2.2018</text:p>
      <text:p text:style-name="P1"/>
      <text:p text:style-name="P1"/>
      <text:p text:style-name="P1"/>
      <text:p text:style-name="P1"/>
      <text:p text:style-name="P1"/>
      <text:p text:style-name="P1">Odběratel: <text:s text:c="78"/>Dodavatel:</text:p>
      <text:p text:style-name="P1"/>
      <text:p text:style-name="P1"/>
      <text:p text:style-name="P1"/>
      <text:p text:style-name="P1">……………………. <text:s text:c="62"/>………………………….</text:p>
      <text:p text:style-name="P1">Dana Kubařová</text:p>
      <text:p text:style-name="P1">ředitelka 1. MŠ Rakovník, V Hradbách <text:s text:c="32"/>Radka Severin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5T17:31:37.716000000</meta:creation-date>
    <dc:date>2018-02-25T17:46:52.907000000</dc:date>
    <meta:editing-duration>PT4M14S</meta:editing-duration>
    <meta:editing-cycles>2</meta:editing-cycles>
    <meta:generator>LibreOffice/5.2.5.1$Windows_X86_64 LibreOffice_project/0312e1a284a7d50ca85a365c316c7abbf20a4d22</meta:generator>
    <meta:document-statistic meta:table-count="0" meta:image-count="0" meta:object-count="0" meta:page-count="1" meta:paragraph-count="13" meta:word-count="79" meta:character-count="709" meta:non-whitespace-character-count="468"/>
  </office:meta>
</office:document-meta>
</file>