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fo:color="#ff6600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0.00pt" fo:text-indent="35.40pt"/>
    </style:style>
    <style:style style:name="P11" style:family="paragraph">
      <style:paragraph-properties fo:line-height="100.00%" fo:text-align="justify" fo:margin-left="0.00pt" fo:text-indent="35.40pt"/>
    </style:style>
    <style:style style:name="P12" style:family="paragraph">
      <style:paragraph-properties fo:line-height="100.00%" fo:text-align="left" fo:margin-left="0.00pt" fo:text-indent="35.4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8.00pt" fo:text-indent="0.00pt"/>
    </style:style>
    <style:style style:name="P16" style:family="paragraph">
      <style:paragraph-properties fo:line-height="100.00%" fo:text-align="justify" fo:margin-left="0.00pt" fo:text-indent="35.40pt"/>
    </style:style>
    <style:style style:name="P17" style:family="paragraph">
      <style:paragraph-properties fo:line-height="100.00%" fo:text-align="left" fo:margin-left="18.00pt" fo:text-indent="0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8.00pt" fo:text-indent="0.00pt"/>
    </style:style>
    <style:style style:name="P21" style:family="paragraph">
      <style:paragraph-properties fo:line-height="100.00%" fo:text-align="justify" fo:margin-left="0.00pt" fo:text-indent="35.40pt"/>
    </style:style>
    <style:style style:name="P22" style:family="paragraph">
      <style:paragraph-properties fo:line-height="100.00%" fo:text-align="left" fo:margin-left="0.00pt" fo:text-indent="35.40pt"/>
    </style:style>
    <style:style style:name="P23" style:family="paragraph">
      <style:paragraph-properties fo:line-height="100.00%" fo:text-align="center" fo:margin-left="0.00pt" fo:text-indent="35.40pt"/>
    </style:style>
    <style:style style:name="P24" style:family="paragraph">
      <style:paragraph-properties fo:line-height="100.00%" fo:text-align="left" fo:margin-left="0.00pt" fo:text-indent="35.4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5.40pt" fo:text-indent="0.00pt"/>
    </style:style>
    <style:style style:name="P27" style:family="paragraph">
      <style:paragraph-properties fo:line-height="100.00%" fo:text-align="justify" fo:margin-left="35.4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0.00pt" fo:text-indent="35.4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 fo:margin-left="0.00pt" fo:text-indent="35.40pt"/>
    </style:style>
    <style:style style:name="P34" style:family="paragraph">
      <style:paragraph-properties fo:line-height="100.00%" fo:text-align="justify" fo:margin-left="0.00pt" fo:text-indent="36.00pt"/>
    </style:style>
    <style:style style:name="P35" style:family="paragraph">
      <style:paragraph-properties fo:line-height="100.00%" fo:text-align="justify" fo:margin-left="0.00pt" fo:text-indent="35.40pt"/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>Škola</text:span><text:span text:style-name="T2">: </text:span></text:p>
      <text:p text:style-name="P1"><text:span text:style-name="T3">Název:<text:s/></text:span><text:span text:style-name="T4">Základní<text:s/></text:span><text:span text:style-name="T5">škola a mateřsk</text:span><text:span text:style-name="T6">á<text:s/></text:span><text:span text:style-name="T7">škola Benešov, Na Karlově 372</text:span></text:p>
      <text:p text:style-name="P1"><text:span text:style-name="T8">Sídlo:<text:s text:c="3"/>Na Karlov</text:span><text:span text:style-name="T9">ě 372, 256 01<text:s text:c="2"/>Benešov</text:span></text:p>
      <text:p text:style-name="P1"><text:span text:style-name="T10">I</text:span><text:span text:style-name="T11">ČO: 75033054</text:span></text:p>
      <text:p text:style-name="P1"><text:span text:style-name="T12">na stran</text:span><text:span text:style-name="T13">ě jedn</text:span><text:span text:style-name="T14">é jako u</text:span><text:span text:style-name="T15">živatel služeb.</text:span></text:p>
      <text:p text:style-name="P2"><text:span text:style-name="T16"/></text:p>
      <text:p text:style-name="P2"><text:span text:style-name="T17">a</text:span></text:p>
      <text:p text:style-name="P3"><text:span text:style-name="T18"/></text:p>
      <text:p text:style-name="P3"><text:span text:style-name="T19">Danu</text:span><text:span text:style-name="T20">še Dvoř</text:span><text:span text:style-name="T21">áková</text:span></text:p>
      <text:p text:style-name="P3"><text:span text:style-name="T22">Bo</text:span><text:span text:style-name="T23">ž</text:span><text:span text:style-name="T24">í Dar<text:s text:c="2"/>99, 362 62</text:span></text:p>
      <text:p text:style-name="P3"><text:span text:style-name="T25">I</text:span><text:span text:style-name="T26">ČO: 62407180</text:span></text:p>
      <text:p text:style-name="P3"><text:span text:style-name="T27">stravovací slu</text:span><text:span text:style-name="T28">žby</text:span></text:p>
      <text:p text:style-name="P3"><text:span text:style-name="T29">na druhé stran</text:span><text:span text:style-name="T30">ě jako poskytovatel služeb<text:s text:c="2"/>A</text:span></text:p>
      <text:p text:style-name="P3"><text:span text:style-name="T31"/></text:p>
      <text:p text:style-name="P4"><text:span text:style-name="T32">a</text:span></text:p>
      <text:p text:style-name="P5"><text:span text:style-name="T32">Ing</text:span><text:span text:style-name="T33">.</text:span><text:span text:style-name="T34"><text:s/>Martin Dvo</text:span><text:span text:style-name="T35">ř</text:span><text:span text:style-name="T36">ák</text:span></text:p>
      <text:p text:style-name="P5"><text:span text:style-name="T37">Bo</text:span><text:span text:style-name="T38">ž</text:span><text:span text:style-name="T39">í Dar 99, 362 62</text:span></text:p>
      <text:p text:style-name="P5"><text:span text:style-name="T40">I</text:span><text:span text:style-name="T41">ČO: 01106562</text:span></text:p>
      <text:p text:style-name="P5"><text:span text:style-name="T42">DI</text:span><text:span text:style-name="T43">Č:CZ70052554444<text:line-break/>ubytovac</text:span><text:span text:style-name="T44">í slu</text:span><text:span text:style-name="T45">žby</text:span></text:p>
      <text:p text:style-name="P5"><text:span text:style-name="T46">na druhé stran</text:span><text:span text:style-name="T47">ě jako poskytovatel služeb<text:s text:c="2"/>B</text:span></text:p>
      <text:p text:style-name="P5"><text:span text:style-name="T48"/></text:p>
      <text:p text:style-name="P6"><text:span text:style-name="T48"/></text:p>
      <text:p text:style-name="P6"><text:span text:style-name="T49">Vý</text:span><text:span text:style-name="T50">še uveden</text:span><text:span text:style-name="T51">é smluvní strany uzav</text:span><text:span text:style-name="T52">řely<text:s text:c="2"/>tuto<text:s text:c="13"/></text:span></text:p>
      <text:p text:style-name="P7"><text:span text:style-name="T53"/></text:p>
      <text:p text:style-name="P7"><text:span text:style-name="T53"/></text:p>
      <text:p text:style-name="P8"><text:span text:style-name="T54"><text:s text:c="50"/>S M L O U V U</text:span></text:p>
      <text:p text:style-name="P9"><text:span text:style-name="T55">o<text:s text:c="2"/>poskytování ubytovacích<text:s text:c="2"/>a stravovacích slu</text:span><text:span text:style-name="T56">žeb ž</text:span><text:span text:style-name="T57">ák</text:span><text:span text:style-name="T58">ům a pedagogům</text:span></text:p>
      <text:p text:style-name="P9"><text:span text:style-name="T59">za ú</text:span><text:span text:style-name="T60">čelem realizace lyžařsk</text:span><text:span text:style-name="T61">ého výcviku v roce 2020.</text:span></text:p>
      <text:p text:style-name="P9"><text:span text:style-name="T62"/></text:p>
      <text:p text:style-name="P9"><text:span text:style-name="T62"/></text:p>
      <text:p text:style-name="P9"><text:span text:style-name="T63">I.</text:span></text:p>
      <text:p text:style-name="P9"><text:span text:style-name="T63">P</text:span><text:span text:style-name="T64">ředmět smlouvy</text:span></text:p>
      <text:p text:style-name="P10"><text:span text:style-name="T65"/></text:p>
      <text:p text:style-name="P11"><text:span text:style-name="T66">P</text:span><text:span text:style-name="T67">ředmětem smlouvy je poskytnut</text:span><text:span text:style-name="T68">í ubytovacích a stravovacích slu</text:span><text:span text:style-name="T69">žeb<text:s text:c="2"/>ž</text:span><text:span text:style-name="T70">ák</text:span><text:span text:style-name="T71">ům a pedagogům<text:s text:c="2"/>za<text:s/></text:span><text:span text:style-name="T72">ú</text:span><text:span text:style-name="T73">čelem realizace lyžařsk</text:span><text:span text:style-name="T74">ého výcviku (dále jen LV) v ubytovacím za</text:span><text:span text:style-name="T75">ř</text:span><text:span text:style-name="T76">ízení<text:s/></text:span><text:span text:style-name="T77">„</text:span><text:span text:style-name="T78">Penzion Pinokio</text:span><text:span text:style-name="T79">“</text:span><text:span text:style-name="T80">, Bo</text:span><text:span text:style-name="T81">ž</text:span><text:span text:style-name="T82">í Dar 99, 362 62 v  termínu<text:s text:c="2"/>od 6. 1. 2020</text:span><text:span text:style-name="T83"><text:s/></text:span><text:span text:style-name="T84">do 11. 1. 2020.</text:span></text:p>
      <text:p text:style-name="P11"><text:span text:style-name="T85"/></text:p>
      <text:p text:style-name="P12"><text:span text:style-name="T85"/></text:p>
      <text:p text:style-name="P12"><text:span text:style-name="T86"><text:tab/><text:tab/><text:tab/><text:tab/><text:tab/></text:span><text:span text:style-name="T87"><text:s text:c="10"/>II.</text:span></text:p>
      <text:p text:style-name="P12"><text:span text:style-name="T87"><text:tab/><text:tab/><text:tab/><text:tab/><text:s text:c="6"/>Poskytované slu</text:span><text:span text:style-name="T88">žby</text:span></text:p>
      <text:p text:style-name="P13"><text:span text:style-name="T89"/></text:p>
      <text:list text:style-name="L14">
        <text:list-item>
          <text:p text:style-name="P14"><text:span text:style-name="T90">ubytovací slu</text:span><text:span text:style-name="T91">žby<text:s/></text:span><text:span text:style-name="T92">–</text:span><text:span text:style-name="T93"><text:s/>poskytovatel slu</text:span><text:span text:style-name="T94">žeb B</text:span></text:p>
        </text:list-item>
      </text:list>
      <text:p text:style-name="P15"><text:span text:style-name="T95"/></text:p>
      <text:p text:style-name="P16"><text:span text:style-name="T96">Ubytovací slu</text:span><text:span text:style-name="T97">žby jsou zajištěny ode dne n</text:span><text:span text:style-name="T98">ástupu tj. 6.1.2020 od 14.00 hod.</text:span><text:span text:style-name="T99"><text:s/></text:span><text:span text:style-name="T100">do dne odjezdu<text:s text:c="3"/>tj. 11.1.2020</text:span><text:span text:style-name="T101"><text:s/></text:span><text:span text:style-name="T102">do 10.00 hod. ve vý</text:span><text:span text:style-name="T103">še uveden</text:span><text:span text:style-name="T104">ém ubytovacím za</text:span><text:span text:style-name="T105">ř</text:span><text:span text:style-name="T106">ízení. Poskytovatel slu</text:span><text:span text:style-name="T107">žeb je povinen poskytnout uživateli služeb ubytovac</text:span><text:span text:style-name="T108">í<text:s text:c="2"/>prostory ve stavu zp</text:span><text:span text:style-name="T109">ůsobil</text:span><text:span text:style-name="T110">ém k u</text:span><text:span text:style-name="T111">ž</text:span><text:span text:style-name="T112">ívání v souladu s touto smlouvou.</text:span></text:p>
      <text:p text:style-name="P17"><text:span text:style-name="T113"/></text:p>
      <text:p text:style-name="P18"><text:span text:style-name="T113"/></text:p>
      <text:list text:style-name="L19">
        <text:list-item>
          <text:p text:style-name="P19"><text:span text:style-name="T114">stravovací slu</text:span><text:span text:style-name="T115">žby</text:span><text:span text:style-name="T116">–</text:span><text:span text:style-name="T117"><text:s/>poskytovatel slu</text:span><text:span text:style-name="T118">žeb A</text:span></text:p>
        </text:list-item>
      </text:list>
      <text:p text:style-name="P20"><text:span text:style-name="T119"/></text:p>
      <text:p text:style-name="P21"><text:span text:style-name="T120">Stravování je zaji</text:span><text:span text:style-name="T121">štěno po celou dobu pobytu formou pln</text:span><text:span text:style-name="T122">é penze tj. snídan</text:span><text:span text:style-name="T123">ě, oběd a večeře. V den př</text:span><text:span text:style-name="T124">íjezdu bude u</text:span><text:span text:style-name="T125">živateli služeb poskytnut oběd a večeře, v den odjezdu sn</text:span><text:span text:style-name="T126">ídan</text:span><text:span text:style-name="T127">ě.</text:span></text:p>
      <text:p text:style-name="P22"><text:span text:style-name="T128"><text:tab/></text:span></text:p>
      <text:p text:style-name="P22"><text:span text:style-name="T128"><text:tab/><text:tab/><text:tab/><text:tab/><text:s text:c="25"/></text:span><text:span text:style-name="T129">III.</text:span></text:p>
      <text:p text:style-name="P23"><text:span text:style-name="T129">Financování<text:s text:c="2"/>LV</text:span></text:p>
      <text:p text:style-name="P23"><text:span text:style-name="T130"/></text:p>
      <text:p text:style-name="P24"><text:span text:style-name="T131">1)<text:s text:c="2"/>Cenové podmínky:</text:span></text:p>
      <text:p text:style-name="P24"><text:span text:style-name="T132"/></text:p>
      <text:p text:style-name="P24"><text:span text:style-name="T133"><text:s text:c="10"/>a) ubytování<text:s text:c="7"/>250,- K</text:span><text:span text:style-name="T134">č/ osoba/den</text:span></text:p>
      <text:p text:style-name="P24"><text:span text:style-name="T135"/></text:p>
      <text:p text:style-name="P24"><text:span text:style-name="T136"><text:s text:c="14"/></text:span><text:span text:style-name="T137">–</text:span><text:span text:style-name="T138"><text:s/>poskytovatel slu</text:span><text:span text:style-name="T139">žeb B</text:span></text:p>
      <text:p text:style-name="P24"><text:span text:style-name="T140"/></text:p>
      <text:p text:style-name="P24"><text:span text:style-name="T141"><text:s text:c="10"/>b) stravování<text:s text:c="6"/>275,- K</text:span><text:span text:style-name="T142">č/ osoba/den - pln</text:span><text:span text:style-name="T143">á penze</text:span></text:p>
      <text:p text:style-name="P24"><text:span text:style-name="T144"><text:s text:c="37"/>( snídan</text:span><text:span text:style-name="T145">ě = 50,- Kč, oběd = 120,-Kč, večeře = 105,- Kč)</text:span></text:p>
      <text:p text:style-name="P24"><text:span text:style-name="T146"/></text:p>
      <text:p text:style-name="P24"><text:span text:style-name="T147"><text:s text:c="10"/>c) ubytovací polatek m</text:span><text:span text:style-name="T148">ěstu 4,- Kč/ osoba/den</text:span></text:p>
      <text:p text:style-name="P24"><text:span text:style-name="T149"><text:s text:c="9"/></text:span></text:p>
      <text:p text:style-name="P24"><text:span text:style-name="T149"><text:s text:c="13"/></text:span><text:span text:style-name="T150">–</text:span><text:span text:style-name="T151"><text:s/>poskytovatel slu</text:span><text:span text:style-name="T152">žeb A</text:span></text:p>
      <text:p text:style-name="P24"><text:span text:style-name="T153"><text:s text:c="11"/></text:span></text:p>
      <text:p text:style-name="P24"><text:span text:style-name="T154"/></text:p>
      <text:p text:style-name="P25"><text:span text:style-name="T155"><text:s text:c="13"/>2) Platební podmínky</text:span></text:p>
      <text:p text:style-name="P26"><text:span text:style-name="T156"><text:s/><text:tab/><text:tab/></text:span></text:p>
      <text:p text:style-name="P27"><text:span text:style-name="T157"><text:tab/>Záloha na pobyt ve vý</text:span><text:span text:style-name="T158">ši 1 000,- Kč/osoba x počet z</text:span><text:span text:style-name="T159">ú</text:span><text:span text:style-name="T160">častněn</text:span><text:span text:style-name="T161">ých osob bude poskytovateli slu</text:span><text:span text:style-name="T162">žeb uhrazen do 30.11.2019.</text:span></text:p>
      <text:p text:style-name="P27"><text:span text:style-name="T163"><text:tab/>P</text:span><text:span text:style-name="T164">ř</text:span><text:span text:style-name="T165">ípadné rozdíly vzniklé na základ</text:span><text:span text:style-name="T166">ě změny počtu osob budou vy</text:span><text:span text:style-name="T167">ú</text:span><text:span text:style-name="T168">čtov</text:span><text:span text:style-name="T169">ány poskytovatelem slu</text:span><text:span text:style-name="T170">žeb po skončen</text:span><text:span text:style-name="T171">í LV.</text:span></text:p>
      <text:p text:style-name="P27"><text:span text:style-name="T172"><text:tab/>Platby provede u</text:span><text:span text:style-name="T173">živatel služeb na z</text:span><text:span text:style-name="T174">áklad</text:span><text:span text:style-name="T175">ě vystaven</text:span><text:span text:style-name="T176">ých faktur, nejpozd</text:span><text:span text:style-name="T177">ěji do t</text:span><text:span text:style-name="T178">ýdne po skon</text:span><text:span text:style-name="T179">čen</text:span><text:span text:style-name="T180">í LV a to p</text:span><text:span text:style-name="T181">řevodn</text:span><text:span text:style-name="T182">ím p</text:span><text:span text:style-name="T183">ř</text:span><text:span text:style-name="T184">íkazem na bankovní ú</text:span><text:span text:style-name="T185">čet poskytovatele služeb č.</text:span><text:span text:style-name="T186">ú.:</text:span></text:p>
      <text:p text:style-name="P27"><text:span text:style-name="T187">239876362/0300 - stravovací slu</text:span><text:span text:style-name="T188">žby</text:span><text:span text:style-name="T189">–</text:span><text:span text:style-name="T190"><text:s/>poskytovatel slu</text:span><text:span text:style-name="T191">žeb A<text:s text:c="2"/></text:span></text:p>
      <text:p text:style-name="P27"><text:span text:style-name="T192">43-7472940297/0100 - ubytovací slu</text:span><text:span text:style-name="T193">žby</text:span><text:span text:style-name="T194">–</text:span><text:span text:style-name="T195"><text:s/>poskytovatel slu</text:span><text:span text:style-name="T196">žeb B</text:span></text:p>
      <text:p text:style-name="P27"><text:span text:style-name="T197"/></text:p>
      <text:p text:style-name="P28"><text:span text:style-name="T198"><text:s text:c="3"/></text:span><text:span text:style-name="T199"><text:s text:c="16"/><text:tab/><text:tab/><text:tab/><text:tab/><text:tab/><text:s text:c="10"/>IV.</text:span></text:p>
      <text:p text:style-name="P29"><text:span text:style-name="T199">Ostatní<text:s text:c="2"/>ujednání</text:span></text:p>
      <text:p text:style-name="P29"><text:span text:style-name="T200"/></text:p>
      <text:p text:style-name="P30"><text:span text:style-name="T201">U</text:span><text:span text:style-name="T202">živatel služeb se zavazuje už</text:span><text:span text:style-name="T203">ívat ubytovací prostory v souladu s vnit</text:span><text:span text:style-name="T204">řn</text:span><text:span text:style-name="T205">ím ubytovacím<text:s/></text:span><text:span text:style-name="T206">ř</text:span><text:span text:style-name="T207">ádem výlu</text:span><text:span text:style-name="T208">čně za<text:s/></text:span><text:span text:style-name="T209">ú</text:span><text:span text:style-name="T210">čelem shora uveden</text:span><text:span text:style-name="T211">ým a ve</text:span><text:span text:style-name="T212">šker</text:span><text:span text:style-name="T213">é zji</text:span><text:span text:style-name="T214">štěn</text:span><text:span text:style-name="T215">é závady v ubytovacích prostorách neprodlen</text:span><text:span text:style-name="T216">ě nahl</text:span><text:span text:style-name="T217">ásit poskytovatel</text:span><text:span text:style-name="T218">ům služeb.<text:s text:c="5"/></text:span></text:p>
      <text:p text:style-name="P30"><text:span text:style-name="T219"/></text:p>
      <text:p text:style-name="P30"><text:span text:style-name="T220">U</text:span><text:span text:style-name="T221">živatel služeb je povinen db</text:span><text:span text:style-name="T222">át v</text:span><text:span text:style-name="T223">šech platn</text:span><text:span text:style-name="T224">ých na</text:span><text:span text:style-name="T225">ř</text:span><text:span text:style-name="T226">ízení o bezpe</text:span><text:span text:style-name="T227">čnostn</text:span><text:span text:style-name="T228">ích p</text:span><text:span text:style-name="T229">ředpisech <text:line-break/>a opatřen</text:span><text:span text:style-name="T230">ích s tím souvisejících.</text:span></text:p>
      <text:p text:style-name="P30"><text:span text:style-name="T231"/></text:p>
      <text:p text:style-name="P30"><text:span text:style-name="T232">U</text:span><text:span text:style-name="T233">živatel služeb je povinen db</text:span><text:span text:style-name="T234">át na to, aby nebyl naru</text:span><text:span text:style-name="T235">šov</text:span><text:span text:style-name="T236">án ve</text:span><text:span text:style-name="T237">řejn</text:span><text:span text:style-name="T238">ý po</text:span><text:span text:style-name="T239">ř</text:span><text:span text:style-name="T240">ádek a chránit majetek poskytovatel</text:span><text:span text:style-name="T241">ů služeb proti poškozen</text:span><text:span text:style-name="T242">í a zcizení. P</text:span><text:span text:style-name="T243">ř</text:span><text:span text:style-name="T244">ípadné zp</text:span><text:span text:style-name="T245">ůsobn</text:span><text:span text:style-name="T246">é<text:s/></text:span><text:span text:style-name="T247">škody zaviněn</text:span><text:span text:style-name="T248">é nedbalostním chováním je povinen uhradit.</text:span></text:p>
      <text:p text:style-name="P31"><text:span text:style-name="T249"/></text:p>
      <text:p text:style-name="P31"><text:span text:style-name="T250"><text:s text:c="7"/>Poskytovatelé slu</text:span><text:span text:style-name="T251">žeb prohlašuj</text:span><text:span text:style-name="T252">í,<text:s/></text:span><text:span text:style-name="T253">že uveden</text:span><text:span text:style-name="T254">ý objekt, jeho technologie, vybavení a personál spl</text:span><text:span text:style-name="T255">ňuj</text:span><text:span text:style-name="T256">í hygienické podmínky ubytovacího a stravovacího za</text:span><text:span text:style-name="T257">ř</text:span><text:span text:style-name="T258">ízení (dle Vyhlá</text:span><text:span text:style-name="T259">šek ministerstva zdravotnictv</text:span><text:span text:style-name="T260">í<text:s/></text:span><text:span text:style-name="T261">č. 106/2001 Sb. v platn</text:span><text:span text:style-name="T262">ém zn</text:span><text:span text:style-name="T263">ěn</text:span><text:span text:style-name="T264">í o hygienických po</text:span><text:span text:style-name="T265">žadavc</text:span><text:span text:style-name="T266">ích na stravovací slu</text:span><text:span text:style-name="T267">žby a z</text:span><text:span text:style-name="T268">ásadách osobní a provozní hygieny p</text:span><text:span text:style-name="T269">ři činnostech epidemiologicky z</text:span><text:span text:style-name="T270">áva</text:span><text:span text:style-name="T271">žn</text:span><text:span text:style-name="T272">ých a Zákona o ochran</text:span><text:span text:style-name="T273">ě zdrav</text:span><text:span text:style-name="T274">í<text:s/></text:span><text:span text:style-name="T275">č. 25/2000 Sb., v platn</text:span><text:span text:style-name="T276">ém zn</text:span><text:span text:style-name="T277">ěn</text:span><text:span text:style-name="T278">í.</text:span></text:p>
      <text:p text:style-name="P31"><text:span text:style-name="T279"/></text:p>
      <text:p text:style-name="P31"><text:span text:style-name="T280"><text:tab/>Poskytovatelé slu</text:span><text:span text:style-name="T281">žeb jsou povinni zajistit z</text:span><text:span text:style-name="T282">ásobování vodou a odstra</text:span><text:span text:style-name="T283">ňov</text:span><text:span text:style-name="T284">ání odpadk</text:span><text:span text:style-name="T285">ů<text:s text:c="10"/>a odpadn</text:span><text:span text:style-name="T286">ích vod v souladu s hygienickými po</text:span><text:span text:style-name="T287">žadavky upraven</text:span><text:span text:style-name="T288">ým provád</text:span><text:span text:style-name="T289">ěc</text:span><text:span text:style-name="T290">ím právním p</text:span><text:span text:style-name="T291">ředpisem.</text:span></text:p>
      <text:p text:style-name="P31"><text:span text:style-name="T292"/></text:p>
      <text:p text:style-name="P31"><text:span text:style-name="T293"><text:tab/>Dále jsou povinni dodr</text:span><text:span text:style-name="T294">žet hygienick</text:span><text:span text:style-name="T295">é po</text:span><text:span text:style-name="T296">žadavky na prostorov</text:span><text:span text:style-name="T297">é a funk</text:span><text:span text:style-name="T298">čn</text:span><text:span text:style-name="T299">í<text:s/></text:span><text:span text:style-name="T300">členěn</text:span><text:span text:style-name="T301">í staveb, za</text:span><text:span text:style-name="T302">ř</text:span><text:span text:style-name="T303">ízení, jejich vybavení a osv</text:span><text:span text:style-name="T304">ětlen</text:span><text:span text:style-name="T305">í, ubytování, úklid, stravování a re</text:span><text:span text:style-name="T306">žim dne, kter</text:span><text:span text:style-name="T307">é upraví provád</text:span><text:span text:style-name="T308">ěc</text:span><text:span text:style-name="T309">í právní p</text:span><text:span text:style-name="T310">ředpis. Prov</text:span><text:span text:style-name="T311">ád</text:span><text:span text:style-name="T312">ěc</text:span><text:span text:style-name="T313">í právní p</text:span><text:span text:style-name="T314">ředpis stanov</text:span><text:span text:style-name="T315">í, které potraviny nesmí dodavatel na zotavovací akci podávat ani pou</text:span><text:span text:style-name="T316">ž</text:span><text:span text:style-name="T317">ívat k p</text:span><text:span text:style-name="T318">ř</text:span><text:span text:style-name="T319">íprav</text:span><text:span text:style-name="T320">ě pokrmů, ledaže budou splněny podm</text:span><text:span text:style-name="T321">ínky ustanovené tímto provád</text:span><text:span text:style-name="T322">ěc</text:span><text:span text:style-name="T323">ím právním p</text:span><text:span text:style-name="T324">ředpisem. V př</text:span><text:span text:style-name="T325">ípad</text:span><text:span text:style-name="T326">ě, že pitn</text:span><text:span text:style-name="T327">á voda není zabezpe</text:span><text:span text:style-name="T328">čena normami uveden</text:span><text:span text:style-name="T329">ými v § 3 odst. 2, Zákona<text:s/></text:span><text:span text:style-name="T330">č. 274/2003 Sb. předlož</text:span><text:span text:style-name="T331">í protokol o kráceném rozboru jakosti pitné vody. Rozsah kráceného rozboru jakosti pitné vody stanoví provád</text:span><text:span text:style-name="T332">ěc</text:span><text:span text:style-name="T333">í právní p</text:span><text:span text:style-name="T334">ředpis. Protokol nesm</text:span><text:span text:style-name="T335">í být star</text:span><text:span text:style-name="T336">š</text:span><text:span text:style-name="T337">í ne</text:span><text:span text:style-name="T338">ž 3 měs</text:span><text:span text:style-name="T339">íce.</text:span></text:p>
      <text:p text:style-name="P32"><text:span text:style-name="T340"/></text:p>
      <text:p text:style-name="P33"><text:span text:style-name="T341">Tato smlouva se uzavírá ve dvojím vyhotovení, z nich</text:span><text:span text:style-name="T342">ž každ</text:span><text:span text:style-name="T343">é je ur</text:span><text:span text:style-name="T344">čeno pro jednu ze smluvn</text:span><text:span text:style-name="T345">ích stran.</text:span></text:p>
      <text:p text:style-name="P34"><text:span text:style-name="T346"><text:s/></text:span></text:p>
      <text:p text:style-name="P34"><text:span text:style-name="T346">Tato smlouva nabývá ú</text:span><text:span text:style-name="T347">činnosti dnem podpisu t</text:span><text:span text:style-name="T348">éto smlouvy</text:span></text:p>
      <text:p text:style-name="P34"><text:span text:style-name="T349"/></text:p>
      <text:p text:style-name="P34"><text:span text:style-name="T350">Jakékoliv zm</text:span><text:span text:style-name="T351">ěny a doplňky t</text:span><text:span text:style-name="T352">éto smlouvy jsou platné pouze v písemné form</text:span><text:span text:style-name="T353">ě, potvrzen</text:span><text:span text:style-name="T354">é ob</text:span><text:span text:style-name="T355">ěma smluvn</text:span><text:span text:style-name="T356">ími stranami.</text:span></text:p>
      <text:p text:style-name="P35"><text:span text:style-name="T357"/></text:p>
      <text:p text:style-name="P35"><text:span text:style-name="T358"><text:s/>Ú</text:span><text:span text:style-name="T359">častn</text:span><text:span text:style-name="T360">íci smlouvu p</text:span><text:span text:style-name="T361">řečetli, s jej</text:span><text:span text:style-name="T362">ím obsahem souhlasí, co</text:span><text:span text:style-name="T363">ž stvrzuj</text:span><text:span text:style-name="T364">í vlastnoru</text:span><text:span text:style-name="T365">čn</text:span><text:span text:style-name="T366">ími podpisy.</text:span></text:p>
      <text:p text:style-name="P36"><text:span text:style-name="T367"/></text:p>
      <text:p text:style-name="P36"><text:span text:style-name="T367"/></text:p>
      <text:p text:style-name="P36"><text:span text:style-name="T367"/></text:p>
      <text:p text:style-name="P36"><text:span text:style-name="T368">V Praze dne<text:s text:c="3"/>1. 11. 2019<text:tab/><text:tab/><text:tab/><text:tab/><text:s text:c="5"/>V Bene</text:span><text:span text:style-name="T369">šově dne 6. 11. 2019</text:span></text:p>
      <text:p text:style-name="P36"><text:span text:style-name="T370"/></text:p>
      <text:p text:style-name="P36"><text:span text:style-name="T370"/></text:p>
      <text:p text:style-name="P36"><text:span text:style-name="T370"/></text:p>
      <text:p text:style-name="P36"><text:span text:style-name="T371">Poskytovatelé slu</text:span><text:span text:style-name="T372">žeb:<text:tab/><text:tab/><text:tab/><text:tab/><text:tab/><text:s text:c="5"/>Uživatel služeb:</text:span></text:p>
      <text:p text:style-name="P36"><text:span text:style-name="T373"/></text:p>
      <text:p text:style-name="P36"><text:span text:style-name="T373"/></text:p>
      <text:p text:style-name="P36"><text:span text:style-name="T373"/></text:p>
      <text:p text:style-name="P36"><text:span text:style-name="T374">...................................................……….<text:tab/><text:s text:c="14"/>.............................................................</text:span></text:p>
      <text:p text:style-name="P36"><text:span text:style-name="T374">Danu</text:span><text:span text:style-name="T375">še Dvoř</text:span><text:span text:style-name="T376">áková<text:s text:c="56"/>Základní<text:s/></text:span><text:span text:style-name="T377">škola a mateřsk</text:span><text:span text:style-name="T378">á<text:s/></text:span><text:span text:style-name="T379">škola<text:s text:c="42"/></text:span></text:p>
      <text:p text:style-name="P36"><text:span text:style-name="T380"><text:tab/><text:tab/><text:tab/><text:tab/><text:tab/><text:tab/><text:tab/><text:s text:c="11"/>Bene</text:span><text:span text:style-name="T381">šov, Na Karlově 372</text:span></text:p>
      <text:p text:style-name="P36"><text:span text:style-name="T382"><text:tab/><text:tab/><text:tab/><text:tab/><text:tab/><text:tab/><text:tab/><text:s text:c="7"/>Mgr. Svatopluk<text:s/></text:span><text:span text:style-name="T383">Čes</text:span><text:span text:style-name="T384">ák,<text:s/></text:span><text:span text:style-name="T385">ředitel</text:span></text:p>
      <text:p text:style-name="P36"><text:span text:style-name="T386"/></text:p>
      <text:p text:style-name="P36"><text:span text:style-name="T387">……………………………………………</text:span></text:p>
      <text:p text:style-name="P36"><text:span text:style-name="T387">Ing. Martin Dvo</text:span><text:span text:style-name="T388">ř</text:span><text:span text:style-name="T389">ák<text:s text:c="10"/><text:tab/><text:tab/><text:s text:c="10"/><text:tab/><text:tab/><text:tab/><text:s text:c="6"/></text:span></text:p>
      <text:p text:style-name="P36"><text:span text:style-name="T390"/></text:p>
      <text:p text:style-name="P36"><text:span text:style-name="T390"/></text:p>
      <text:p text:style-name="P36"><text:span text:style-name="T390"/></text:p>
      <text:p text:style-name="P36"><text:span text:style-name="T390"/></text:p>
      <text:p text:style-name="P36"><text:span text:style-name="T390"/></text:p>
      <text:p text:style-name="P36"><text:span text:style-name="T390"/></text:p>
      <text:p text:style-name="P36"><text:span text:style-name="T390"/></text:p>
      <text:p text:style-name="P36"><text:span text:style-name="T390"/></text:p>
      <text:p text:style-name="P36"><text:span text:style-name="T3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