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inion" svg:font-family="Avinion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56b80f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885de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fo:font-style="italic" officeooo:paragraph-rsid="004a8a31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4eb85f" officeooo:paragraph-rsid="004eb85f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4eb85f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491944" officeooo:paragraph-rsid="0049194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4eb85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487a50" officeooo:paragraph-rsid="003f3a3c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3f3a3c" fo:background-color="transparent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487a50" fo:background-color="transparent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officeooo:rsid="000ab55f" officeooo:paragraph-rsid="000ab55f" fo:background-color="transparent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officeooo:rsid="00487a50" officeooo:paragraph-rsid="00487a50" fo:background-color="transparent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rsid="001885de" officeooo:paragraph-rsid="001885de" fo:background-color="transparent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officeooo:rsid="0048cbfa" officeooo:paragraph-rsid="0048cbfa" fo:background-color="transparent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491944" officeooo:paragraph-rsid="0049194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4eb85f" officeooo:paragraph-rsid="004eb8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4eb85f" style:font-size-asian="11pt" style:font-style-asian="normal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9" style:family="paragraph" style:parent-style-name="Standard">
      <style:text-properties officeooo:paragraph-rsid="004a8a31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officeooo:paragraph-rsid="0056b80f" style:font-size-asian="11pt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fo:font-style="normal" fo:font-weight="bold" officeooo:rsid="004f1345" officeooo:paragraph-rsid="0056b80f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fo:font-style="normal" fo:font-weight="bold" officeooo:rsid="004f1345" officeooo:paragraph-rsid="00531ebd" style:font-size-asian="11pt" style:font-style-asian="normal" style:font-weight-asian="bold" style:font-name-complex="Arial" style:font-size-complex="11pt" style:font-style-complex="normal" style:font-weight-complex="bold"/>
    </style:style>
    <style:style style:name="P33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Arial" fo:font-size="11pt" fo:font-style="normal" fo:font-weight="bold" officeooo:rsid="0050d140" officeooo:paragraph-rsid="00531eb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  <style:background-image/>
      </style:paragraph-properties>
      <style:text-properties style:font-name="Arial" fo:font-size="11pt" fo:font-style="normal" fo:font-weight="bold" officeooo:rsid="0050d140" officeooo:paragraph-rsid="00531eb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fo:font-style="normal" fo:font-weight="bold" officeooo:rsid="0051667f" officeooo:paragraph-rsid="00531eb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88cm"/>
          <style:tab-stop style:position="1.005cm"/>
        </style:tab-stops>
        <style:background-image/>
      </style:paragraph-properties>
      <style:text-properties style:font-name="Arial" fo:font-size="11pt" fo:font-style="normal" fo:font-weight="normal" officeooo:rsid="004f1345" officeooo:paragraph-rsid="00531eb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No_20_Spacing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background-image/>
      </style:paragraph-properties>
      <style:text-properties style:font-name="Arial" fo:font-size="11pt" fo:font-style="normal" fo:font-weight="normal" officeooo:rsid="004eb85f" officeooo:paragraph-rsid="004eb85f" style:font-size-asian="11pt" style:font-style-asian="normal" style:font-weight-asian="normal" style:font-name-complex="Arial" style:font-size-complex="11pt" style:font-weight-complex="normal" fo:hyphenate="false" fo:hyphenation-remain-char-count="2" fo:hyphenation-push-char-count="2"/>
    </style:style>
    <style:style style:name="P38" style:family="paragraph" style:parent-style-name="No_20_Spacing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94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background-image/>
      </style:paragraph-properties>
      <style:text-properties style:font-name="Arial" fo:font-size="11pt" fo:font-style="normal" fo:font-weight="normal" officeooo:rsid="0056b80f" officeooo:paragraph-rsid="0056b80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No_20_Spacing"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88cm"/>
          <style:tab-stop style:position="0.794cm"/>
        </style:tab-stops>
        <style:background-image/>
      </style:paragraph-properties>
      <style:text-properties style:font-name="Arial" officeooo:paragraph-rsid="0054c131" fo:hyphenate="false" fo:hyphenation-remain-char-count="2" fo:hyphenation-push-char-count="2"/>
    </style:style>
    <style:style style:name="P41" style:family="paragraph" style:parent-style-name="No_20_Spacing"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94cm"/>
        </style:tab-stops>
        <style:background-image/>
      </style:paragraph-properties>
      <style:text-properties style:font-name="Arial" fo:font-size="11pt" officeooo:rsid="0054c131" officeooo:paragraph-rsid="0054c131" style:font-size-asian="11pt" style:font-size-complex="11pt" fo:hyphenate="false" fo:hyphenation-remain-char-count="2" fo:hyphenation-push-char-count="2"/>
    </style:style>
    <style:style style:name="P42" style:family="paragraph" style:parent-style-name="No_20_Spacing"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94cm"/>
        </style:tab-stops>
        <style:background-image/>
      </style:paragraph-properties>
      <style:text-properties officeooo:paragraph-rsid="0054c131" fo:hyphenate="false" fo:hyphenation-remain-char-count="2" fo:hyphenation-push-char-count="2"/>
    </style:style>
    <style:style style:name="P43" style:family="paragraph" style:parent-style-name="No_20_Spacing">
      <style:paragraph-properties fo:margin-left="-0.501cm" fo:margin-right="0cm" fo:text-indent="0cm" style:auto-text-indent="false" style:writing-mode="lr-tb"/>
      <style:text-properties style:font-name="Arial" fo:font-size="11pt" style:font-size-asian="11pt" style:font-name-complex="Tahoma1" style:font-size-complex="11pt"/>
    </style:style>
    <style:style style:name="P44" style:family="paragraph" style:parent-style-name="No_20_Spacing">
      <style:paragraph-properties fo:margin-left="-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Tahoma1" style:font-size-complex="11pt"/>
    </style:style>
    <style:style style:name="P4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4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normal" fo:font-weight="normal" officeooo:rsid="004a8a3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name-complex="Tahoma1" style:font-size-complex="11pt"/>
    </style:style>
    <style:style style:name="P48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50" style:family="paragraph" style:parent-style-name="Standard" style:list-style-name="WW8Num1">
      <style:paragraph-properties fo:margin-left="0.529cm" fo:margin-right="0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Standard" style:list-style-name="WW8Num1">
      <style:paragraph-properties fo:margin-left="0.529cm" fo:margin-right="0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1pt" fo:font-style="italic" officeooo:paragraph-rsid="001df242" style:font-size-asian="11pt" style:font-style-asian="italic" style:font-name-complex="Arial" style:font-size-complex="11pt" style:font-style-complex="italic"/>
    </style:style>
    <style:style style:name="P52" style:family="paragraph" style:parent-style-name="Standard" style:list-style-name="WW8Num1">
      <style:paragraph-properties fo:margin-left="0.529cm" fo:margin-right="0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Arial" fo:font-size="11pt" fo:font-style="italic" officeooo:rsid="00531ebd" officeooo:paragraph-rsid="00531ebd" style:font-size-asian="11pt" style:font-style-asian="italic" style:font-name-complex="Arial" style:font-size-complex="11pt" style:font-style-complex="italic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style="italic" officeooo:paragraph-rsid="003f3a3c" fo:background-color="transparent" style:font-size-asian="11pt" style:font-style-asian="italic" style:font-name-complex="Arial" style:font-size-complex="11pt" style:font-style-complex="italic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style="italic" officeooo:paragraph-rsid="00437d19" fo:background-color="transparent" style:font-size-asian="11pt" style:font-style-asian="italic" style:font-name-complex="Arial" style:font-size-complex="11pt" style:font-style-complex="italic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0437d19" fo:background-color="transparent" style:font-size-asian="11pt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officeooo:rsid="004a8a31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officeooo:rsid="0056b80f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style="italic" officeooo:rsid="0030400a" style:font-size-asian="11pt" style:font-style-asian="italic" style:font-size-complex="11pt" style:font-style-complex="italic"/>
    </style:style>
    <style:style style:name="T6" style:family="text">
      <style:text-properties style:font-name="Arial" fo:font-size="11pt" fo:font-style="italic" officeooo:rsid="004a8a31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officeooo:rsid="00211dfd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officeooo:rsid="0030400a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officeooo:rsid="004a8a31" style:font-name-asian="Arial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officeooo:rsid="0056b80f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437d19" style:font-size-asian="11pt" style:font-size-complex="11pt"/>
    </style:style>
    <style:style style:name="T14" style:family="text">
      <style:text-properties style:font-name="Arial" fo:font-size="11pt" officeooo:rsid="004a8a31" style:font-size-asian="11pt" style:font-size-complex="11pt"/>
    </style:style>
    <style:style style:name="T15" style:family="text">
      <style:text-properties style:font-name="Arial" fo:font-size="11pt" officeooo:rsid="0054c131" style:font-size-asian="11pt" style:font-size-complex="11pt"/>
    </style:style>
    <style:style style:name="T16" style:family="text">
      <style:text-properties style:font-name="Arial" fo:font-size="11pt" officeooo:rsid="0056b80f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885de"/>
    </style:style>
    <style:style style:name="T19" style:family="text">
      <style:text-properties officeooo:rsid="002d62dc"/>
    </style:style>
    <style:style style:name="T20" style:family="text">
      <style:text-properties officeooo:rsid="003711a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4fd9c" style:font-weight-asian="bold" style:font-weight-complex="bold"/>
    </style:style>
    <style:style style:name="T23" style:family="text">
      <style:text-properties fo:font-weight="bold" officeooo:rsid="00473940" style:font-weight-asian="bold" style:font-weight-complex="bold"/>
    </style:style>
    <style:style style:name="T24" style:family="text">
      <style:text-properties fo:font-weight="bold" officeooo:rsid="0051ca66" style:font-weight-asian="bold" style:font-weight-complex="bold"/>
    </style:style>
    <style:style style:name="T25" style:family="text">
      <style:text-properties fo:font-weight="bold" officeooo:rsid="00531ebd" style:font-weight-asian="bold" style:font-weight-complex="bold"/>
    </style:style>
    <style:style style:name="T26" style:family="text">
      <style:text-properties fo:font-weight="bold" officeooo:rsid="004eb85f" style:font-weight-asian="bold" style:font-weight-complex="bold"/>
    </style:style>
    <style:style style:name="T27" style:family="text">
      <style:text-properties fo:font-weight="bold" officeooo:rsid="0053094b" style:font-weight-asian="bold" style:font-weight-complex="bold"/>
    </style:style>
    <style:style style:name="T28" style:family="text">
      <style:text-properties fo:font-weight="bold" officeooo:rsid="0056b80f" style:font-weight-asian="bold" style:font-weight-complex="bold"/>
    </style:style>
    <style:style style:name="T29" style:family="text">
      <style:text-properties fo:font-weight="bold" officeooo:rsid="004a8a31" style:font-weight-asian="bold" style:font-style-complex="normal" style:font-weight-complex="bold"/>
    </style:style>
    <style:style style:name="T30" style:family="text">
      <style:text-properties fo:font-weight="bold" style:font-weight-asian="bold" style:font-name-complex="Tahoma1"/>
    </style:style>
    <style:style style:name="T31" style:family="text">
      <style:text-properties fo:font-weight="bold" style:font-weight-asian="bold" style:font-name-complex="Tahoma1" style:font-weight-complex="bold"/>
    </style:style>
    <style:style style:name="T32" style:family="text">
      <style:text-properties fo:font-weight="bold" officeooo:rsid="0053094b" style:font-weight-asian="bold" style:font-name-complex="Tahoma1" style:font-weight-complex="bold"/>
    </style:style>
    <style:style style:name="T33" style:family="text">
      <style:text-properties fo:font-weight="bold" officeooo:rsid="005d9dd0" style:font-weight-asian="bold" style:font-name-complex="Tahoma1" style:font-weight-complex="bold"/>
    </style:style>
    <style:style style:name="T34" style:family="text">
      <style:text-properties fo:font-weight="bold" fo:background-color="transparent" style:font-weight-asian="bold" style:font-weight-complex="bold"/>
    </style:style>
    <style:style style:name="T35" style:family="text">
      <style:text-properties fo:font-weight="bold" officeooo:rsid="00551e0f" fo:background-color="transparent" style:font-weight-asian="bold" style:font-weight-complex="bold"/>
    </style:style>
    <style:style style:name="T36" style:family="text">
      <style:text-properties fo:font-weight="bold" officeooo:rsid="0044fd9c" fo:background-color="transparent" style:font-weight-asian="bold" style:font-weight-complex="bold"/>
    </style:style>
    <style:style style:name="T37" style:family="text">
      <style:text-properties officeooo:rsid="00487a5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54c131" style:font-weight-asian="normal" style:font-weight-complex="normal"/>
    </style:style>
    <style:style style:name="T40" style:family="text">
      <style:text-properties fo:font-weight="normal" officeooo:rsid="00531ebd" style:font-weight-asian="normal" style:font-weight-complex="normal"/>
    </style:style>
    <style:style style:name="T41" style:family="text">
      <style:text-properties officeooo:rsid="004c7a13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56b80f" style:font-size-asian="11pt" style:font-size-complex="11pt"/>
    </style:style>
    <style:style style:name="T44" style:family="text">
      <style:text-properties fo:font-size="11pt" officeooo:rsid="0060c657" style:font-size-asian="11pt" style:font-size-complex="11pt"/>
    </style:style>
    <style:style style:name="T45" style:family="text">
      <style:text-properties fo:font-size="11pt" style:font-size-asian="11pt" style:font-name-complex="Tahoma1" style:font-size-complex="11pt"/>
    </style:style>
    <style:style style:name="T46" style:family="text">
      <style:text-properties fo:font-size="11pt" fo:font-weight="bold" officeooo:rsid="0054c131" style:font-size-asian="11pt" style:font-weight-asian="bold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5f3070" style:font-size-asian="11pt" style:font-weight-asian="bold" style:font-size-complex="11pt" style:font-weight-complex="bold"/>
    </style:style>
    <style:style style:name="T49" style:family="text">
      <style:text-properties officeooo:rsid="0051ca66"/>
    </style:style>
    <style:style style:name="T50" style:family="text">
      <style:text-properties officeooo:rsid="004a8a31" style:font-style-complex="normal"/>
    </style:style>
    <style:style style:name="T51" style:family="text">
      <style:text-properties officeooo:rsid="004eb85f" style:font-style-complex="normal"/>
    </style:style>
    <style:style style:name="T52" style:family="text">
      <style:text-properties officeooo:rsid="004d18d5" style:font-style-complex="normal"/>
    </style:style>
    <style:style style:name="T53" style:family="text">
      <style:text-properties officeooo:rsid="0053094b" style:font-style-complex="normal"/>
    </style:style>
    <style:style style:name="T54" style:family="text">
      <style:text-properties officeooo:rsid="00551e0f" style:font-style-complex="normal"/>
    </style:style>
    <style:style style:name="T55" style:family="text">
      <style:text-properties style:text-position="super 58%" fo:font-weight="bold" style:font-weight-asian="bold" style:font-name-complex="Tahoma1" style:font-weight-complex="bold"/>
    </style:style>
    <style:style style:name="T56" style:family="text">
      <style:text-properties officeooo:rsid="00531ebd"/>
    </style:style>
    <style:style style:name="T57" style:family="text">
      <style:text-properties fo:font-style="italic" fo:font-weight="bold" style:font-style-asian="italic" style:font-weight-asian="bold" style:font-name-complex="Arial" style:font-style-complex="italic"/>
    </style:style>
    <style:style style:name="T58" style:family="text">
      <style:text-properties fo:font-style="italic" fo:font-weight="bold" officeooo:rsid="004d18d5" style:font-style-asian="italic" style:font-weight-asian="bold" style:font-name-complex="Arial" style:font-style-complex="italic"/>
    </style:style>
    <style:style style:name="T5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0" style:family="text">
      <style:text-properties fo:font-style="italic" fo:font-weight="bold" officeooo:rsid="004d18d5" style:font-style-asian="italic" style:font-weight-asian="bold" style:font-name-complex="Arial" style:font-style-complex="italic" style:font-weight-complex="bold"/>
    </style:style>
    <style:style style:name="T61" style:family="text">
      <style:text-properties fo:font-style="italic" fo:font-weight="bold" officeooo:rsid="0051ca66" style:font-style-asian="italic" style:font-weight-asian="bold" style:font-name-complex="Arial" style:font-style-complex="italic"/>
    </style:style>
    <style:style style:name="T62" style:family="text">
      <style:text-properties fo:font-style="italic" fo:font-weight="bold" officeooo:rsid="000b030a" style:font-style-asian="italic" style:font-weight-asian="bold" style:font-name-complex="Arial" style:font-style-complex="italic"/>
    </style:style>
    <style:style style:name="T63" style:family="text">
      <style:text-properties fo:font-style="italic" fo:font-weight="bold" officeooo:rsid="004c7a13" style:font-style-asian="italic" style:font-weight-asian="bold" style:font-name-complex="Arial" style:font-style-complex="italic"/>
    </style:style>
    <style:style style:name="T64" style:family="text">
      <style:text-properties fo:font-style="italic" fo:font-weight="bold" officeooo:rsid="00551e0f" style:font-style-asian="italic" style:font-weight-asian="bold" style:font-name-complex="Arial" style:font-style-complex="italic"/>
    </style:style>
    <style:style style:name="T65" style:family="text">
      <style:text-properties fo:font-style="italic" fo:font-weight="bold" style:font-style-asian="italic" style:font-weight-asian="bold" style:font-name-complex="Tahoma1"/>
    </style:style>
    <style:style style:name="T66" style:family="text">
      <style:text-properties fo:font-style="italic" fo:font-weight="bold" officeooo:rsid="0056b80f" style:font-style-asian="italic" style:font-weight-asian="bold" style:font-name-complex="Tahoma1"/>
    </style:style>
    <style:style style:name="T67" style:family="text">
      <style:text-properties fo:font-style="italic" style:font-style-asian="italic" style:font-name-complex="Arial" style:font-style-complex="italic"/>
    </style:style>
    <style:style style:name="T68" style:family="text">
      <style:text-properties fo:font-style="italic" officeooo:rsid="00331a92" style:font-style-asian="italic" style:font-name-complex="Arial" style:font-style-complex="italic"/>
    </style:style>
    <style:style style:name="T69" style:family="text">
      <style:text-properties fo:font-style="italic" officeooo:rsid="00487a50" style:font-style-asian="italic" style:font-name-complex="Arial" style:font-style-complex="italic"/>
    </style:style>
    <style:style style:name="T70" style:family="text">
      <style:text-properties fo:font-style="italic" officeooo:rsid="0053094b" style:font-style-asian="italic" style:font-name-complex="Arial" style:font-style-complex="italic"/>
    </style:style>
    <style:style style:name="T71" style:family="text">
      <style:text-properties fo:font-style="italic" officeooo:rsid="0051ca66" style:font-style-asian="italic" style:font-name-complex="Arial" style:font-style-complex="italic"/>
    </style:style>
    <style:style style:name="T72" style:family="text">
      <style:text-properties fo:font-style="italic" officeooo:rsid="00437d19" style:font-style-asian="italic" style:font-name-complex="Arial" style:font-style-complex="italic"/>
    </style:style>
    <style:style style:name="T73" style:family="text">
      <style:text-properties fo:font-style="italic" officeooo:rsid="0054c131" style:font-style-asian="italic" style:font-name-complex="Arial" style:font-style-complex="italic"/>
    </style:style>
    <style:style style:name="T74" style:family="text">
      <style:text-properties style:font-name-complex="Tahoma1"/>
    </style:style>
    <style:style style:name="T75" style:family="text">
      <style:text-properties style:font-name-complex="Tahoma1" style:font-style-complex="normal"/>
    </style:style>
    <style:style style:name="T76" style:family="text">
      <style:text-properties officeooo:rsid="0053094b" style:font-name-complex="Tahoma1" style:font-style-complex="normal"/>
    </style:style>
    <style:style style:name="T77" style:family="text">
      <style:text-properties officeooo:rsid="0053094b" style:font-name-complex="Tahoma1"/>
    </style:style>
    <style:style style:name="T78" style:family="text">
      <style:text-properties officeooo:rsid="00531ebd" style:font-name-complex="Tahoma1"/>
    </style:style>
    <style:style style:name="T79" style:family="text">
      <style:text-properties officeooo:rsid="005955de" style:font-name-complex="Tahoma1"/>
    </style:style>
    <style:style style:name="T80" style:family="text">
      <style:text-properties officeooo:rsid="005d9dd0" style:font-name-complex="Tahoma1"/>
    </style:style>
    <style:style style:name="T81" style:family="text">
      <style:text-properties fo:font-style="normal" fo:font-weight="normal" officeooo:rsid="004f1345" style:font-style-asian="normal" style:font-weight-asian="normal" style:font-name-complex="Arial" style:font-style-complex="normal" style:font-weight-complex="normal"/>
    </style:style>
    <style:style style:name="T82" style:family="text">
      <style:text-properties fo:font-style="normal" fo:font-weight="normal" officeooo:rsid="0051ca66" style:font-style-asian="normal" style:font-weight-asian="normal" style:font-name-complex="Arial" style:font-style-complex="normal" style:font-weight-complex="normal"/>
    </style:style>
    <style:style style:name="T83" style:family="text">
      <style:text-properties fo:font-style="normal" fo:font-weight="normal" officeooo:rsid="0053094b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style="normal" fo:font-weight="normal" officeooo:rsid="00531ebd" style:font-style-asian="normal" style:font-weight-asian="normal" style:font-name-complex="Arial" style:font-style-complex="normal" style:font-weight-complex="normal"/>
    </style:style>
    <style:style style:name="T85" style:family="text">
      <style:text-properties fo:font-style="normal" fo:font-weight="normal" officeooo:rsid="005ef655" style:font-style-asian="normal" style:font-weight-asian="normal" style:font-name-complex="Arial" style:font-style-complex="normal" style:font-weight-complex="normal"/>
    </style:style>
    <style:style style:name="T86" style:family="text">
      <style:text-properties fo:font-style="normal" fo:font-weight="bold" officeooo:rsid="004f1345" style:font-style-asian="normal" style:font-weight-asian="bold" style:font-name-complex="Arial" style:font-style-complex="normal" style:font-weight-complex="bold"/>
    </style:style>
    <style:style style:name="T87" style:family="text">
      <style:text-properties fo:font-style="normal" fo:font-weight="bold" officeooo:rsid="005d9dd0" style:font-style-asian="normal" style:font-weight-asian="bold" style:font-name-complex="Arial" style:font-style-complex="normal" style:font-weight-complex="bold"/>
    </style:style>
    <style:style style:name="T88" style:family="text">
      <style:text-properties officeooo:rsid="0054c131"/>
    </style:style>
    <style:style style:name="T89" style:family="text">
      <style:text-properties officeooo:rsid="00551e0f"/>
    </style:style>
    <style:style style:name="T90" style:family="text">
      <style:text-properties officeooo:rsid="005955de"/>
    </style:style>
    <style:style style:name="T9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57"><text:s text:c="96"/></text:span><text:span text:style-name="T62">( SN 32</text:span><text:span text:style-name="T63">2</text:span><text:span text:style-name="T62"> <text:s/>)</text:span></text:p>
      <text:p text:style-name="P10">Nemocnice Na Bulovce</text:p>
      <text:p text:style-name="P2">se sídlem: <text:s text:c="22"/>Budínova 67/2, 180 81 Praha 8</text:p>
      <text:p text:style-name="P4">IČ: <text:s text:c="34"/>000 64 21<text:span text:style-name="T18">1</text:span></text:p>
      <text:p text:style-name="P4">DIČ: <text:s text:c="31"/>CZ 000 64 211</text:p>
      <text:p text:style-name="P1">bankovní spojení: <text:s text:c="10"/><text:span text:style-name="T18">Česká národní banka</text:span></text:p>
      <text:p text:style-name="P1">číslo účtu: <text:s text:c="22"/><text:span text:style-name="T18">16 23 10 81 / 0710</text:span></text:p>
      <text:p text:style-name="P25"><text:span text:style-name="T57">zastoupená</text:span><text:span text:style-name="T67"> : <text:s text:c="17"/></text:span><text:span text:style-name="T68">Ing. Libor <text:s/>Tejni</text:span><text:span text:style-name="T69">l</text:span><text:span text:style-name="T68">, provozně-technický náměst</text:span><text:span text:style-name="T69">ek</text:span></text:p>
      <text:p text:style-name="P57"><text:span text:style-name="T67">(dále jen „</text:span><text:span text:style-name="T57">n</text:span><text:span text:style-name="T58">ájemce</text:span><text:span text:style-name="T67">“)</text:span></text:p>
      <text:p text:style-name="P54">a <text:s/></text:p>
      <text:p text:style-name="P53"><text:s text:c="35"/></text:p>
      <text:p text:style-name="P16"><text:span text:style-name="T22">VERY GOODIES </text:span><text:span text:style-name="T23">a.s.</text:span></text:p>
      <text:p text:style-name="P14">se sídlem: <text:s text:c="22"/>Mariánské náměstí 159/4, 110 00 <text:s/>Praha 1</text:p>
      <text:p text:style-name="P15">IČ<text:span text:style-name="T90">O</text:span>: <text:s text:c="31"/><text:span text:style-name="T37">36 92 442</text:span> <text:s text:c="16"/></text:p>
      <text:p text:style-name="P18">DIČ: <text:s text:c="31"/><text:span text:style-name="T37">CZ 036 92 442</text:span></text:p>
      <text:p text:style-name="P19">bankovní spojení: <text:s text:c="10"/>Československá obchodní banka, a.s.</text:p>
      <text:p text:style-name="P17"><text:span text:style-name="T37">číslo účtu:</text:span> <text:s text:c="22"/><text:span text:style-name="T37">56 86 08/0300</text:span></text:p>
      <text:p text:style-name="P20">zastoupená <text:span text:style-name="T20">panem</text:span> : <text:s text:c="6"/><text:span text:style-name="T37">Matteo Chiera di Vasco, statutární ředitel</text:span></text:p>
      <text:p text:style-name="P21">zapsaná v OR:<text:tab/> <text:s text:c="4"/>u Městsk<text:span text:style-name="T89">ého</text:span> soud<text:span text:style-name="T89">u</text:span> v Praze, oddíl B, vložka 20361</text:p>
      <text:p text:style-name="P56"><text:span text:style-name="T67">(dále jen </text:span><text:span text:style-name="T59">„</text:span><text:span text:style-name="T60">pod</text:span><text:span text:style-name="T59">nájemce“</text:span><text:span text:style-name="T67">)</text:span></text:p>
      <text:p text:style-name="P55"/>
      <text:p text:style-name="P55">dále také společně „smluvní strany“, </text:p>
      <text:p text:style-name="P5"/>
      <text:p text:style-name="P5"/>
      <text:p text:style-name="P5">uzavírají níže uvedeného dne, měsíce a roku tento </text:p>
      <text:p text:style-name="P5"/>
      <text:p text:style-name="P5"/>
      <text:p text:style-name="P28"><text:span text:style-name="T34">D</text:span><text:span text:style-name="T35">ODATEK</text:span><text:span text:style-name="T34"> č. </text:span><text:span text:style-name="T36">3</text:span></text:p>
      <text:p text:style-name="P11">ke Smlouvě o <text:s/><text:span text:style-name="T41">podnájmu <text:s/>ze dne 2. 6. 2014</text:span> <text:s/><text:span text:style-name="T49">ve znění Dodatků č. 1 a č. 2 </text:span>(dále „<text:span text:style-name="T49">Smlouva</text:span>“)</text:p>
      <text:p text:style-name="P7"/>
      <text:p text:style-name="P7"/>
      <text:p text:style-name="P26"><text:span text:style-name="T59">I. </text:span><text:span text:style-name="T57">Předmět </text:span><text:span text:style-name="T64">D</text:span><text:span text:style-name="T57">odatku </text:span><text:span text:style-name="T61">č. 3</text:span></text:p>
      <text:p text:style-name="P27"><text:span text:style-name="T67">Smluvní strany se tímto </text:span><text:span text:style-name="T70">D</text:span><text:span text:style-name="T67">odatkem </text:span><text:span text:style-name="T70">č. 3 </text:span><text:span text:style-name="T67">dohodly na změně Smlouvy (dále jen „</text:span><text:span text:style-name="T71">Dodatek</text:span><text:span text:style-name="T67">“), ve smyslu jejího článku </text:span><text:span text:style-name="T73">X</text:span><text:span text:style-name="T67">., </text:span><text:span text:style-name="T72">bod</text:span><text:span text:style-name="T73">u 10.6</text:span><text:span text:style-name="T72"> </text:span><text:span text:style-name="T67"><text:s/>následovně:</text:span></text:p>
      <text:p text:style-name="P2"/>
      <text:p text:style-name="P22"/>
      <text:p text:style-name="P12"><text:span text:style-name="T21">1) <text:s/></text:span><text:span text:style-name="T24">Č</text:span><text:span text:style-name="T21">lánek II., </text:span><text:span text:style-name="T24">Smlouvy</text:span><text:span text:style-name="T21">, </text:span><text:span text:style-name="T24">Předmět a účel nájmu, bod 2.1 </text:span><text:span text:style-name="T21">nyní zni:</text:span></text:p>
      <text:p text:style-name="P9"/>
      <text:p text:style-name="P24"><text:span text:style-name="T29">„</text:span><text:span text:style-name="T50">2.1 </text:span><text:span text:style-name="T29"><text:s/></text:span><text:span text:style-name="T51">Nájemce</text:span><text:span text:style-name="T50"> touto s</text:span><text:span text:style-name="T52">mlouvou</text:span><text:span text:style-name="T50"> </text:span><text:span text:style-name="T51">přenechává v budovách č. 1, 3, 4, 5, 7, 8, 9, 10 podnájemci do užívání, na dobu stanovenou v článku III. </text:span><text:span text:style-name="T54">s</text:span><text:span text:style-name="T51">mlouvy, podlahovou plochu o celkové výměře 24 m2 (dále je „podlahová plocha“), a to za účelem umístění a uvedení do provozu, provozování a obsluhy 24 kusů nápojových a prodejních automatů (dále jen „automat/y“). </text:span><text:span text:style-name="T53">Nový automat má pořadové číslo 24 a je umístěn v pavilonu č. 7, ve 3. NP, chodba- ambulance.“</text:span></text:p>
      <text:p text:style-name="P23"/>
      <text:p text:style-name="P13"><text:span text:style-name="T24">2) </text:span><text:span text:style-name="T26">Článek IV. </text:span><text:span text:style-name="T27">Smlouvy, Nájemné za podnájem a jeho splatnost,</text:span><text:span text:style-name="T26"> </text:span><text:span text:style-name="T24">bod 4.2, </text:span><text:span text:style-name="T27">4.3 </text:span><text:span text:style-name="T28">a 4.5 </text:span><text:span text:style-name="T24">nyní zní:</text:span></text:p>
      <text:p text:style-name="P8"/>
      <text:p text:style-name="P37"><text:span text:style-name="T76">„4.2 </text:span><text:span text:style-name="T75">N</text:span><text:span text:style-name="T74">ájemné u automatů uvedených v příloze č. 1 </text:span><text:span text:style-name="T78">Smlouvy </text:span><text:span text:style-name="T74">pod pořadovými čísly <text:s/>1, 2, 3, 4, 5, 6, </text:span><text:span text:style-name="T80">7, </text:span><text:span text:style-name="T74">9, 11, 12, 14, 15, 17, 18, 19, 20 , 21, 22 a 23 bylo stanoveno dohodou smluvních stran ve výši </text:span><text:span text:style-name="T33">3.068,38</text:span><text:span text:style-name="T80"> </text:span><text:span text:style-name="T32">Kč</text:span><text:span text:style-name="T30"> + DPH v zákonné výši</text:span><text:span text:style-name="T74"> </text:span><text:span text:style-name="T31">za jeden m</text:span><text:span text:style-name="T55">2</text:span><text:span text:style-name="T74"> podlahové plochy a měsíc, tj. </text:span><text:span text:style-name="T77">C</text:span><text:span text:style-name="T74">elkem <text:s/></text:span><text:span text:style-name="T31"><text:s/></text:span><text:span text:style-name="T33">58.299,22 </text:span><text:span text:style-name="T31">Kč + DPH měsíčně.</text:span></text:p>
      <text:p text:style-name="P43"/>
      <text:p text:style-name="P38"><text:soft-page-break/><text:span text:style-name="T74">4.3. <text:tab/>Nájemné u automatů uvedených v příloze č. 1 </text:span><text:span text:style-name="T78">Smlouvy </text:span><text:span text:style-name="T74">pod pořadovými čísly 7, 8, 10, 13 </text:span><text:span text:style-name="T79">a </text:span><text:span text:style-name="T74">16 bylo stanoveno dohodou smluvních stran ve výši <text:s/></text:span><text:span text:style-name="T33">1.534,18</text:span><text:span text:style-name="T80"> </text:span><text:span text:style-name="T30">Kč + DPH v zákonné výši</text:span><text:span text:style-name="T74"> z</text:span><text:span text:style-name="T31">a jeden m</text:span><text:span text:style-name="T55">2</text:span><text:span text:style-name="T31"> </text:span><text:span text:style-name="T74">podlahové plochy a měsíc, tj. </text:span><text:span text:style-name="T77">C</text:span><text:span text:style-name="T74">elkem</text:span><text:span text:style-name="T31"> <text:s/></text:span><text:span text:style-name="T33">7.670,90</text:span><text:span text:style-name="T31"> Kč</text:span><text:span text:style-name="T74"> </text:span><text:span text:style-name="T31">+ DPH měsíčně.</text:span></text:p>
      <text:p text:style-name="P30"><text:span text:style-name="T81">Nájemné </text:span><text:span text:style-name="T84">tak </text:span><text:span text:style-name="T82">činí </text:span><text:span text:style-name="T83">měsíčně </text:span><text:span text:style-name="T81">za podlahovou plochu o výměře</text:span><text:span text:style-name="T86"> 24 m2</text:span><text:span text:style-name="T81"> celkem </text:span><text:span text:style-name="T87">65.970,12</text:span><text:span text:style-name="T86"> Kč</text:span><text:span text:style-name="T81"> (slovy: </text:span><text:span text:style-name="T85">šedesátpěttisicdevětsetsedmdesát</text:span><text:span text:style-name="T81"> korun českých, </text:span><text:span text:style-name="T85">12 haléřů</text:span><text:span text:style-name="T81">) + </text:span><text:span text:style-name="T86">DPH v zákonné výši.</text:span></text:p>
      <text:p text:style-name="P31"/>
      <text:p text:style-name="P39">4.5 Nájemné a úhradu za služby dle níže uvedeného čl. V. smlouvy bude podnájemce hradit na účet nájemce vedený u České národní banky, číslo účtu 16231081/0710, variabilní symbol je číslo faktury, konstantní symbol je číslo 308.“</text:p>
      <text:p text:style-name="P32"/>
      <text:p text:style-name="P47"/>
      <text:p text:style-name="P48"><text:span text:style-name="T66">3</text:span><text:span text:style-name="T65">) <text:s/>Článek V. </text:span><text:span text:style-name="T66">S</text:span><text:span text:style-name="T65">mlouvy, Úhrada za služby, bod 5.1 a 5.2. nyní zní:</text:span></text:p>
      <text:p text:style-name="P44"/>
      <text:p text:style-name="P40"><text:span text:style-name="T45">„5.1.Podn</text:span><text:span text:style-name="T42">ájemce je povinen platit nájemci úhradu za služby spojené s podnájmem podlahové plochy a s provozem automatů měsíčně ve výši <text:s/></text:span><text:span text:style-name="T48">2.172,48</text:span><text:span text:style-name="T47"> </text:span><text:span text:style-name="T46">Kč</text:span><text:span text:style-name="T42"> (slovy: </text:span><text:span text:style-name="T44">dvatisícestosedmedesátdva</text:span><text:span text:style-name="T42"> korun česk</text:span><text:span text:style-name="T44">ých</text:span><text:span text:style-name="T42"> a </text:span><text:span text:style-name="T44">48</text:span><text:span text:style-name="T42"> haléřů) </text:span><text:span text:style-name="T43">+ DPH v zákonné výši, </text:span><text:span text:style-name="T42">způsobem uvedeným v článku IV. </text:span><text:span text:style-name="T43">bodu </text:span><text:span text:style-name="T42"><text:s/>4.</text:span><text:span text:style-name="T43">5</text:span><text:span text:style-name="T42"> smlouvy.</text:span></text:p>
      <text:p text:style-name="P41"/>
      <text:p text:style-name="P42"><text:span text:style-name="T15"><text:s/>5.2 Cena služeb </text:span><text:span text:style-name="T16">dle bodu 5.1 smlouvy </text:span><text:span text:style-name="T15">zahrnuje</text:span><text:span text:style-name="T12">:</text:span></text:p>
      <text:p text:style-name="P36"><text:span text:style-name="T21"><text:tab/></text:span><text:span text:style-name="T25">E</text:span><text:span text:style-name="T21">lektrick</text:span><text:span text:style-name="T25">ou</text:span><text:span text:style-name="T21"> energi</text:span><text:span text:style-name="T25">i</text:span> <text:span text:style-name="T56">ve výši </text:span><text:span text:style-name="T21">632,16 Kč</text:span> (šestsettřicetdva korun českých a 16 haléřů) + DPH v zákonné výši <text:span text:style-name="T88">měsíčně,</text:span></text:p>
      <text:p text:style-name="P34">Vodné, stočné <text:span text:style-name="T56">ve výši </text:span>312,96 Kč<text:span text:style-name="T38"> ( třistadvanáct korun českých a 96 haléřů) + DPH v zákonné výši </text:span><text:span text:style-name="T39">měsíčně,</text:span></text:p>
      <text:p text:style-name="P33">Teplo <text:span text:style-name="T56">ve výši </text:span>1.077,36 Kč<text:span text:style-name="T38"> (jedentisícsedmdesátsedm korun českých a 36 haléřů) + DPH v zákonné výši </text:span><text:span text:style-name="T39">měsíčně</text:span><text:span text:style-name="T38">,</text:span></text:p>
      <text:p text:style-name="P35">Odvoz odpadu <text:span text:style-name="T56">ve výši </text:span>150,- Kč <text:span text:style-name="T38">(jednostopadesát korun českých) + DPH v zákonné výši </text:span><text:span text:style-name="T39">měsíčně.</text:span><text:span text:style-name="T40">“</text:span></text:p>
      <text:p text:style-name="P45"/>
      <text:p text:style-name="P46"/>
      <text:p text:style-name="P7">II. Závěrečná ustanovení</text:p>
      <text:list xml:id="list3987426443149158218" text:style-name="WW8Num1">
        <text:list-item>
          <text:p text:style-name="P50">Ostatní ustanovení <text:span text:style-name="T56">S</text:span>mlouvy nedotčené tímto <text:span text:style-name="T56">D</text:span>odatkem zůstávají v platnosti beze změny.</text:p>
        </text:list-item>
        <text:list-item>
          <text:p text:style-name="P50">Tento <text:span text:style-name="T56">D</text:span>odatek nabývá platnosti dnem jeho podpisu <text:span text:style-name="T56">a účinnosti nabývá dnem uveřejnění v registru smluv, které zajistí nájemce</text:span>.</text:p>
        </text:list-item>
        <text:list-item>
          <text:p text:style-name="P51">Tento <text:span text:style-name="T56">D</text:span>odatek se vyhotovuje ve <text:span text:style-name="T19">2</text:span> stejnopisech, z nichž každá smluvní strana obdrží po <text:span text:style-name="T19">jednom</text:span> z nich.</text:p>
        </text:list-item>
        <text:list-item>
          <text:p text:style-name="P50">Zástupci smluvních stran prohlašují, že si tento <text:span text:style-name="T89">D</text:span>odatek před jeho podpisem přečetli, že <text:span text:style-name="T89">D</text:span>odatek po vzájemném projednání uzavírají podle jejich pravé a svobodné vůle, určitě, vážně a na důkaz toho připojují své vlastnoruční podpisy. </text:p>
        </text:list-item>
        <text:list-item>
          <text:p text:style-name="P52">Nedílnou součástí Dodatku je nové znění Přílohy č. 1 Smlouvy. </text:p>
        </text:list-item>
      </text:list>
      <text:p text:style-name="P2"/>
      <text:p text:style-name="P2"/>
      <text:p text:style-name="P3">V Praze dne …….............…</text:p>
      <text:p text:style-name="P3"/>
      <text:p text:style-name="P3"><text:s text:c="4"/>................................................<text:tab/><text:tab/><text:tab/>......................................................</text:p>
      <text:p text:style-name="P29"><text:span text:style-name="T7"><text:s text:c="9"/></text:span><text:span text:style-name="T9">Ing. Libor Tejnil</text:span><text:span text:style-name="T7"> <text:s text:c="2"/></text:span><text:span text:style-name="T1"><text:s text:c="43"/><text:tab/><text:tab/></text:span><text:span text:style-name="T2">Matteo Chiera di Vasco</text:span><text:span text:style-name="T1"> </text:span></text:p>
      <text:p text:style-name="P29"><text:span text:style-name="T1"><text:s text:c="5"/></text:span><text:span text:style-name="T5">provozně-technický náměstek</text:span><text:span text:style-name="T4"> </text:span><text:span text:style-name="T12"><text:s text:c="16"/></text:span><text:span text:style-name="T14"><text:s text:c="5"/></text:span><text:span text:style-name="T6"><text:s text:c="24"/>statutární ředitel</text:span><text:span text:style-name="T4"> <text:s/></text:span><text:span text:style-name="T13"><text:s text:c="5"/></text:span><text:s text:c="155"/><text:span text:style-name="T17"><text:s text:c="15"/></text:span></text:p>
      <text:p text:style-name="P29"><text:span text:style-name="T7"><text:s text:c="9"/></text:span><text:span text:style-name="T8">Nemocnice Na Bulovce</text:span><text:span text:style-name="T7"> <text:s text:c="54"/></text:span><text:span text:style-name="T10">(</text:span><text:span text:style-name="T11">pod</text:span><text:span text:style-name="T10">nájemce)</text:span><text:span text:style-name="T7"> <text:s text:c="18"/></text:span><text:span text:style-name="T1"><text:s text:c="35"/><text:tab/>(</text:span><text:span text:style-name="T3">nájemce</text:span><text:span text:style-name="T1">)<text:tab/> <text:s text:c="28"/></text:span></text:p>
      <text:p text:style-name="P6"><text:s text:c="82"/><text:bookmark text:name="__DdeLink__4140_19459515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inion" svg:font-family="Avinion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text-align="center" style:justify-single-word="false" fo:orphans="0" fo:widows="0" fo:hyphenation-ladder-count="no-limit"/>
      <style:text-properties fo:color="#000000" style:font-name="Arial" fo:font-family="Arial" style:font-family-generic="swiss" style:font-pitch="variable" fo:font-size="18pt" fo:language="cs" fo:country="CZ" fo:font-weight="bold" style:font-name-asian="Arial" style:font-family-asian="Arial" style:font-family-generic-asian="swiss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Řádk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načka" style:family="paragraph">
      <style:paragraph-properties fo:margin-left="0.508cm" fo:margin-right="0cm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načka_20_1" style:display-name="Značka 1" style:family="paragraph">
      <style:paragraph-properties fo:margin-left="1.016cm" fo:margin-right="0cm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Číslo_20_seznamu" style:display-name="Číslo seznamu" style:family="paragraph">
      <style:paragraph-properties fo:margin-left="1.27cm" fo:margin-right="0cm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nadpi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cs" fo:country="CZ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color="#000000" fo:font-size="12pt" style:font-size-asian="12pt"/>
    </style:style>
    <style:style style:name="Pat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mport_20_5" style:display-name="Import 5" style:family="paragraph">
      <style:paragraph-properties fo:text-align="justify" style:justify-single-word="false" fo:orphans="2" fo:widows="2" fo:hyphenation-ladder-count="no-limit">
        <style:tab-stops>
          <style:tab-stop style:position="4.445cm"/>
        </style:tab-stops>
      </style:paragraph-properties>
      <style:text-properties style:use-window-font-color="true" style:font-name="Avinion" fo:font-family="Avinion, 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Avinion" style:font-family-complex="Avinion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komentáře1" style:display-name="Text komentáře1" style:family="paragraph" style:parent-style-name="Standard"/>
    <style:style style:name="Předmět_20_komentáře" style:display-name="Předmět komentáře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/>
    <style:style style:name="WW8Num3z1" style:family="text"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Standardní_20_písmo_20_odstavce" style:display-name="Standardní písmo odstavce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6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Standardní_20_písmo_20_odstavce2" style:display-name="Standardní písmo odstavce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Numbering_20_Symbols" style:display-name="Numbering Symbols" style:family="text"/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49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933cm" svg:height="0.3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</dc:title>
    <meta:initial-creator>bulovka</meta:initial-creator>
    <meta:creation-date>2014-03-24T11:50:00</meta:creation-date>
    <dc:date>2019-10-31T11:20:22.034000000</dc:date>
    <meta:print-date>2017-05-03T07:32:57.827000000</meta:print-date>
    <meta:editing-cycles>78</meta:editing-cycles>
    <meta:editing-duration>PT2H44M17S</meta:editing-duration>
    <meta:generator>LibreOffice/4.1.5.3$Windows_x86 LibreOffice_project/1c1366bba2ba2b554cd2ca4d87c06da81c05d24</meta:generator>
    <meta:document-statistic meta:table-count="0" meta:image-count="0" meta:object-count="0" meta:page-count="2" meta:paragraph-count="53" meta:word-count="694" meta:character-count="5108" meta:non-whitespace-character-count="3514"/>
  </office:meta>
</office:document-meta>
</file>