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/>
      <style:text-properties fo:font-weight="bold" style:font-weight-asian="bold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 fo:margin-left="0.9833in">
        <style:tab-stops/>
      </style:paragraph-properties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Odstavecseseznamem" style:list-style-name="LFO1" style:family="paragraph"/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Odstavecseseznamem" style:family="paragraph">
      <style:paragraph-properties fo:margin-left="0.25in">
        <style:tab-stops/>
      </style:paragraph-properties>
    </style:style>
    <style:style style:name="P44" style:parent-style-name="Odstavecseseznamem" style:list-style-name="LFO1" style:family="paragraph"/>
    <style:style style:name="T45" style:parent-style-name="Standardnípísmoodstavce" style:family="text">
      <style:text-properties fo:font-style="italic" style:font-style-asian="italic"/>
    </style:style>
    <style:style style:name="T46" style:parent-style-name="Standardnípísmoodstavce" style:family="text">
      <style:text-properties fo:font-style="italic" style:font-style-asian="italic"/>
    </style:style>
    <style:style style:name="P47" style:parent-style-name="Odstavecseseznamem" style:list-style-name="LFO1" style:family="paragraph"/>
    <style:style style:name="P48" style:parent-style-name="Normální" style:family="paragraph">
      <style:paragraph-properties fo:text-align="center"/>
      <style:text-properties fo:font-weight="bold" style:font-weight-asian="bold"/>
    </style:style>
    <style:style style:name="P49" style:parent-style-name="Odstavecseseznamem" style:list-style-name="LFO2" style:family="paragraph"/>
    <style:style style:name="P50" style:parent-style-name="Odstavecseseznamem" style:family="paragraph">
      <style:paragraph-properties fo:margin-left="0.25in">
        <style:tab-stops/>
      </style:paragraph-properties>
    </style:style>
    <style:style style:name="P51" style:parent-style-name="Odstavecseseznamem" style:family="paragraph">
      <style:paragraph-properties fo:margin-left="0.25in">
        <style:tab-stops/>
      </style:paragraph-properties>
    </style:style>
    <style:style style:name="T52" style:parent-style-name="Standardnípísmoodstavce" style:family="text">
      <style:text-properties fo:font-style="italic" style:font-style-asian="italic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Odstavecseseznamem" style:family="paragraph">
      <style:paragraph-properties fo:margin-left="0.25in">
        <style:tab-stops/>
      </style:paragraph-properties>
    </style:style>
    <style:style style:name="P55" style:parent-style-name="Odstavecseseznamem" style:list-style-name="LFO2" style:family="paragraph"/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 fo:margin-left="3.4416in" fo:text-indent="-3.4416in">
        <style:tab-stops/>
      </style:paragraph-properties>
    </style:style>
  </office:automatic-styles>
  <office:body>
    <office:text text:use-soft-page-breaks="true">
      <text:p text:style-name="P1">Nowatron Elektronik, spol. s r.o.</text:p>
      <text:p text:style-name="P8">se sídlem: Na Radosti 298/4, 155 21 Praha 5</text:p>
      <text:p text:style-name="P9">IČ: 45270007</text:p>
      <text:p text:style-name="P10">DIČ: CZ 45270007</text:p>
      <text:p text:style-name="P11">zapsaná v obchodním rejstříku vedeném Městským soudem v Praze, oddíl C,<text:s/>vložka 8876</text:p>
      <text:p text:style-name="P12">bankovní spojení:<text:s/></text:p>
      <text:p text:style-name="P13">číslo bankovního účtu:<text:s/></text:p>
      <text:p text:style-name="P14"/>
      <text:p text:style-name="P15">zastoupena:<text:tab/>Ing. Robertem Odehnalem, jednatelem společnosti</text:p>
      <text:p text:style-name="P16"><text:s text:c="3"/>nebo</text:p>
      <text:p text:style-name="P17"><text:tab/><text:tab/>Ing. Pavlem Mihulou, jednatelem společnosti</text:p>
      <text:p text:style-name="Normální">na straně jedné</text:p>
      <text:p text:style-name="P18">(dále jen „<text:span text:style-name="T19">Poskytovatel podlicence</text:span>“)</text:p>
      <text:p text:style-name="P20"/>
      <text:p text:style-name="P21">a</text:p>
      <text:p text:style-name="P22"/>
      <text:p text:style-name="P23">Hvězdárna a planetárium v Hradci Králové, příspěvková organizace</text:p>
      <text:p text:style-name="P24">se sídlem:<text:tab/>Zámeček 456/30, Třebeš, 500 08 Hradec Králové</text:p>
      <text:p text:style-name="P25">IČ:<text:tab/><text:tab/>00084018</text:p>
      <text:p text:style-name="P26">DIČ:<text:tab/><text:tab/>CZ00084018</text:p>
      <text:p text:style-name="P27">zapsaná v obchodním rejstříku vedeném Krajským soudem v Hradci Králové, oddíl Pr, vložka 692</text:p>
      <text:p text:style-name="P28">bankovní spojení:<text:s/></text:p>
      <text:p text:style-name="P29">číslo bankovního<text:s/>účtu:<text:s/></text:p>
      <text:p text:style-name="P30">zastoupena: Mgr. Miroslavem Krejčím, ředitelem</text:p>
      <text:p text:style-name="P31">na straně druhé</text:p>
      <text:p text:style-name="P32"/>
      <text:p text:style-name="P33">(dále jen „<text:span text:style-name="T34">Nabyvatel</text:span>“)</text:p>
      <text:p text:style-name="Normální">(Poskytovatel podlicence a Nabyvatel společně dále jako „<text:span text:style-name="T35">Smluvní strany</text:span>“)</text:p>
      <text:p text:style-name="Normální">uzavřeli níže uvedeného dne, měsíce a roku tento</text:p>
      <text:p text:style-name="P36">Dodatek č. 1 k podlicenční smlouvě ze dne 18. 10. 2019</text:p>
      <text:p text:style-name="P37">(dále jen „<text:span text:style-name="T38">Dodatek č. 1</text:span>“)</text:p>
      <text:p text:style-name="P39">I.</text:p>
      <text:list text:style-name="LFO1" text:continue-numbering="true">
        <text:list-item>
          <text:p text:style-name="P40">Smluvní strany shodně prohlašují, že dne 18. 10. 2019 mezi sebou uzavřely podlicenční smlouvu (dále jen „<text:span text:style-name="T41">smlouva</text:span>“) na základě nabídky Poskytovatele podlicence ze dne 1. 10. 2019 podané v návaznosti na Výzvu k podání nabídek na zakázku malého rozsahu ze dne 26. 09. 2019 učiněnou Nabyvatelem, když název veřejné zakázky je „<text:span text:style-name="T42">Pořízení odborného full-dome pořadu „Cosmic Collisions</text:span>“.</text:p>
        </text:list-item>
      </text:list>
      <text:p text:style-name="P43"/>
      <text:list text:style-name="LFO1" text:continue-numbering="true">
        <text:list-item>
          <text:p text:style-name="P44">Na základě smlouvy se Poskytovatel podlicence mimo jiné zavázal poskytnout Nabyvateli<text:s/>podlicenci k užití odborného pořadu „Cosmic Collisions“ a současně též podlicenci k českému dabingu pořadu za podmínek blíže uvedených ve smlouvě, když Nabyvatel se zavázal zaplatit Poskytovateli podlicence odměnu ve výši 567.490,- Kč včetně DPH /slovy:<text:s/><text:soft-page-break/><text:span text:style-name="T45">pě</text:span><text:span text:style-name="T46">tsetšedesátsedmtisícčtyřistadevadesát korun českých/</text:span>, a to za podmínek blíže uvedených ve smlouvě.</text:p>
        </text:list-item>
      </text:list>
      <text:p text:style-name="Odstavecseseznamem"/>
      <text:list text:style-name="LFO1" text:continue-numbering="true">
        <text:list-item>
          <text:p text:style-name="P47">Vzhledem ke skutečnosti, že Poskytovatel podlicence dodá Nabyvateli pořad a dabing v již existující verzi, a nebude tedy potřeba ze strany Poskytovatele podlicence zajistit vytvoření dabingu nového, dohodly se Smluvní strany na tomto Dodatku č. 1, přičemž ujednávají následující.</text:p>
        </text:list-item>
      </text:list>
      <text:p text:style-name="Odstavecseseznamem"/>
      <text:p text:style-name="P48">II.</text:p>
      <text:list text:style-name="LFO2" text:continue-numbering="true">
        <text:list-item>
          <text:p text:style-name="P49">Tímto Dodatkem č. 1 se mění znění článku IV. odst. 1 smlouvy. Nové znění článku IV. odst. 1 smlouvy je následující:</text:p>
        </text:list-item>
      </text:list>
      <text:p text:style-name="P50"/>
      <text:p text:style-name="P51">Nabyvatel<text:s/>se zavazuje zaplatit Poskytovateli podlicence za poskytnutí podlicence k Dílu a  Dabingu odměnu ve výši 543 290,- Kč včetně DPH /<text:span text:style-name="T52">slovy: pětsetčtyřicettřitisícdvěstědevadesát korun českých</text:span>/ (dále jen „<text:span text:style-name="T53">Odměna</text:span>“).</text:p>
      <text:p text:style-name="P54"/>
      <text:list text:style-name="LFO2" text:continue-numbering="true">
        <text:list-item>
          <text:p text:style-name="P55">V rozsahu tohoto Dodatku č. 1 se mění<text:s/>uzavřená smlouva. V ostatním zůstává smlouva beze změn.</text:p>
        </text:list-item>
      </text:list>
      <text:p text:style-name="Normální"/>
      <text:p text:style-name="Normální">V Brně dne 22.10.2019<text:tab/><text:tab/><text:tab/><text:tab/>V Hradci Králové dne 18. 10. 2019</text:p>
      <text:p text:style-name="Normální"/>
      <text:p text:style-name="Normální"/>
      <text:p text:style-name="Normální"/>
      <text:p text:style-name="Normální"/>
      <text:p text:style-name="P56">…………………………………..<text:tab/><text:tab/><text:tab/>………………………………….</text:p>
      <text:p text:style-name="P57">Nowatron Elektronik, spol. s r. o.<text:tab/>Hvězdárna a planetárium v Hradci Králové, příspěvková organizace</text:p>
      <text:p text:style-name="Normální">Ing. Robert Odehnal, jednatel společnosti<text:tab/><text:tab/>Mgr. Miroslav Krejčí, ředi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1111in" fo:line-height="105%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ize="11pt" style:font-size-asian="11pt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11pt" style:font-size-asian="11pt"/>
    </style:style>
    <style:style style:name="T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6" style:parent-style-name="Standardnípísmoodstavce" style:family="text">
      <style:text-properties fo:font-size="11pt" style:font-size-asian="11pt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Záhlaví"><text:tab/><text:tab/><text:span text:style-name="T2">Dodatek č. 1 k podlicenční smlouvě</text:span></text:p>
      </style:header>
      <style:footer>
        <text:p text:style-name="P3"><text:span text:style-name="T4">Stránk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VLÍČEK&amp;PARTNERS - Mgr. Adam Friml</meta:initial-creator>
    <dc:creator>EKO 3</dc:creator>
    <meta:creation-date>2019-10-30T13:45:00Z</meta:creation-date>
    <dc:date>2019-10-30T13:45:00Z</dc:date>
    <meta:print-date>2019-10-17T11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795" meta:row-count="19" meta:non-whitespace-character-count="2395"/>
  </office:meta>
</office:document-meta>
</file>