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8" style:parent-style-name="Normální" style:family="paragraph">
      <style:paragraph-properties fo:margin-bottom="0in"/>
      <style:text-properties fo:font-weight="bold" style:font-weight-asian="bold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 fo:margin-left="0.9833in">
        <style:tab-stops/>
      </style:paragraph-properties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Odstavecseseznamem" style:family="paragraph"/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Odstavecseseznamem" style:family="paragraph">
      <style:paragraph-properties fo:margin-left="0.25in">
        <style:tab-stops/>
      </style:paragraph-properties>
    </style:style>
    <style:style style:name="P45" style:parent-style-name="Odstavecseseznamem" style:family="paragraph"/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Odstavecseseznamem" style:family="paragraph"/>
    <style:style style:name="T49" style:parent-style-name="Standardnípísmoodstavce" style:family="text">
      <style:text-properties fo:font-weight="bold" style:font-weight-asian="bold"/>
    </style:style>
    <style:style style:name="P50" style:parent-style-name="Odstavecseseznamem" style:family="paragraph">
      <style:paragraph-properties fo:margin-left="0.25in">
        <style:tab-stops/>
      </style:paragraph-properties>
    </style:style>
    <style:style style:name="P51" style:parent-style-name="Odstavecseseznamem" style:family="paragraph"/>
    <style:style style:name="P52" style:parent-style-name="Odstavecseseznamem" style:family="paragraph"/>
    <style:style style:name="P5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Odstavecseseznamem" style:family="paragraph"/>
    <style:style style:name="P56" style:parent-style-name="Odstavecseseznamem" style:family="paragraph"/>
    <style:style style:name="P57" style:parent-style-name="Odstavecseseznamem" style:family="paragraph"/>
    <style:style style:name="P58" style:parent-style-name="Odstavecseseznamem" style:family="paragraph"/>
    <style:style style:name="T59" style:parent-style-name="Standardnípísmoodstavce" style:family="text">
      <style:text-properties fo:font-weight="bold" style:font-weight-asian="bold"/>
    </style:style>
    <style:style style:name="P60" style:parent-style-name="Odstavecseseznamem" style:family="paragraph"/>
    <style:style style:name="T6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weight-complex="bold"/>
    </style:style>
    <style:style style:name="P63" style:parent-style-name="Odstavecseseznamem" style:family="paragraph"/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P66" style:parent-style-name="Odstavecseseznamem" style:family="paragraph"/>
    <style:style style:name="T67" style:parent-style-name="Standardnípísmoodstavce" style:family="text">
      <style:text-properties style:font-weight-complex="bold"/>
    </style:style>
    <style:style style:name="P68" style:parent-style-name="Odstavecseseznamem" style:family="paragraph"/>
    <style:style style:name="P6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Odstavecseseznamem" style:family="paragraph"/>
    <style:style style:name="P74" style:parent-style-name="Odstavecseseznamem" style:family="paragraph"/>
    <style:style style:name="P75" style:parent-style-name="Odstavecseseznamem" style:family="paragraph"/>
    <style:style style:name="P76" style:parent-style-name="Odstavecseseznamem" style:family="paragraph"/>
    <style:style style:name="P77" style:parent-style-name="Odstavecseseznamem" style:family="paragraph"/>
    <style:style style:name="P78" style:parent-style-name="Odstavecseseznamem" style:family="paragraph"/>
    <style:style style:name="P79" style:parent-style-name="Odstavecseseznamem" style:family="paragraph"/>
    <style:style style:name="P8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2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5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Odstavecseseznamem" style:family="paragraph"/>
    <style:style style:name="T89" style:parent-style-name="Standardnípísmoodstavce" style:family="text">
      <style:text-properties fo:font-style="italic" style:font-style-asian="italic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Odstavecseseznamem" style:family="paragraph"/>
    <style:style style:name="P92" style:parent-style-name="Odstavecseseznamem" style:family="paragraph"/>
    <style:style style:name="P93" style:parent-style-name="Odstavecseseznamem" style:family="paragraph"/>
    <style:style style:name="P94" style:parent-style-name="Odstavecseseznamem" style:family="paragraph"/>
    <style:style style:name="P95" style:parent-style-name="Odstavecseseznamem" style:family="paragraph"/>
    <style:style style:name="P96" style:parent-style-name="Odstavecseseznamem" style:family="paragraph"/>
    <style:style style:name="P97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98" style:parent-style-name="Normální" style:family="paragraph">
      <style:paragraph-properties fo:text-align="center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Odstavecseseznamem" style:family="paragraph"/>
    <style:style style:name="P102" style:parent-style-name="Odstavecseseznamem" style:family="paragraph"/>
    <style:style style:name="T103" style:parent-style-name="Standardnípísmoodstavce" style:family="text">
      <style:text-properties style:font-size-complex="12pt"/>
    </style:style>
    <style:style style:name="T104" style:parent-style-name="Standardnípísmoodstavce" style:family="text">
      <style:text-properties style:font-size-complex="12pt"/>
    </style:style>
    <style:style style:name="P105" style:parent-style-name="Odstavecseseznamem" style:family="paragraph"/>
    <style:style style:name="T106" style:parent-style-name="Standardnípísmoodstavce" style:family="text">
      <style:text-properties style:font-size-complex="12pt"/>
    </style:style>
    <style:style style:name="T107" style:parent-style-name="Standardnípísmoodstavce" style:family="text">
      <style:text-properties style:font-size-complex="12pt"/>
    </style:style>
    <style:style style:name="T108" style:parent-style-name="Standardnípísmoodstavce" style:family="text">
      <style:text-properties style:font-size-complex="12pt"/>
    </style:style>
    <style:style style:name="T109" style:parent-style-name="Standardnípísmoodstavce" style:family="text">
      <style:text-properties style:font-size-complex="12pt"/>
    </style:style>
    <style:style style:name="T110" style:parent-style-name="Standardnípísmoodstavce" style:family="text">
      <style:text-properties style:font-size-complex="12pt"/>
    </style:style>
    <style:style style:name="P111" style:parent-style-name="Odstavecseseznamem" style:family="paragraph"/>
    <style:style style:name="P112" style:parent-style-name="Odstavecseseznamem" style:family="paragraph"/>
    <style:style style:name="P113" style:parent-style-name="Odstavecseseznamem" style:family="paragraph"/>
    <style:style style:name="P114" style:parent-style-name="Normální" style:family="paragraph">
      <style:paragraph-properties fo:line-height="104%"/>
    </style:style>
    <style:style style:name="P115" style:parent-style-name="Normální" style:family="paragraph">
      <style:paragraph-properties fo:line-height="104%" fo:margin-left="0.5in">
        <style:tab-stops/>
      </style:paragraph-properties>
    </style:style>
    <style:style style:name="P116" style:parent-style-name="Normální" style:family="paragraph">
      <style:paragraph-properties fo:line-height="104%"/>
    </style:style>
    <style:style style:name="P117" style:parent-style-name="Normální" style:family="paragraph">
      <style:paragraph-properties fo:line-height="104%" fo:margin-left="0.5in">
        <style:tab-stops/>
      </style:paragraph-properties>
    </style:style>
    <style:style style:name="P118" style:parent-style-name="Normální" style:family="paragraph">
      <style:paragraph-properties fo:line-height="104%" fo:margin-left="0.5in">
        <style:tab-stops/>
      </style:paragraph-properties>
    </style:style>
    <style:style style:name="P119" style:parent-style-name="Normální" style:family="paragraph">
      <style:paragraph-properties fo:line-height="104%"/>
    </style:style>
    <style:style style:name="P120" style:parent-style-name="Normální" style:family="paragraph">
      <style:paragraph-properties fo:line-height="104%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Normální" style:family="paragraph">
      <style:paragraph-properties fo:line-height="104%"/>
    </style:style>
    <style:style style:name="T123" style:parent-style-name="Standardnípísmoodstavce" style:family="text">
      <style:text-properties fo:font-style="italic" style:font-style-asian="italic"/>
    </style:style>
    <style:style style:name="P124" style:parent-style-name="Normální" style:family="paragraph">
      <style:paragraph-properties fo:line-height="104%"/>
    </style:style>
    <style:style style:name="P125" style:parent-style-name="Normální" style:family="paragraph">
      <style:paragraph-properties fo:line-height="104%" fo:margin-left="0.5in">
        <style:tab-stops/>
      </style:paragraph-properties>
    </style:style>
    <style:style style:name="P126" style:parent-style-name="Normální" style:family="paragraph">
      <style:paragraph-properties fo:line-height="104%" fo:margin-left="0.25in">
        <style:tab-stops/>
      </style:paragraph-properties>
    </style:style>
    <style:style style:name="P127" style:parent-style-name="Odstavecseseznamem" style:family="paragraph"/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family="paragraph">
      <style:paragraph-properties fo:break-before="page" fo:text-align="start"/>
    </style:style>
    <style:style style:name="P131" style:parent-style-name="Normální" style:family="paragraph">
      <style:paragraph-properties fo:margin-bottom="0in"/>
    </style:style>
    <style:style style:name="P132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33" style:parent-style-name="Normální" style:family="paragraph">
      <style:paragraph-properties fo:break-before="page"/>
      <style:text-properties fo:font-weight="bold" style:font-weight-asian="bold" fo:font-size="15pt" style:font-size-asian="15pt" style:font-size-complex="15pt"/>
    </style:style>
    <style:style style:name="T134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P135" style:parent-style-name="Bezmezer" style:family="paragraph">
      <style:paragraph-properties fo:text-align="justify"/>
    </style:style>
    <style:style style:name="T136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P137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Bezmezer" style:family="paragraph">
      <style:paragraph-properties fo:text-align="justify"/>
    </style:style>
    <style:style style:name="T139" style:parent-style-name="Hypertextovýodkaz" style:family="text">
      <style:text-properties style:font-name="Times New Roman" fo:font-size="12pt" style:font-size-asian="12pt" style:font-size-complex="12pt"/>
    </style:style>
    <style:style style:name="P140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Bezmez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143" style:parent-style-name="Bezmezer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4" style:parent-style-name="Bezmezer" style:family="paragraph">
      <style:paragraph-properties fo:text-align="justify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P146" style:parent-style-name="Bezmezer" style:family="paragraph">
      <style:paragraph-properties fo:text-align="justify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P148" style:parent-style-name="Bezmezer" style:family="paragraph">
      <style:paragraph-properties fo:text-align="justify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P152" style:parent-style-name="Bezmezer" style:family="paragraph">
      <style:paragraph-properties fo:text-align="justify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P154" style:parent-style-name="Bezmezer" style:family="paragraph">
      <style:paragraph-properties fo:text-align="justify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P157" style:parent-style-name="Bezmezer" style:family="paragraph">
      <style:paragraph-properties fo:text-align="justify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size="12pt" style:font-size-asian="12pt" style:font-size-complex="12pt"/>
    </style:style>
    <style:style style:name="P160" style:parent-style-name="Bezmezer" style:family="paragraph">
      <style:paragraph-properties fo:text-align="justify"/>
      <style:text-properties style:font-name="Times New Roman"/>
    </style:style>
    <style:style style:name="P161" style:parent-style-name="Bezmezer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PODLICENČNÍ SMLOUVA</text:p>
      <text:p text:style-name="P8">Nowatron Elektronik, spol. s r.o.</text:p>
      <text:p text:style-name="P9">se sídlem: Na Radosti 298/4, 155 21 Praha 5</text:p>
      <text:p text:style-name="P10">IČ: 45270007</text:p>
      <text:p text:style-name="P11">DIČ: CZ 45270007</text:p>
      <text:p text:style-name="P12">zapsaná v obchodním rejstříku vedeném Městským soudem<text:s/>v Praze, oddíl C, vložka 8876</text:p>
      <text:p text:style-name="P13">bankovní spojení:<text:s/></text:p>
      <text:p text:style-name="P14">číslo bankovního účtu:<text:s/></text:p>
      <text:p text:style-name="P15"/>
      <text:p text:style-name="P16">zastoupena:<text:tab/>Ing. Robertem Odehnalem, jednatelem společnosti</text:p>
      <text:p text:style-name="P17"><text:s text:c="3"/>nebo</text:p>
      <text:p text:style-name="P18"><text:tab/><text:tab/>Ing. Pavlem Mihulou, jednatelem společnosti</text:p>
      <text:p text:style-name="Normální">na straně jedné</text:p>
      <text:p text:style-name="P19">(dále jen „<text:span text:style-name="T20">Poskytovatel podlicence</text:span>“)</text:p>
      <text:p text:style-name="P21"/>
      <text:p text:style-name="P22">a</text:p>
      <text:p text:style-name="P23"/>
      <text:p text:style-name="P24">Hvězdárna a<text:s/>planetárium v Hradci Králové, příspěvková organizace</text:p>
      <text:p text:style-name="P25">se sídlem:<text:tab/>Zámeček 456/30, Třebeš, 500 08 Hradec Králové</text:p>
      <text:p text:style-name="P26">IČ:<text:tab/><text:tab/>00084018</text:p>
      <text:p text:style-name="P27">DIČ:<text:tab/><text:tab/>CZ00084018</text:p>
      <text:p text:style-name="P28">zapsaná v obchodním rejstříku vedeném Krajským soudem v Hradci Králové, oddíl Pr, vložka 692</text:p>
      <text:p text:style-name="P29">bankovní spojení:<text:s/></text:p>
      <text:p text:style-name="P30">číslo bankovního účtu:<text:s/></text:p>
      <text:p text:style-name="P31">zastoupena: Mgr. Miroslavem Krejčím, ředitelem</text:p>
      <text:p text:style-name="P32">na straně druhé</text:p>
      <text:p text:style-name="P33"/>
      <text:p text:style-name="P34">(dále jen „<text:span text:style-name="T35">Nabyvatel</text:span>“)</text:p>
      <text:p text:style-name="Normální">(Poskytovatel podlicence a Nabyvatel společně dále jako „<text:span text:style-name="T36">Smluvní strany</text:span>“)</text:p>
      <text:p text:style-name="Normální">uzavřeli níže uvedeného dne, měsíce a roku v souladu s § 2358 a násl, a<text:s/>§ 2363 zákona č. 89/2012 Sb., občanský zákoník, v platném znění (dále jen „<text:span text:style-name="T37">občanský zákoník</text:span>“), následující podlicenční smlouvu (dále jen „<text:span text:style-name="T38">smlouva</text:span>“):</text:p>
      <text:p text:style-name="P39">I.</text:p>
      <text:p text:style-name="P40">PREAMBULE</text:p>
      <text:list text:style-name="LFO1" text:continue-numbering="true">
        <text:list-item>
          <text:p text:style-name="P41">Smluvní strany shodně prohlašují, že podkladem pro uzavření této smlouvy je nabídka Poskytovatele podlicence ze dne 1.10.2019 podaná na základě Výzvy k podání nabídek na veřejnou zakázku malého rozsahu ze dne 26. 09. 2019 (dále jen „<text:span text:style-name="T42">Výzva</text:span>“), když název této veřejné zakázky je „<text:span text:style-name="T43">Pořízení odborného full-dome pořadu „Cosmic Collisions</text:span>“.</text:p>
        </text:list-item>
      </text:list>
      <text:p text:style-name="P44"/>
      <text:list text:style-name="LFO1" text:continue-numbering="true">
        <text:list-item>
          <text:p text:style-name="P45">Poskytovatel<text:s/>podlicence prohlašuje, že je držitelem oprávnění k výkonu práva duševního vlastnictví v rozsahu touto smlouvou poskytované podlicence k odbornému full-dome pořadu „<text:span text:style-name="T46">Cosmic Collisions</text:span>“ (dále jen „<text:span text:style-name="T47">Dílo</text:span>“) ve verzi nyní užívané Nabyvatelem, případně<text:s/><text:soft-page-break/>ve verzi aktuální, když přesná technická specifikace Díla tvoří nedílnou Přílohu č. 1 této smlouvy, a to na základě příslušné smlouvy uzavřené s vlastníkem autorských práv k Dílu nebo s autorizovaným distributorem pověřeným vlastníkem autorských práv k Dílu, případně<text:s/>s osobou disponující licencí k Dílu v rozsahu touto smlouvou poskytované podlicence.<text:s/></text:p>
        </text:list-item>
      </text:list>
      <text:p text:style-name="Odstavecseseznamem"/>
      <text:list text:style-name="LFO1" text:continue-numbering="true">
        <text:list-item>
          <text:p text:style-name="P48">Poskytovatel podlicence dále prohlašuje, že je držitelem oprávnění k výkonu práva duševního vlastnictví v rozsahu touto smlouvou poskytované podlicence k již existující<text:s/>české zvukové stopě k Dílu dosud užívané Nabyvatelem a namluvené českým hercem panem Pavlem Soukupem nebo k případné české zvukové stopě k aktuální verzi Díla (dále jen „<text:span text:style-name="T49">Dabing</text:span>“), a to na základě příslušné smlouvy uzavřené s vlastníkem autorských práv k Dabingu nebo s autorizovaným distributorem pověřeným vlastníkem autorských práv k Dabingu, případně s osobou disponující licencí k Dabingu v rozsahu touto smlouvou poskytované podlicence.</text:p>
        </text:list-item>
      </text:list>
      <text:p text:style-name="P50"/>
      <text:list text:style-name="LFO1" text:continue-numbering="true">
        <text:list-item>
          <text:p text:style-name="P51">Pro případ, kdy Poskytovatel podlicence není v době podpisu této smlouvy držitelem oprávnění k výkonu práva duševního vlastnictví v rozsahu touto smlouvou poskytované podlicence k Dílu a Dabingu, zavazuje se Poskytovatel podlicence tato oprávnění nabýt nejpozději ke dni 01. 12. 2019.</text:p>
        </text:list-item>
      </text:list>
      <text:p text:style-name="Odstavecseseznamem"/>
      <text:list text:style-name="LFO1" text:continue-numbering="true">
        <text:list-item>
          <text:p text:style-name="P52">Nabyvatel prohlašuje, že má zájem za<text:s/>touto smlouvou ujednaných podmínek užívat Dílo společně s Dabingem v rámci svých vzdělávacích aktivit pro veřejnost.</text:p>
        </text:list-item>
      </text:list>
      <text:p text:style-name="P53">II.</text:p>
      <text:p text:style-name="P54">PŘEDMĚT SMLOUVY a TERMÍN DODÁNÍ</text:p>
      <text:list text:style-name="LFO2" text:continue-numbering="true">
        <text:list-item>
          <text:p text:style-name="P55">Poskytovatel podlicence touto smlouvou poskytuje Nabyvateli ke dni 01. 12. 2019 podlicenci ve smyslu §<text:s/>2363 občanského zákoníku k užití Díla, a to ve formě oprávnění neomezeného sdělování Díla veřejnosti jeho promítáním v digitálním planetáriu v Hradci Králové Nabyvatelem, za podmínek touto smlouvou stanovených.</text:p>
        </text:list-item>
        <text:list-item>
          <text:p text:style-name="P56">Poskytovatel podlicence se dále zavazuje zajistit pro Nabyvatele dodání Dabingu společně s Dílem, a ke dni 01. 12. 2019 poskytnout Nabyvateli podlicenci rovněž k Dabingu a jeho neomezenému užití společně s Dílem.</text:p>
        </text:list-item>
        <text:list-item>
          <text:p text:style-name="P57">Pro případ, kdy bude Poskytovatelem podlicence dodána aktuální verze Díla a Poskytovatel<text:s/>podlicence bude zajišťovat vytvoření nové verze Dabingu k této aktuální verzi Díla, zavazuje se Poskytovatel podlicence <text:s/>předat Nabyvateli k odsouhlasení český překlad scénáře aktuální verze Díla, přičemž nový Dabing bude vytvořen pouze na základě českého<text:s/>překladu scénáře schváleného Nabyvatelem.</text:p>
        </text:list-item>
        <text:list-item>
          <text:p text:style-name="P58">Poskytovatel podlicence se zavazuje Dílo a Dabing dodat a instalovat v sídle Nabyvatele na adrese Zámeček 456/30, Třebeš, 500 08 Hradec Králové, a to<text:s/><text:span text:style-name="T59">nejpozději do dne 26. 11. 2019</text:span>. Součástí dodání a instalace Díla a Dabingu budou i následující činnosti Poskytovatele podlicence:</text:p>
        </text:list-item>
      </text:list>
      <text:soft-page-break/>
      <text:list text:style-name="LFO3" text:continue-numbering="true">
        <text:list-item>
          <text:p text:style-name="P60">předání všech potřebných dokladů a listin souvisejících s dodáním<text:span text:style-name="T61"><text:s/>(</text:span><text:span text:style-name="T62">návody k použití, záruční listy, certifikát nebo prohlášení o shodě apod.);</text:span></text:p>
        </text:list-item>
        <text:list-item>
          <text:p text:style-name="P63"><text:span text:style-name="T64">protokolární zaškolení uživatelů, bude-li nezb</text:span><text:span text:style-name="T65">ytné;</text:span></text:p>
        </text:list-item>
        <text:list-item>
          <text:p text:style-name="P66"><text:span text:style-name="T67">přehrání dodaného Díla v součinnosti s Nabyvatelem, a to</text:span><text:s/>ve dvou jazykových mutacích, anglické a české. Dílo bude přehráno na k tomu určeném digitálním zařízení Nabyvatele v jeho sídle, a toto přehrání musí být bezproblémové, zejména bez jakéhokoliv<text:s/>trhání nebo jiných vad obrazu spočívajících například ve vysokém stupni komprese zdroje, a rovněž bez praskání, jiných zvukových vad, apod.</text:p>
        </text:list-item>
      </text:list>
      <text:p text:style-name="Odstavecseseznamem"/>
      <text:list text:style-name="LFO2" text:continue-numbering="true">
        <text:list-item>
          <text:p text:style-name="P68">O řádném dodání a instalaci Díla a Dabingu bude Smluvními stranami pořízen předávací protokol.</text:p>
        </text:list-item>
      </text:list>
      <text:p text:style-name="P69">III.</text:p>
      <text:p text:style-name="P70"><text:span text:style-name="T71">PODMÍNKY POSKYT</text:span><text:span text:style-name="T72">NUTÍ PODLICENCE</text:span></text:p>
      <text:list text:style-name="LFO4" text:continue-numbering="true">
        <text:list-item>
          <text:p text:style-name="P73">Doba trvání poskytnuté podlicence k Dílu a Dabingu činí 5 (pět) let počínaje dnem 01. 12. 2019.</text:p>
        </text:list-item>
        <text:list-item>
          <text:p text:style-name="P74">Nabyvatel podlicence není povinen využít podlicenci k užití Díla a Dabingu, čímž však není dotčen nárok Poskytovatele podlicence vůči Nabyvateli<text:s/>na zaplacení odměny za podmínek touto smlouvou stanovených.</text:p>
        </text:list-item>
        <text:list-item>
          <text:p text:style-name="P75">Nabyvatel podlicence je oprávněn na základě poskytnuté podlicence užít Dílo v původní i změněné podobě spočívající v přidání české zvukové stopy (Dabingu).</text:p>
        </text:list-item>
        <text:list-item>
          <text:p text:style-name="P76">Veškerá dokumentace vztahující se k Dílu a Dabingu bude Poskytovatelem podlicence předána Nabyvateli v českém jazyce a anglickém jazyce 1 x v tištěné podobě a 1 x v elektronické podobě na datovém nosiči (ve formátu *.doc, *.pdf, případně jiném formátu po dohodě s Nabyvatelem).</text:p>
        </text:list-item>
        <text:list-item>
          <text:p text:style-name="P77">Dílo a Dabing budou Poskytovatelem podlicence dodány Nabyvateli na datovém nosiči a ve formátu blíže vymezeném v technické specifikaci, jež tvoří nedílnou Přílohu č. 1 této smlouvy.</text:p>
        </text:list-item>
        <text:list-item>
          <text:p text:style-name="P78">Poskytovatel podlicence se zavazuje, že ke dni 01. 12. 2019 zajistí na celou dobu trvání podlicencí potřebná oprávnění zajišťující, že ve výkonu poskytnutých podlicencí k Dílu a Dabingu podle této smlouvy nebude Nabyvatel po dobu jejich trvání jakkoliv omezen a za užití Díla a Dabingu v rozsahu poskytnutých podlicencí nebude žádná třetí osoba oprávněna po Nabyvateli požadovat žádné plnění.<text:s/></text:p>
        </text:list-item>
        <text:list-item>
          <text:p text:style-name="P79">V případě, že Poskytovatel podlicence nesplní svoji povinnost dle čl. III. odst. 6 této smlouvy, je Poskytovatel podlicence povinen zaplatit Nabyvateli smluvní pokutu ve výši 80.000,- Kč. Úhradou smluvní pokuty není dotčen nárok na náhradu škody.</text:p>
        </text:list-item>
      </text:list>
      <text:p text:style-name="P80"/>
      <text:p text:style-name="P81"/>
      <text:p text:style-name="P82"/>
      <text:p text:style-name="P83"/>
      <text:p text:style-name="P84"/>
      <text:soft-page-break/>
      <text:p text:style-name="P85">IV.</text:p>
      <text:p text:style-name="P86"><text:span text:style-name="T87">ODMĚNA</text:span></text:p>
      <text:list text:style-name="LFO5" text:continue-numbering="true">
        <text:list-item>
          <text:p text:style-name="P88">Nabyvatel se zavazuje zaplatit Poskytovateli podlicence za poskytnutí podlicence k Dílu a  Dabingu odměnu ve výši 567 490,- Kč včetně DPH /<text:span text:style-name="T89">slovy: pětsetšedesátsedmtisícčtyřistadevadesát korun českých</text:span>/<text:s/>(dále jen „<text:span text:style-name="T90">Odměna</text:span>“).</text:p>
        </text:list-item>
        <text:list-item>
          <text:p text:style-name="P91">Nabyvatel zaplatí Poskytovateli podlicence Odměnu bezhotovostním převodem na účet Poskytovatele podlicence uvedený v náhlaví této smlouvy, a to do pěti dnů ode dne dodání a instalace Díla včetně Dabingu Poskytovatelem podlicence, na základě faktury za tím účelem vystavené.</text:p>
        </text:list-item>
        <text:list-item>
          <text:p text:style-name="P92">Smluvní strany shodně prohlašují, že nárok Poskytovatele podlicence vůči Nabyvateli na zaplacení Odměny vznikne pouze v případě řádného dodání a instalace Díla včetně Dabingu a po podpisu předávacího protokolu.</text:p>
        </text:list-item>
        <text:list-item>
          <text:p text:style-name="P93">V případě, kdy Poskytovatel podlicence nedodá Nabyvateli Dílo a Dabing v ujednaném termínu nebo Dílo či Dabing bude při dodání a instalaci v sídle Nabyvatele vykazovat vady, je Poskytovatel podlicence povinen Dílo nebo Dabing Nabyvateli dodat v dodatečné lhůtě 3<text:s/>kalendářních dnů od 26.11.2019.</text:p>
        </text:list-item>
        <text:list-item>
          <text:p text:style-name="P94">V případě, že Poskytovatel podlicence nesplní svoji povinnost dodat Dílo a Dabing bez vad ani v dodatečné lhůtě dle čl. IV. odst. 4 této smlouvy, je Poskytovatel podlicence povinen zaplatit Nabyvateli smluvní pokutu ve výši<text:s/>80.000,- Kč. Úhradou smluvní pokuty není dotčen nárok na náhradu škody.</text:p>
        </text:list-item>
        <text:list-item>
          <text:p text:style-name="P95">V případě, že Poskytovatel podlicence nesplní svoji povinnost dodat Dílo a Dabing bez vad ani v dodatečné lhůtě dle čl. IV. odst. 4 této smlouvy, vzniká Nabyvateli právo odstoupit od<text:s/>této smlouvy.<text:s/></text:p>
        </text:list-item>
        <text:list-item>
          <text:p text:style-name="P96">Smluvní strany pro vyloučení pochybností konstatují, že výše Odměny je konečná a závazná, a v této jsou zahrnuta veškerá možná plnění související s užitím Díla a Dabingu Nabyvatelem po dobu trvání poskytnuté podlicence.<text:s/></text:p>
        </text:list-item>
      </text:list>
      <text:p text:style-name="P97">V.</text:p>
      <text:p text:style-name="P98"><text:span text:style-name="T99">ZÁVĚREČNÁ USTANOV</text:span><text:span text:style-name="T100">ENÍ</text:span></text:p>
      <text:list text:style-name="LFO6" text:continue-numbering="true">
        <text:list-item>
          <text:p text:style-name="P101">Tato smlouva je vyhotovena ve 2 (dvou) stejnopisech, z nichž každá ze Smluvních stran obdrží po jednom z nich.</text:p>
        </text:list-item>
        <text:list-item>
          <text:p text:style-name="P102"><text:span text:style-name="T103">Tuto smlouvu lze měnit pouze písemnými, vzestupně číslovanými dodatky. Smluvní strany prohlašují, že si nepřejí být vázány, nebude-li tato fo</text:span><text:span text:style-name="T104">rma dodržena. Vylučují se ustanovení občanského zákoníku upravující přijetí návrhu s dodatkem, odchylkou nebo vyjádřením jinými slovy.</text:span></text:p>
        </text:list-item>
        <text:list-item>
          <text:p text:style-name="P105"><text:span text:style-name="T106">Je nebo stane-li se některé ustanovení této smlouvy zdánlivým, neplatným nebo nevymahatelným, prohlašují Smluvní strany,<text:s/></text:span><text:span text:style-name="T107">že takovéto zdánlivé, neplatné nebo nevymahatelné ustanovení nemá vliv na platnost a vymahatelnost ostatních ustanovení této smlouvy. Smluvní strany se zároveň zavazují nahradit toto zdánlivé, neplatné nebo nevymahatelné ustanovení novým, platným a vymahat</text:span><text:span text:style-name="T108">elným, které bude v co nejvyšší míře odpovídat původnímu zdánlivému, neplatnému nebo nevymahatelnému ustanovení této smlouvy a zároveň bude v souladu s účelem této smlouvy. Ustanovení tohoto odstavce platí<text:s/></text:span><text:soft-page-break/><text:span text:style-name="T109">obdobně, ukáže-li se tato smlouva jako celek zdánl</text:span><text:span text:style-name="T110">ivou, neplatnou, neúčinnou nebo nevymahatelnou.</text:span></text:p>
        </text:list-item>
        <text:list-item>
          <text:p text:style-name="P111">Právní vztahy neupravené touto smlouvou se řídí ustanoveními zákona č. 89/2012 Sb., občanského zákoníku, a zákona č. 121/2000 Sb., o právu autorském, o právech souvisejících s právem autorským a o změně některých zákonů (autorský zákon).</text:p>
        </text:list-item>
        <text:list-item>
          <text:p text:style-name="P112">Poskytovatel podlicence <text:s/>podpisem této smlouvy bere na vědomí, že tato smlouva nebude uveřejněna na zadávacím profilu Nabyvatele <text:a xlink:href="https://zakazky.cenakhk.cz/profile_display_18.html" office:target-frame-name="_top" xlink:show="replace"><text:a xlink:href="https://zakazky.cenakhk.cz/profile_display_18.html" office:target-frame-name="_top" xlink:show="replace"><text:span text:style-name="Hypertextovýodkaz">https://zakazky.cenakhk.cz/profile_display_18.html</text:span></text:a></text:a>.</text:p>
        </text:list-item>
        <text:list-item>
          <text:p text:style-name="P113">Poskytovatel podlicence podpisem této smlouvy bere na vědomí a souhlasí s tím, že tato smlouva bude zveřejněna v registru smluv vedeném v souladu se zákonem č. 340/2015 Sb., o registru smluv.</text:p>
        </text:list-item>
        <text:list-item>
          <text:p text:style-name="P114">Dle § 5 odst. 5 zákona o registru smluv je k řádnému uveřejnění smlouvy třeba, aby byla uveřejněna způsobem tam stanoveným, a to včetně vyplnění metadat. Smluvní strany se dohodly, že uveřejní metadata<text:s/>v níže uvedeném rozsahu a prohlašují, že uvedený rozsah metadat:</text:p>
        </text:list-item>
      </text:list>
      <text:p text:style-name="P115"/>
      <text:list text:style-name="LFO7" text:continue-numbering="true">
        <text:list-item>
          <text:p text:style-name="P116">identifikace smluvních stran:</text:p>
        </text:list-item>
      </text:list>
      <text:p text:style-name="P117">Hvězdárna a planetárium v Hradci Králové, příspěvková organizace, sídlo: Zámeček 456/30, Třebeš, 500 08 Hradec Králové, IČ: 00084018, DS 4r3kkn3</text:p>
      <text:p text:style-name="P118">Nowatron Elektronik, spol. s r. o., sídlo: Na Radosti 298/4, 155 21 Praha 5, IČ: 45270007, DS q45qqaj</text:p>
      <text:p text:style-name="P119"/>
      <text:list text:style-name="LFO7" text:continue-numbering="true">
        <text:list-item>
          <text:p text:style-name="P120">vymezení předmětu smlouvy: Podlicenční smlouva - dodávka odborného full-dome pořadu „<text:span text:style-name="T121">Cosmic Collisions</text:span>“ včetně českého dabingu, a poskytnutí příslušných podlicencí k užití pořadu společně s dabingem.</text:p>
        </text:list-item>
        <text:list-item>
          <text:p text:style-name="P122">cena: 567 490,- Kč včetně DPH /<text:span text:style-name="T123">slovy: pětsetšedesátsedmtisícčtyřistadevadesát korun českých</text:span></text:p>
        </text:list-item>
        <text:list-item>
          <text:p text:style-name="P124">datum uzavření smlouvy: datum podpisu smlouvy poslední smluvní stranou</text:p>
        </text:list-item>
      </text:list>
      <text:p text:style-name="P125"/>
      <text:p text:style-name="P126">považují za správný, úplný a v tomto znění plně odpovídající<text:s/>a vyhovující požadavkům zákona o registru smluv.</text:p>
      <text:list text:style-name="LFO6" text:continue-numbering="true">
        <text:list-item>
          <text:p text:style-name="P127">Smluvní strany prohlašují, že smlouvu uzavírají na základě svobodné a vážné vůle. Na důkaz souhlasu s obsahem smlouvy připojují k ní obě Smluvní strany své podpisy.</text:p>
        </text:list-item>
      </text:list>
      <text:p text:style-name="Normální"/>
      <text:p text:style-name="Normální"><text:span text:style-name="T128">Příloha č. 1</text:span><text:s/>– Technická specifikace full-dome pořadu „<text:span text:style-name="T129">Cosmic Collisions</text:span>“</text:p>
      <text:p text:style-name="P130"/>
      <text:p text:style-name="Normální"/>
      <text:p text:style-name="Normální">V Brně dne 1. 10. 2019<text:tab/><text:tab/><text:tab/><text:tab/>V Hradci Králové dne 18. 10. 2019</text:p>
      <text:p text:style-name="Normální"/>
      <text:p text:style-name="Normální"/>
      <text:p text:style-name="Normální"/>
      <text:p text:style-name="Normální"/>
      <text:p text:style-name="P131">…………………………………..<text:tab/><text:tab/><text:tab/>………………………………….</text:p>
      <text:p text:style-name="P132">Nowatron Elektronik, spol. s r. o.<text:tab/>Hvězdárna a planetárium v Hradci Králové, příspěvková organizace</text:p>
      <text:p text:style-name="Normální">Ing. Robert Odehnal, jednatel společnosti<text:tab/><text:tab/>Mgr. Miroslav Krejčí, ředitel<text:s/></text:p>
      <text:soft-page-break/>
      <text:p text:style-name="P133">Příloha č. 1 k podlicenční smlouvě</text:p>
      <text:p text:style-name="Normální"><text:span text:style-name="T134">Technická specifikace full-dome pořadu „Cosmic Collisions“</text:span></text:p>
      <text:p text:style-name="P135"><text:span text:style-name="T136">Cosmic Collisions</text:span></text:p>
      <text:list text:style-name="LFO8" text:continue-numbering="true">
        <text:list-item>
          <text:p text:style-name="P137">produkce: AMNH (American Museum of Natural History)</text:p>
        </text:list-item>
        <text:list-item>
          <text:p text:style-name="P138"><text:a xlink:href="https://www.amnh.org/global-business-development/planetarium-content/cosmic-collisions" office:target-frame-name="_top" xlink:show="replace"><text:span text:style-name="T139">https://www.amnh.org/global-business-development/planetarium-content/cosmic-collisions</text:span></text:a></text:p>
        </text:list-item>
        <text:list-item>
          <text:p text:style-name="P140">stopáž: do 25 minut.</text:p>
        </text:list-item>
        <text:list-item>
          <text:p text:style-name="P141">anotace: Dokument Kosmické srážky nám ukáže, že za svět, jak ho známe, vděčíme<text:s/>masivním a neobvyklým i neustále probíhajícím neviditelným srážkám. Pokud jste si někdy kladli otázku, jak vznikl náš Měsíc, co vyhubilo dinosaury nebo jakým způsobem můžeme zabránit srážce s obřím asteroidem, právě tento film vám na vše odpoví. Při svém putování za srážkami navštívíme mladou, formující se Zemi, žhavé nitro našeho Slunce i dalekou budoucnost, kdy budeme svědky kolize obřích galaxií. Dokument byl vytvořen Americkým přírodovědným muzeem ve spolupráci s NASA.</text:p>
        </text:list-item>
      </text:list>
      <text:p text:style-name="P142"/>
      <text:p text:style-name="P143">Požadavky na formát a vlastnosti<text:s/>full-dome pořadu:</text:p>
      <text:list text:style-name="LFO9" text:continue-numbering="true">
        <text:list-item>
          <text:p text:style-name="P144"><text:span text:style-name="T145">Pořad musí být dodán na HDD.</text:span></text:p>
        </text:list-item>
        <text:list-item>
          <text:p text:style-name="P146"><text:span text:style-name="T147">Minimální nativní rozlišení 4K (4096 x 4096 pixelů - na polokouli) – nesmí být škálováno (upscaleováno) z nižšího rozlišení, snímková frekvence 30 fps.</text:span></text:p>
        </text:list-item>
        <text:list-item>
          <text:p text:style-name="P148"><text:span text:style-name="T149">Pořad bude dodán jako sada jednotlivých snímků fulldome m</text:span><text:span text:style-name="T150">aster splňujících výše uvedené parametry, která bude následně enkódována a odzkoušena v softwareovém prostředí digitálního planetária v Hradci Králové. Variantně lze dodat pořad předem zakódovaný (slicing/encoding Zeiss) do používaného formátu MPEG-2 (Zeis</text:span><text:span text:style-name="T151">s full dome) a odzkoušený pro plnou kompatibilitu s prostředím Powerdome Showmanager, Powerdome Player a Uniview.<text:s/></text:span></text:p>
        </text:list-item>
        <text:list-item>
          <text:p text:style-name="P152"><text:span text:style-name="T153">Zvukový formát 5.1 se samostatnou hlasovou stopou oddělenou od ostatních kanálů.</text:span></text:p>
        </text:list-item>
        <text:list-item>
          <text:p text:style-name="P154"><text:span text:style-name="T155">Při předání musí být pořad bezproblémově přehrán na stávajíc</text:span><text:span text:style-name="T156">ím zařízení digitálního planetária v Hradci Králové bez jakéhokoliv trhání a jiných vad obrazu (např. vysoký stupeň použité komprese zdroje, tearing artefact a další) a rovněž bez praskání a jiných zvukových vad (jako clipping a popping).</text:span></text:p>
        </text:list-item>
        <text:list-item>
          <text:p text:style-name="P157"><text:span text:style-name="T158">Zvuková stopa bud</text:span><text:span text:style-name="T159">e dodána v anglické verzi a v české verzi namluvené p. Pavlem Soukupem, nebo namluvené jiným českým hercem či dabérem v případě dodání novější verze dabingu, pokud dabérem této verze není pan Pavel Soukup.</text:span></text:p>
        </text:list-item>
      </text:list>
      <text:p text:style-name="P160"/>
      <text:p text:style-name="P16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 Stránka<text:s/></text:span><text:span text:style-name="T5"><text:page-number text:fixed="false">2</text:page-number></text:span><text:span text:style-name="T6"><text:s/>z<text:s/></text:span><text:span text:style-name="T7"><text:page-count>7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VLÍČEK&amp;PARTNERS - Mgr. Adam Friml</meta:initial-creator>
    <dc:creator>EKO 3</dc:creator>
    <meta:creation-date>2019-10-30T13:45:00Z</meta:creation-date>
    <dc:date>2019-10-30T13:45:00Z</dc:date>
    <meta:print-date>2019-10-17T11:40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17" meta:character-count="13895" meta:row-count="99" meta:non-whitespace-character-count="11905"/>
  </office:meta>
</office:document-meta>
</file>