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8" style:parent-style-name="Normální" style:family="paragraph">
      <style:paragraph-properties fo:margin-bottom="0in"/>
      <style:text-properties fo:font-weight="bold" style:font-weight-asian="bold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 fo:margin-left="0.9833in">
        <style:tab-stops/>
      </style:paragraph-properties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  <style:style style:name="P41" style:parent-style-name="Odstavecseseznamem" style:family="paragraph"/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Odstavecseseznamem" style:family="paragraph">
      <style:paragraph-properties fo:margin-left="0.25in">
        <style:tab-stops/>
      </style:paragraph-properties>
    </style:style>
    <style:style style:name="P45" style:parent-style-name="Odstavecseseznamem" style:family="paragraph"/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Odstavecseseznamem" style:family="paragraph"/>
    <style:style style:name="P49" style:parent-style-name="Odstavecseseznamem" style:family="paragraph">
      <style:paragraph-properties fo:margin-left="0.25in">
        <style:tab-stops/>
      </style:paragraph-properties>
    </style:style>
    <style:style style:name="P50" style:parent-style-name="Odstavecseseznamem" style:family="paragraph"/>
    <style:style style:name="P51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52" style:parent-style-name="Normální" style:family="paragraph">
      <style:paragraph-properties fo:text-align="center"/>
      <style:text-properties fo:font-weight="bold" style:font-weight-asian="bold"/>
    </style:style>
    <style:style style:name="P53" style:parent-style-name="Odstavecseseznamem" style:family="paragraph"/>
    <style:style style:name="P54" style:parent-style-name="Odstavecseseznamem" style:family="paragraph">
      <style:paragraph-properties fo:margin-left="0.25in">
        <style:tab-stops/>
      </style:paragraph-properties>
    </style:style>
    <style:style style:name="P55" style:parent-style-name="Odstavecseseznamem" style:family="paragraph"/>
    <style:style style:name="P56" style:parent-style-name="Odstavecseseznamem" style:family="paragraph">
      <style:paragraph-properties fo:margin-left="0.25in">
        <style:tab-stops/>
      </style:paragraph-properties>
    </style:style>
    <style:style style:name="P57" style:parent-style-name="Odstavecseseznamem" style:family="paragraph"/>
    <style:style style:name="P58" style:parent-style-name="Odstavecseseznamem" style:family="paragraph"/>
    <style:style style:name="P59" style:parent-style-name="Odstavecseseznamem" style:family="paragraph">
      <style:paragraph-properties fo:margin-left="0.25in">
        <style:tab-stops/>
      </style:paragraph-properties>
    </style:style>
    <style:style style:name="P60" style:parent-style-name="Odstavecseseznamem" style:family="paragraph"/>
    <style:style style:name="T61" style:parent-style-name="Standardnípísmoodstavce" style:family="text">
      <style:text-properties fo:font-weight="bold" style:font-weight-asian="bold"/>
    </style:style>
    <style:style style:name="P62" style:parent-style-name="Odstavecseseznamem" style:family="paragraph"/>
    <style:style style:name="T6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Standardnípísmoodstavce" style:family="text">
      <style:text-properties style:font-weight-complex="bold"/>
    </style:style>
    <style:style style:name="P65" style:parent-style-name="Odstavecseseznamem" style:family="paragraph"/>
    <style:style style:name="T66" style:parent-style-name="Standardnípísmoodstavce" style:family="text">
      <style:text-properties style:font-weight-complex="bold"/>
    </style:style>
    <style:style style:name="P67" style:parent-style-name="Odstavecseseznamem" style:family="paragraph"/>
    <style:style style:name="T68" style:parent-style-name="Standardnípísmoodstavce" style:family="text">
      <style:text-properties style:font-weight-complex="bold"/>
    </style:style>
    <style:style style:name="P69" style:parent-style-name="Odstavecseseznamem" style:family="paragraph"/>
    <style:style style:name="P70" style:parent-style-name="Odstavecseseznamem" style:family="paragraph">
      <style:paragraph-properties fo:margin-left="0.25in">
        <style:tab-stops/>
      </style:paragraph-properties>
    </style:style>
    <style:style style:name="P71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Odstavecseseznamem" style:family="paragraph"/>
    <style:style style:name="P75" style:parent-style-name="Odstavecseseznamem" style:family="paragraph">
      <style:paragraph-properties fo:margin-left="0.25in">
        <style:tab-stops/>
      </style:paragraph-properties>
    </style:style>
    <style:style style:name="P76" style:parent-style-name="Odstavecseseznamem" style:family="paragraph"/>
    <style:style style:name="P77" style:parent-style-name="Odstavecseseznamem" style:family="paragraph">
      <style:paragraph-properties fo:margin-left="0.25in">
        <style:tab-stops/>
      </style:paragraph-properties>
    </style:style>
    <style:style style:name="P78" style:parent-style-name="Odstavecseseznamem" style:family="paragraph"/>
    <style:style style:name="P79" style:parent-style-name="Odstavecseseznamem" style:family="paragraph">
      <style:paragraph-properties fo:margin-left="0.25in">
        <style:tab-stops/>
      </style:paragraph-properties>
    </style:style>
    <style:style style:name="P80" style:parent-style-name="Odstavecseseznamem" style:family="paragraph"/>
    <style:style style:name="P81" style:parent-style-name="Odstavecseseznamem" style:family="paragraph"/>
    <style:style style:name="P82" style:parent-style-name="Odstavecseseznamem" style:family="paragraph"/>
    <style:style style:name="P83" style:parent-style-name="Odstavecseseznamem" style:family="paragraph"/>
    <style:style style:name="P84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85" style:parent-style-name="Normální" style:family="paragraph">
      <style:paragraph-properties fo:text-align="center"/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Odstavecseseznamem" style:family="paragraph"/>
    <style:style style:name="T88" style:parent-style-name="Standardnípísmoodstavce" style:family="text">
      <style:text-properties fo:font-style="italic" style:font-style-asian="italic"/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Odstavecseseznamem" style:family="paragraph">
      <style:paragraph-properties fo:margin-left="0.25in">
        <style:tab-stops/>
      </style:paragraph-properties>
    </style:style>
    <style:style style:name="P91" style:parent-style-name="Odstavecseseznamem" style:family="paragraph"/>
    <style:style style:name="P92" style:parent-style-name="Odstavecseseznamem" style:family="paragraph">
      <style:paragraph-properties fo:margin-left="0.25in">
        <style:tab-stops/>
      </style:paragraph-properties>
    </style:style>
    <style:style style:name="P93" style:parent-style-name="Odstavecseseznamem" style:family="paragraph"/>
    <style:style style:name="P94" style:parent-style-name="Odstavecseseznamem" style:family="paragraph">
      <style:paragraph-properties fo:margin-left="0.25in">
        <style:tab-stops/>
      </style:paragraph-properties>
    </style:style>
    <style:style style:name="P95" style:parent-style-name="Odstavecseseznamem" style:family="paragraph"/>
    <style:style style:name="P96" style:parent-style-name="Odstavecseseznamem" style:family="paragraph">
      <style:paragraph-properties fo:margin-left="0.25in">
        <style:tab-stops/>
      </style:paragraph-properties>
    </style:style>
    <style:style style:name="P97" style:parent-style-name="Odstavecseseznamem" style:family="paragraph"/>
    <style:style style:name="P98" style:parent-style-name="Odstavecseseznamem" style:family="paragraph">
      <style:paragraph-properties fo:margin-left="0.25in">
        <style:tab-stops/>
      </style:paragraph-properties>
    </style:style>
    <style:style style:name="P99" style:parent-style-name="Odstavecseseznamem" style:family="paragraph"/>
    <style:style style:name="P100" style:parent-style-name="Odstavecseseznamem" style:family="paragraph"/>
    <style:style style:name="P101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Odstavecseseznamem" style:family="paragraph"/>
    <style:style style:name="P105" style:parent-style-name="Odstavecseseznamem" style:family="paragraph">
      <style:paragraph-properties fo:margin-left="0.25in">
        <style:tab-stops/>
      </style:paragraph-properties>
    </style:style>
    <style:style style:name="P106" style:parent-style-name="Odstavecseseznamem" style:family="paragraph"/>
    <style:style style:name="T107" style:parent-style-name="Standardnípísmoodstavce" style:family="text">
      <style:text-properties style:font-size-complex="12pt"/>
    </style:style>
    <style:style style:name="T108" style:parent-style-name="Standardnípísmoodstavce" style:family="text">
      <style:text-properties style:font-size-complex="12pt"/>
    </style:style>
    <style:style style:name="P109" style:parent-style-name="Odstavecseseznamem" style:family="paragraph">
      <style:paragraph-properties fo:margin-left="0.25in">
        <style:tab-stops/>
      </style:paragraph-properties>
    </style:style>
    <style:style style:name="P110" style:parent-style-name="Odstavecseseznamem" style:family="paragraph"/>
    <style:style style:name="T111" style:parent-style-name="Standardnípísmoodstavce" style:family="text">
      <style:text-properties style:font-size-complex="12pt"/>
    </style:style>
    <style:style style:name="T112" style:parent-style-name="Standardnípísmoodstavce" style:family="text">
      <style:text-properties style:font-size-complex="12pt"/>
    </style:style>
    <style:style style:name="T113" style:parent-style-name="Standardnípísmoodstavce" style:family="text">
      <style:text-properties style:font-size-complex="12pt"/>
    </style:style>
    <style:style style:name="P114" style:parent-style-name="Odstavecseseznamem" style:family="paragraph">
      <style:paragraph-properties fo:margin-left="0.25in">
        <style:tab-stops/>
      </style:paragraph-properties>
    </style:style>
    <style:style style:name="P115" style:parent-style-name="Odstavecseseznamem" style:family="paragraph"/>
    <style:style style:name="P116" style:parent-style-name="Odstavecseseznamem" style:family="paragraph">
      <style:paragraph-properties fo:margin-left="0.25in">
        <style:tab-stops/>
      </style:paragraph-properties>
    </style:style>
    <style:style style:name="P117" style:parent-style-name="Odstavecseseznamem" style:family="paragraph"/>
    <style:style style:name="P118" style:parent-style-name="Odstavecseseznamem" style:family="paragraph">
      <style:paragraph-properties fo:margin-left="0.25in">
        <style:tab-stops/>
      </style:paragraph-properties>
    </style:style>
    <style:style style:name="P119" style:parent-style-name="Odstavecseseznamem" style:family="paragraph"/>
    <style:style style:name="P120" style:parent-style-name="Normální" style:family="paragraph">
      <style:paragraph-properties fo:line-height="104%"/>
    </style:style>
    <style:style style:name="P121" style:parent-style-name="Normální" style:family="paragraph">
      <style:paragraph-properties fo:line-height="104%" fo:margin-left="0.5in">
        <style:tab-stops/>
      </style:paragraph-properties>
    </style:style>
    <style:style style:name="P122" style:parent-style-name="Normální" style:family="paragraph">
      <style:paragraph-properties fo:line-height="104%"/>
    </style:style>
    <style:style style:name="P123" style:parent-style-name="Normální" style:family="paragraph">
      <style:paragraph-properties fo:line-height="104%" fo:margin-left="0.5in">
        <style:tab-stops/>
      </style:paragraph-properties>
    </style:style>
    <style:style style:name="P124" style:parent-style-name="Normální" style:family="paragraph">
      <style:paragraph-properties fo:line-height="104%" fo:margin-left="0.5in">
        <style:tab-stops/>
      </style:paragraph-properties>
    </style:style>
    <style:style style:name="P125" style:parent-style-name="Normální" style:family="paragraph">
      <style:paragraph-properties fo:line-height="104%"/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Normální" style:family="paragraph">
      <style:paragraph-properties fo:line-height="104%"/>
    </style:style>
    <style:style style:name="T128" style:parent-style-name="Standardnípísmoodstavce" style:family="text">
      <style:text-properties fo:font-style="italic" style:font-style-asian="italic"/>
    </style:style>
    <style:style style:name="T129" style:parent-style-name="Standardnípísmoodstavce" style:family="text">
      <style:text-properties fo:font-style="italic" style:font-style-asian="italic"/>
    </style:style>
    <style:style style:name="P130" style:parent-style-name="Normální" style:family="paragraph">
      <style:paragraph-properties fo:line-height="104%"/>
    </style:style>
    <style:style style:name="P131" style:parent-style-name="Normální" style:family="paragraph">
      <style:paragraph-properties fo:line-height="104%" fo:margin-left="0.5in">
        <style:tab-stops/>
      </style:paragraph-properties>
    </style:style>
    <style:style style:name="P132" style:parent-style-name="Normální" style:family="paragraph">
      <style:paragraph-properties fo:line-height="104%" fo:margin-left="0.25in">
        <style:tab-stops/>
      </style:paragraph-properties>
    </style:style>
    <style:style style:name="P133" style:parent-style-name="Odstavecseseznamem" style:family="paragraph"/>
    <style:style style:name="T134" style:parent-style-name="Standardnípísmoodstavce" style:family="text">
      <style:text-properties fo:font-weight="bold" style:font-weight-asian="bold"/>
    </style:style>
    <style:style style:name="P135" style:parent-style-name="Normální" style:family="paragraph">
      <style:paragraph-properties fo:margin-bottom="0in"/>
    </style:style>
    <style:style style:name="P136" style:parent-style-name="Normální" style:family="paragraph">
      <style:paragraph-properties fo:margin-bottom="0in" fo:margin-left="3.4416in" fo:text-indent="-3.4416in">
        <style:tab-stops/>
      </style:paragraph-properties>
    </style:style>
    <style:style style:name="P137" style:parent-style-name="Normální" style:family="paragraph">
      <style:paragraph-properties fo:break-before="page" fo:text-align="start"/>
    </style:style>
    <style:style style:name="T138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T1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0" style:parent-style-name="Bezmezer" style:family="paragraph">
      <style:paragraph-properties fo:text-align="justify"/>
    </style:style>
    <style:style style:name="T141" style:parent-style-name="Standardnípísmoodstavce" style:family="text">
      <style:text-properties style:font-name="Times New Roman" fo:font-weight="bold" style:font-weight-asian="bold" fo:font-size="13pt" style:font-size-asian="13pt" style:font-size-complex="13pt"/>
    </style:style>
    <style:style style:name="P142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Bezmezer" style:family="paragraph">
      <style:paragraph-properties fo:text-align="justify"/>
    </style:style>
    <style:style style:name="T144" style:parent-style-name="Standardnípísmoodstavce" style:family="text">
      <style:text-properties style:font-name="Times New Roman"/>
    </style:style>
    <style:style style:name="P145" style:parent-style-name="Bezmezer" style:family="paragraph">
      <style:paragraph-properties fo:text-align="justify"/>
    </style:style>
    <style:style style:name="T146" style:parent-style-name="Standardnípísmoodstavce" style:family="text">
      <style:text-properties style:font-name="Times New Roman" fo:font-style="italic" style:font-style-asian="italic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P152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Bezmez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weight="bold" style:font-weight-asian="bold"/>
    </style:style>
    <style:style style:name="P154" style:parent-style-name="Bezmez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weight="bold" style:font-weight-asian="bold"/>
    </style:style>
    <style:style style:name="P155" style:parent-style-name="Bezmezer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6" style:parent-style-name="Bezmezer" style:family="paragraph">
      <style:paragraph-properties fo:text-align="justify"/>
    </style:style>
    <style:style style:name="T157" style:parent-style-name="Standardnípísmoodstavce" style:family="text">
      <style:text-properties style:font-name="Times New Roman" fo:font-size="12pt" style:font-size-asian="12pt" style:font-size-complex="12pt"/>
    </style:style>
    <style:style style:name="P158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Normální" style:family="paragraph">
      <style:paragraph-properties fo:text-align="start"/>
    </style:style>
  </office:automatic-styles>
  <office:body>
    <office:text text:use-soft-page-breaks="true">
      <text:p text:style-name="P1">PODLICENČNÍ SMLOUVA</text:p>
      <text:p text:style-name="P8">Nowatron Elektronik, spol. s r.o.</text:p>
      <text:p text:style-name="P9">se sídlem:<text:tab/>Na Radosti 298/4, 155 21 Praha 5</text:p>
      <text:p text:style-name="P10">IČ:<text:s/><text:tab/><text:tab/>45270007</text:p>
      <text:p text:style-name="P11">DIČ:<text:s/><text:tab/><text:tab/>CZ 45270007</text:p>
      <text:p text:style-name="P12">zapsaná v obchodním rejstříku vedeném Městským<text:s/>soudem v Praze, oddíl C, vložka 8876</text:p>
      <text:p text:style-name="P13">bankovní spojení:<text:s/></text:p>
      <text:p text:style-name="P14">číslo bankovního účtu:<text:s/></text:p>
      <text:p text:style-name="P15"/>
      <text:p text:style-name="P16">zastoupena:<text:tab/>Ing. Robertem Odehnalem, jednatelem společnosti</text:p>
      <text:p text:style-name="P17"><text:s text:c="3"/>nebo</text:p>
      <text:p text:style-name="P18"><text:tab/><text:tab/>Ing. Pavlem Mihulou, jednatelem společnosti</text:p>
      <text:p text:style-name="Normální">na straně jedné</text:p>
      <text:p text:style-name="P19">(dále jen „<text:span text:style-name="T20">Poskytovatel podlicence</text:span>“)</text:p>
      <text:p text:style-name="P21"/>
      <text:p text:style-name="P22">a</text:p>
      <text:p text:style-name="P23"/>
      <text:p text:style-name="P24">Hvězdárna a planetárium v Hradci Králové, příspěvková organizace</text:p>
      <text:p text:style-name="P25">se sídlem:<text:tab/>Zámeček 456/30, Třebeš, 500 08 Hradec Králové</text:p>
      <text:p text:style-name="P26">IČ:<text:tab/><text:tab/>00084018</text:p>
      <text:p text:style-name="P27">DIČ:<text:tab/><text:tab/>CZ00084018</text:p>
      <text:p text:style-name="P28">zapsaná v obchodním rejstříku vedeném Krajským soudem v Hradci Králové, oddíl Pr, vložka 692</text:p>
      <text:p text:style-name="P29">bankovní<text:s/>spojení:<text:s/></text:p>
      <text:p text:style-name="P30">číslo bankovního účtu:<text:s/></text:p>
      <text:p text:style-name="P31">zastoupena: Mgr. Miroslavem Krejčím, ředitelem</text:p>
      <text:p text:style-name="P32">na straně druhé</text:p>
      <text:p text:style-name="P33"/>
      <text:p text:style-name="P34">(dále jen „<text:span text:style-name="T35">Nabyvatel</text:span>“)</text:p>
      <text:p text:style-name="Normální">(Poskytovatel podlicence a Nabyvatel společně dále jako „<text:span text:style-name="T36">Smluvní strany</text:span>“)</text:p>
      <text:p text:style-name="Normální">uzavřeli níže uvedeného dne, měsíce a roku v souladu s § 2358<text:s/>a násl, a § 2363 zákona č. 89/2012 Sb., občanský zákoník, v platném znění (dále jen „<text:span text:style-name="T37">občanský zákoník</text:span>“), následující podlicenční smlouvu (dále jen „<text:span text:style-name="T38">smlouva</text:span>“):</text:p>
      <text:p text:style-name="P39">I.</text:p>
      <text:p text:style-name="P40">PREAMBULE</text:p>
      <text:list text:style-name="LFO1" text:continue-numbering="true">
        <text:list-item>
          <text:p text:style-name="P41">Smluvní strany shodně prohlašují, že podkladem pro uzavření této smlouvy je nabídka<text:s/>Poskytovatele podlicence ze dne 13.9.2019 podaná na základě Výzvy k podání nabídek na veřejnou zakázku malého rozsahu ze dne 06. 09. 2019 (dále jen „<text:span text:style-name="T42">Výzva</text:span>“), když název této veřejné zakázky je „<text:span text:style-name="T43">Pořízení odborného full-dome pořadu „Explore</text:span>“.</text:p>
        </text:list-item>
      </text:list>
      <text:p text:style-name="P44"/>
      <text:list text:style-name="LFO1" text:continue-numbering="true">
        <text:list-item>
          <text:p text:style-name="P45">Poskytovatel<text:s/>podlicence prohlašuje, že je držitelem oprávnění k výkonu práva duševního vlastnictví v rozsahu touto smlouvou poskytované podlicence k odbornému full-dome<text:s/><text:soft-page-break/>pořadu „<text:span text:style-name="T46">Explore</text:span>“ (dále jen „<text:span text:style-name="T47">Dílo</text:span>“), jehož přesná technická specifikace tvoří nedílnou Přílohu č. 1 této smlouvy, a to na základě příslušné smlouvy uzavřené s vlastníkem autorských práv k Dílu nebo s autorizovaným distributorem pověřeným vlastníkem autorských práv k Dílu, případně s osobou disponující licencí k Dílu v rozsahu touto smlouvou poskytované podlicence.</text:p>
        </text:list-item>
      </text:list>
      <text:p text:style-name="Odstavecseseznamem"/>
      <text:list text:style-name="LFO1" text:continue-numbering="true">
        <text:list-item>
          <text:p text:style-name="P48">Pro případ, kdy Poskytovatel podlicence není v době podpisu této smlouvy držitelem oprávnění k výkonu práva duševního vlastnictví v rozsahu touto smlouvou poskytované podlicence k Dílu, zavazuje se Poskytovatel podlicence tato oprávnění nabýt nejpozději ke dni dodání a instalace Díla dle této smlouvy.<text:s/></text:p>
        </text:list-item>
      </text:list>
      <text:p text:style-name="P49"/>
      <text:list text:style-name="LFO1" text:continue-numbering="true">
        <text:list-item>
          <text:p text:style-name="P50">Nabyvatel prohlašuje, že má zájem za touto smlouvou ujednaných podmínek užívat Dílo v rámci svých vzdělávacích aktivit pro veřejnost.</text:p>
        </text:list-item>
      </text:list>
      <text:p text:style-name="P51">II.</text:p>
      <text:p text:style-name="P52">PŘEDMĚT SMLOUVY a TERMÍN DODÁNÍ</text:p>
      <text:list text:style-name="LFO2" text:continue-numbering="true">
        <text:list-item>
          <text:p text:style-name="P53">Poskytovatel podlicence<text:s/>touto smlouvou poskytuje Nabyvateli ke dni dodání a instalace Díla podlicenci ve smyslu § 2363 občanského zákoníku k užití Díla v původní a změněné podobě specifikované dále v této smlouvě, a to ve formě oprávnění neomezeného sdělování Díla veřejnosti jeho<text:s/>promítáním v digitálním planetáriu v Hradci Králové Nabyvatelem, za podmínek touto smlouvou stanovených.</text:p>
        </text:list-item>
      </text:list>
      <text:p text:style-name="P54"/>
      <text:list text:style-name="LFO2" text:continue-numbering="true">
        <text:list-item>
          <text:p text:style-name="P55">Poskytovatel podlicence se na základě této smlouvy dále zavazuje obstarat od osoby k tomu oprávněné ve prospěch Nabyvatele souhlas se změnou Díla,<text:s/>kterou provede Nabyvatel, když změna Díla bude spočívat ve vytvoření české jazykové stopy k původní zvukové stopě Díla (dále jen „dabing“).</text:p>
        </text:list-item>
      </text:list>
      <text:p text:style-name="P56"/>
      <text:list text:style-name="LFO2" text:continue-numbering="true">
        <text:list-item>
          <text:p text:style-name="P57">Nabyvatel podlicence se tímto zavazuje zajistit vytvoření dabingu na svůj náklad.</text:p>
        </text:list-item>
      </text:list>
      <text:p text:style-name="Odstavecseseznamem"/>
      <text:list text:style-name="LFO2" text:continue-numbering="true">
        <text:list-item>
          <text:p text:style-name="P58">Za účelem zajištění dabingu Díla<text:s/>Nabyvatelem se Poskytovatel podlicence zavazuje předat Nabyvateli originální scénář k Dílu v anglickém jazyce v elektronické podobě na datovém nosiči (ve formátu *.doc, *.pdf, případně jiném formátu po dohodě s Nabyvatelem), a to do 7 dnů od podpisu této<text:s/>smlouvy. Společně s originálním scénářem k Dílu a ve stejné lhůtě dle předchozí věty předá Poskytovatel podlicence Nabyvateli písemné čestné prohlášení, ve kterém Poskytovatel podlicence prohlásí, že obstaral souhlas dle čl. II. odst. 2 této smlouvy.</text:p>
        </text:list-item>
      </text:list>
      <text:p text:style-name="P59"/>
      <text:list text:style-name="LFO2" text:continue-numbering="true">
        <text:list-item>
          <text:p text:style-name="P60">Poskytovatel podlicence se zavazuje Dílo dodat a instalovat v sídle Nabyvatele na adrese Zámeček 456/30, Třebeš, 500 08 Hradec Králové, a to<text:s/><text:span text:style-name="T61">nejpozději do dne 23. 10. 2019</text:span>. Součástí dodání a instalace Díla budou i následující činnosti Poskytovatele podlicence:</text:p>
        </text:list-item>
      </text:list>
      <text:soft-page-break/>
      <text:list text:style-name="LFO3" text:continue-numbering="true">
        <text:list-item>
          <text:p text:style-name="P62">předání všech potřebných dokladů a listin souvisejících s dodáním<text:span text:style-name="T63"><text:s/>(</text:span><text:span text:style-name="T64">návody k použití, záruční listy, certifikát nebo prohlášení o shodě apod.);</text:span></text:p>
        </text:list-item>
        <text:list-item>
          <text:p text:style-name="P65"><text:span text:style-name="T66">protokolární zaškolení uživatelů, bude-li nezbytné;</text:span></text:p>
        </text:list-item>
        <text:list-item>
          <text:p text:style-name="P67"><text:span text:style-name="T68">přehrání dodaného Díla v součinnosti s Nabyvatelem, a to</text:span><text:s/>v anglické jazykové mutaci. Dílo bude přehráno na k tomu určeném digitálním zařízení Nabyvatele v jeho sídle, a toto přehrání musí být bezproblémové, zejména bez jakéhokoliv trhání nebo jiných vad obrazu spočívajících například ve vysokém stupni komprese zdroje, a rovněž bez praskání, jiných zvukových vad, apod.</text:p>
        </text:list-item>
      </text:list>
      <text:p text:style-name="Odstavecseseznamem"/>
      <text:list text:style-name="LFO2" text:continue-numbering="true">
        <text:list-item>
          <text:p text:style-name="P69">O řádném dodání a instalaci Díla bude Smluvními stranami pořízen předávací protokol.</text:p>
        </text:list-item>
      </text:list>
      <text:p text:style-name="P70"/>
      <text:p text:style-name="P71">III.</text:p>
      <text:p text:style-name="P72"><text:span text:style-name="T73">PODMÍNKY POSKYTNUTÍ PODLICENCE</text:span></text:p>
      <text:list text:style-name="LFO4" text:continue-numbering="true">
        <text:list-item>
          <text:p text:style-name="P74">Doba trvání poskytnuté podlicence k Dílu činí 50 (padesát) let ode dne dodání<text:s/>a instalace Díla v sídle Nabyvatele.</text:p>
        </text:list-item>
      </text:list>
      <text:p text:style-name="P75"/>
      <text:list text:style-name="LFO4" text:continue-numbering="true">
        <text:list-item>
          <text:p text:style-name="P76">Nabyvatel podlicence není povinen využít podlicenci k užití Díla, čímž však není dotčen nárok Poskytovatele podlicence vůči Nabyvateli na zaplacení odměny za podmínek touto smlouvou stanovených.</text:p>
        </text:list-item>
      </text:list>
      <text:p text:style-name="P77"/>
      <text:list text:style-name="LFO4" text:continue-numbering="true">
        <text:list-item>
          <text:p text:style-name="P78">Veškerá dokumentace vztahující se k Dílu bude Poskytovatelem podlicence předána Nabyvateli v českém jazyce a anglickém jazyce 1 x v tištěné podobě a 1 x v elektronické podobě na datovém nosiči (ve formátu *.doc, *.pdf, případně jiném formátu po dohodě s Nabyvatelem).</text:p>
        </text:list-item>
      </text:list>
      <text:p text:style-name="P79"/>
      <text:list text:style-name="LFO4" text:continue-numbering="true">
        <text:list-item>
          <text:p text:style-name="P80">Dílo bude<text:s/>Poskytovatelem podlicence dodáno Nabyvateli na datovém nosiči a ve formátu blíže vymezeném v technické specifikaci, jež tvoří nedílnou Přílohu č. 1 této smlouvy.</text:p>
        </text:list-item>
      </text:list>
      <text:p text:style-name="Odstavecseseznamem"/>
      <text:list text:style-name="LFO4" text:continue-numbering="true">
        <text:list-item>
          <text:p text:style-name="P81">Poskytovatel podlicence se zavazuje, že od dodání a instalace Díla zajistí na celou dobu trvání podlicence potřebná oprávnění zajišťující, že ve výkonu poskytnuté podlicence k Dílu podle této smlouvy nebude Nabyvatel po dobu jejího trvání jakkoliv omezen a za užití Díla v rozsahu poskytnuté podlicence nebude žádná třetí osoba oprávněna po Nabyvateli požadovat žádné plnění.<text:s/></text:p>
        </text:list-item>
      </text:list>
      <text:p text:style-name="Odstavecseseznamem"/>
      <text:list text:style-name="LFO4" text:continue-numbering="true">
        <text:list-item>
          <text:p text:style-name="P82">V případě, že Poskytovatel podlicence nesplní svoji povinnost dle čl. III. odst. 5 této smlouvy, je Poskytovatel podlicence povinen zaplatit Nabyvateli smluvní pokutu ve výši 80.000,- Kč. Úhradou smluvní pokuty není dotčen<text:s/>nárok na náhradu škody.</text:p>
        </text:list-item>
      </text:list>
      <text:p text:style-name="Odstavecseseznamem"/>
      <text:list text:style-name="LFO4" text:continue-numbering="true">
        <text:list-item>
          <text:p text:style-name="P83">Poskytoval podlicence se tímto ve smyslu § 2000 odst. 2 občanského zákoníku výslovně vzdává práva domáhat se zrušení závazku spočívajícího v poskytnutí podlicence k Dílu Nabyvateli podle této smlouvy.</text:p>
        </text:list-item>
      </text:list>
      <text:p text:style-name="P84">IV.</text:p>
      <text:p text:style-name="P85"><text:span text:style-name="T86">ODMĚNA</text:span></text:p>
      <text:list text:style-name="LFO5" text:continue-numbering="true">
        <text:list-item>
          <text:p text:style-name="P87">Nabyvatel se zavazuje zaplatit Poskytovateli podlicence za poskytnutí podlicence k Dílu odměnu ve výši 283 140,- Kč včetně DPH /<text:span text:style-name="T88">slovy: dvěstěosmdesáttřitisícstočtyřicet korun českých</text:span>/ (dále jen „<text:span text:style-name="T89">Odměna</text:span>“).</text:p>
        </text:list-item>
      </text:list>
      <text:p text:style-name="P90"/>
      <text:list text:style-name="LFO5" text:continue-numbering="true">
        <text:list-item>
          <text:p text:style-name="P91">Nabyvatel zaplatí Poskytovateli podlicence Odměnu bezhotovostním převodem na účet Poskytovatele podlicence uvedený v náhlaví této smlouvy, a to do pěti dnů ode dne dodání a instalace Díla Poskytovatelem podlicence, na základě faktury za tím účelem vystavené.</text:p>
        </text:list-item>
      </text:list>
      <text:p text:style-name="P92"/>
      <text:list text:style-name="LFO5" text:continue-numbering="true">
        <text:list-item>
          <text:p text:style-name="P93">Smluvní strany shodně prohlašují, že nárok Poskytovatele podlicence vůči Nabyvateli na zaplacení Odměny vznikne pouze v případě řádného dodání a instalace Díla a po podpisu předávacího protokolu.</text:p>
        </text:list-item>
      </text:list>
      <text:p text:style-name="P94"/>
      <text:list text:style-name="LFO5" text:continue-numbering="true">
        <text:list-item>
          <text:p text:style-name="P95">V případě, kdy Poskytoval podlicence nedodá Nabyvateli Dílo v ujednaném termínu nebo Dílo bude při dodání a instalaci v sídle Nabyvatele vykazovat vady, je Poskytovatel podlicence povinen Dílo Nabyvateli dodat v dodatečné lhůtě 3 kalendářních dnů od 23. 10. 2019.</text:p>
        </text:list-item>
      </text:list>
      <text:p text:style-name="P96"/>
      <text:list text:style-name="LFO5" text:continue-numbering="true">
        <text:list-item>
          <text:p text:style-name="P97">V případě, že Poskytovatel podlicence nesplní svoji povinnost dodat Dílo bez vad ani v dodatečné lhůtě dle čl. IV.<text:s/>odst. 4 této smlouvy, je Poskytovatel podlicence povinen zaplatit Nabyvateli smluvní pokutu ve výši 80.000,- Kč. Úhradou smluvní pokuty není dotčen nárok na náhradu škody.</text:p>
        </text:list-item>
      </text:list>
      <text:p text:style-name="P98"/>
      <text:list text:style-name="LFO5" text:continue-numbering="true">
        <text:list-item>
          <text:p text:style-name="P99">V případě, že Poskytovatel podlicence nesplní svoji povinnost dodat Dílo bez vad ani v dodatečné lhůtě dle čl. IV. odst. 4 této smlouvy, vzniká Nabyvateli právo odstoupit od této smlouvy.<text:s/></text:p>
        </text:list-item>
      </text:list>
      <text:p text:style-name="Odstavecseseznamem"/>
      <text:list text:style-name="LFO5" text:continue-numbering="true">
        <text:list-item>
          <text:p text:style-name="P100">Smluvní strany pro vyloučení pochybností konstatují, že výše Odměny je konečná a závazná, a v této jsou zahrnuta veškerá možná plnění související s užitím Díla Nabyvatelem po dobu trvání poskytnuté podlicence, včetně předaní originálního scénáře k Dílu Poskytovatelem podlicence Nabyvateli za účelem vytvoření dabingu.<text:s/></text:p>
        </text:list-item>
      </text:list>
      <text:p text:style-name="P101">V.</text:p>
      <text:p text:style-name="P102"><text:span text:style-name="T103">ZÁVĚREČNÁ USTANOVENÍ</text:span></text:p>
      <text:soft-page-break/>
      <text:list text:style-name="LFO6" text:continue-numbering="true">
        <text:list-item>
          <text:p text:style-name="P104">Tato smlouva je vyhotovena ve 2 (dvou) stejnopisech, z nichž<text:s/>každá ze Smluvních stran obdrží po jednom z nich.</text:p>
        </text:list-item>
      </text:list>
      <text:p text:style-name="P105"/>
      <text:list text:style-name="LFO6" text:continue-numbering="true">
        <text:list-item>
          <text:p text:style-name="P106"><text:span text:style-name="T107">Tuto smlouvu lze měnit pouze písemnými, vzestupně číslovanými dodatky. Smluvní strany prohlašují, že si nepřejí být vázány, nebude-li tato forma dodržena. Vylučují se ustanovení občanského zákoníku upravuj</text:span><text:span text:style-name="T108">ící přijetí návrhu s dodatkem, odchylkou nebo vyjádřením jinými slovy.</text:span></text:p>
        </text:list-item>
      </text:list>
      <text:p text:style-name="P109"/>
      <text:list text:style-name="LFO6" text:continue-numbering="true">
        <text:list-item>
          <text:p text:style-name="P110"><text:span text:style-name="T111">Je nebo stane-li se některé ustanovení této smlouvy zdánlivým, neplatným nebo nevymahatelným, prohlašují Smluvní strany, že takovéto zdánlivé, neplatné nebo nevymahatelné ustanovení ne</text:span><text:span text:style-name="T112">má vliv na platnost a vymahatelnost ostatních ustanovení této smlouvy. Smluvní strany se zároveň zavazují nahradit toto zdánlivé, neplatné nebo nevymahatelné ustanovení novým, platným a vymahatelným, které bude v co nejvyšší míře odpovídat původnímu zdánli</text:span><text:span text:style-name="T113">vému, neplatnému nebo nevymahatelnému ustanovení této smlouvy a zároveň bude v souladu s účelem této smlouvy. Ustanovení tohoto odstavce platí obdobně, ukáže-li se tato smlouva jako celek zdánlivou, neplatnou, neúčinnou nebo nevymahatelnou.</text:span></text:p>
        </text:list-item>
      </text:list>
      <text:p text:style-name="P114"/>
      <text:list text:style-name="LFO6" text:continue-numbering="true">
        <text:list-item>
          <text:p text:style-name="P115">Právní vztahy<text:s/>neupravené touto smlouvou se řídí ustanoveními zákona č. 89/2012 Sb., občanského zákoníku, a zákona č. 121/2000 Sb., o právu autorském, o právech souvisejících s právem autorským a o změně některých zákonů (autorský zákon).</text:p>
        </text:list-item>
      </text:list>
      <text:p text:style-name="P116"/>
      <text:list text:style-name="LFO6" text:continue-numbering="true">
        <text:list-item>
          <text:p text:style-name="P117">Poskytovatel podlicence <text:s/>podpisem této smlouvy bere na vědomí, že tato smlouva nebude zveřejněna na zadávacím profilu Nabyvatele <text:a xlink:href="https://zakazky.cenakhk.cz/profile_display_18.html" office:target-frame-name="_top" xlink:show="replace"><text:a xlink:href="https://zakazky.cenakhk.cz/profile_display_18.html" office:target-frame-name="_top" xlink:show="replace"><text:span text:style-name="Hypertextovýodkaz">https://zakazky.cenakhk.cz/profile_display_18.html</text:span></text:a></text:a>.</text:p>
        </text:list-item>
      </text:list>
      <text:p text:style-name="P118"/>
      <text:list text:style-name="LFO6" text:continue-numbering="true">
        <text:list-item>
          <text:p text:style-name="P119">Poskytovatel podlicence podpisem této smlouvy bere na vědomí a souhlasí s tím, že tato smlouva bude zveřejněna v registru smluv vedeném v souladu se zákonem č. 340/2015 Sb., o registru smluv.</text:p>
        </text:list-item>
        <text:list-item>
          <text:p text:style-name="P120">Dle § 5 odst. 5 zákona o registru smluv je k řádnému uveřejnění smlouvy třeba, aby byla uveřejněna způsobem tam stanoveným, a to včetně vyplnění metadat. Smluvní strany se dohodly, že uveřejní metadata v níže uvedeném rozsahu a prohlašují, že uvedený rozsah metadat:</text:p>
        </text:list-item>
      </text:list>
      <text:p text:style-name="P121"/>
      <text:list text:style-name="LFO7" text:continue-numbering="true">
        <text:list-item>
          <text:p text:style-name="P122">identifikace smluvních stran:</text:p>
        </text:list-item>
      </text:list>
      <text:p text:style-name="P123">Hvězdárna a planetárium v Hradci Králové, příspěvková organizace, sídlo: Zámeček 456/30, Třebeš, 500 08 Hradec Králové, IČ: 00084018, DS 4r3kkn3</text:p>
      <text:p text:style-name="P124">Nowatron Elektronik, spol. s r. o., sídlo: Na Radosti 298/4, 155 21 Praha 5, IČ:<text:s/>45270007, DS q45qqaj<text:s/></text:p>
      <text:soft-page-break/>
      <text:list text:style-name="LFO7" text:continue-numbering="true">
        <text:list-item>
          <text:p text:style-name="P125">vymezení předmětu smlouvy: Podlicenční smlouva - dodávka odborného full-dome pořadu „<text:span text:style-name="T126">Explore</text:span>“ včetně poskytnutí scénáře k pořadu za účelem vytvoření dabingu, a poskytnutí příslušných podlicencí k užití pořadu.</text:p>
        </text:list-item>
        <text:list-item>
          <text:p text:style-name="P127">cena:<text:tab/>283 140,- Kč včetně DPH /<text:span text:style-name="T128">slovy</text:span>:<text:s/><text:span text:style-name="T129">dvěstěosmdesáttřitisícstočtyřicet korun českých</text:span></text:p>
        </text:list-item>
        <text:list-item>
          <text:p text:style-name="P130">datum uzavření smlouvy: datum podpisu smlouvy poslední smluvní stranou</text:p>
        </text:list-item>
      </text:list>
      <text:p text:style-name="P131"/>
      <text:p text:style-name="P132">považují za správný, úplný a v tomto znění plně odpovídající a vyhovující požadavkům zákona o registru smluv.</text:p>
      <text:list text:style-name="LFO6" text:continue-numbering="true">
        <text:list-item>
          <text:p text:style-name="P133">Smluvní strany prohlašují, že smlouvu uzavírají na základě svobodné a vážné vůle. Na důkaz souhlasu s obsahem smlouvy připojují k ní obě Smluvní strany své podpisy.</text:p>
        </text:list-item>
      </text:list>
      <text:p text:style-name="Normální"><text:span text:style-name="T134">Příloha č. 1</text:span><text:s/>– Technická specifikace full-dome pořadu „Explore“</text:p>
      <text:p text:style-name="Normální"/>
      <text:p text:style-name="Normální">V Praze dne 13.9. 2019<text:tab/><text:tab/><text:tab/><text:tab/>V Hradci Králové dne 26. 09. 2019</text:p>
      <text:p text:style-name="Normální"/>
      <text:p text:style-name="Normální"/>
      <text:p text:style-name="Normální"/>
      <text:p text:style-name="P135">…………………………………..<text:tab/><text:tab/><text:tab/>………………………………….</text:p>
      <text:p text:style-name="P136">Nowatron Elektronik, spol. s r. o.<text:tab/>Hvězdárna a planetárium v Hradci Králové, příspěvková organizace</text:p>
      <text:p text:style-name="Normální">Ing. Robert Odehnal, jednatel společnosti<text:tab/><text:tab/>Mgr. Miroslav Krejčí, ředitel<text:s/></text:p>
      <text:p text:style-name="P137"/>
      <text:p text:style-name="Normální"/>
      <text:p text:style-name="Normální">Příloha č. 1<text:s/>k podlicenční smlouvě</text:p>
      <text:p text:style-name="Normální"><text:span text:style-name="T138">Technická specifikace full-dome pořadu „Explore“</text:span><text:span text:style-name="T139"><text:s/></text:span></text:p>
      <text:p text:style-name="P140"><text:span text:style-name="T141">Explore</text:span></text:p>
      <text:p text:style-name="P142">- produkce: Creative Planet</text:p>
      <text:p text:style-name="P143"><text:span text:style-name="T144">-</text:span><text:s/><text:a xlink:href="https://www.fddb.org/fulldome-shows/explore/" office:target-frame-name="_top" xlink:show="replace"><text:span text:style-name="Hypertextovýodkaz">https://www.fddb.org/fulldome-shows/explore/</text:span></text:a></text:p>
      <text:p text:style-name="P145"><text:span text:style-name="T146">-<text:s/></text:span><text:span text:style-name="T147">stopáž</text:span><text:span text:style-name="T148">:<text:s/></text:span><text:span text:style-name="T149">do</text:span><text:span text:style-name="T150"><text:s/></text:span><text:span text:style-name="T151">30 minut.</text:span></text:p>
      <text:p text:style-name="P152">- anotace: Motiv<text:s/>příběhu je zaměřen na možnosti cestování lidí na Mars, ale pořad zároveň představuje a vysvětluje mnohem širší vědecké souvislosti včetně historie astronomie, geocentrických a heliocentrických modelů, Keplerových zákonů o pohybu planet, či manévrů na oběžných dráhách. Přináší úžasné vizuální efekty a dokonale využívá možností celoplošné projekce v digitálním planetáriu.</text:p>
      <text:p text:style-name="P153"/>
      <text:p text:style-name="P154"/>
      <text:p text:style-name="P155">Požadavky na formát a vlastnosti full-dome pořadu:</text:p>
      <text:list text:style-name="LFO8" text:continue-numbering="true">
        <text:list-item>
          <text:p text:style-name="P156"><text:span text:style-name="T157">pořad musí být v nejnovější aktuální verzi a dodán na HDD,</text:span></text:p>
        </text:list-item>
        <text:list-item>
          <text:p text:style-name="P158">minimální nativní rozlišení 4K (4096 x 4096 pixelů - na polokouli) – nesmí být škálováno (upscaleováno) z nižšího rozlišení, snímková frekvence 30 fps,</text:p>
        </text:list-item>
        <text:list-item>
          <text:p text:style-name="P159">pořad bude dodán jako sada jednotlivých snímků fulldome master splňujících výše uvedené parametry, která bude následně enkódována<text:s/>a odzkoušena v softwareovém prostředí digitálního planetária v Hradci Králové. Variantně lze dodat pořad předem zakódovaný (slicing/encoding Zeiss) do používaného formátu MPEG-2 (Zeiss full dome) a odzkoušený pro plnou kompatibilitu s prostředím Powerdome<text:s/>Showmanager, Powerdome Player a Uniview,<text:s/></text:p>
        </text:list-item>
        <text:list-item>
          <text:p text:style-name="P160">zvukový formát 5.1 se samostatnou hlasovou stopou oddělenou od ostatních kanálů,</text:p>
        </text:list-item>
        <text:list-item>
          <text:p text:style-name="P161">při předání musí být pořad bezproblémově přehrán na stávajícím zařízení digitálního planetária v Hradci Králové bez jakéhokoliv trhání a jiných vad obrazu (např. vysoký stupeň použité komprese zdroje, tearing artefact a další) a rovněž bez praskání a jiných zvukových vad (jako clipping a popping),</text:p>
        </text:list-item>
        <text:list-item>
          <text:p text:style-name="P162">zvuková stopa bude dodána v anglické verzi.</text:p>
        </text:list-item>
      </text:list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-asian="Times New Roman" fo:color="#2E74B5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2E74B5" fo:font-size="16pt" style:font-size-asian="16pt" style:font-size-complex="16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Revize" style:display-name="Revize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size="11pt" style:font-size-asian="11pt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Podlicenční smlouva, Stránka<text:s/></text:span><text:span text:style-name="T5"><text:page-number text:fixed="false">2</text:page-number></text:span><text:span text:style-name="T6"><text:s/>z<text:s/></text:span><text:span text:style-name="T7"><text:page-count>7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VLÍČEK&amp;PARTNERS - Mgr. Adam Friml</meta:initial-creator>
    <dc:creator>EKO 3</dc:creator>
    <meta:creation-date>2019-10-30T12:46:00Z</meta:creation-date>
    <dc:date>2019-10-30T12:46:00Z</dc:date>
    <meta:print-date>2019-09-25T14:15:00Z</meta:print-date>
    <meta:template xlink:href="Normal" xlink:type="simple"/>
    <meta:editing-cycles>2</meta:editing-cycles>
    <meta:editing-duration>PT0S</meta:editing-duration>
    <meta:document-statistic meta:page-count="7" meta:paragraph-count="26" meta:word-count="1905" meta:character-count="13122" meta:row-count="93" meta:non-whitespace-character-count="11243"/>
  </office:meta>
</office:document-meta>
</file>