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ulka1" style:family="table">
      <style:table-properties style:width="16cm" fo:margin-left="0cm" fo:margin-top="0cm" fo:margin-bottom="0cm" table:align="left" style:writing-mode="lr-tb"/>
    </style:style>
    <style:style style:name="Tabulka1.A" style:family="table-column">
      <style:table-column-properties style:column-width="6.249cm"/>
    </style:style>
    <style:style style:name="Tabulka1.B" style:family="table-column">
      <style:table-column-properties style:column-width="3.498cm"/>
    </style:style>
    <style:style style:name="Tabulka1.C" style:family="table-column">
      <style:table-column-properties style:column-width="6.253cm"/>
    </style:style>
    <style:style style:name="Tabulka1.1" style:family="table-row">
      <style:table-row-properties style:keep-together="true" fo:keep-together="auto"/>
    </style:style>
    <style:style style:name="Tabulka1.A1" style:family="table-cell">
      <style:table-cell-properties fo:padding-left="0.123cm" fo:padding-right="0.123cm" fo:padding-top="0cm" fo:padding-bottom="0cm" fo:border="none"/>
    </style:style>
    <style:style style:name="Tabulka1.2" style:family="table-row">
      <style:table-row-properties style:min-row-height="1.154cm" style:keep-together="true" fo:keep-together="auto"/>
    </style:style>
    <style:style style:name="Tabulka1.A2" style:family="table-cell">
      <style:table-cell-properties style:vertical-align="middle" fo:padding-left="0.123cm" fo:padding-right="0.123cm" fo:padding-top="0cm" fo:padding-bottom="0cm" fo:border-left="none" fo:border-right="none" fo:border-top="none" fo:border-bottom="0.018cm solid #00000a"/>
    </style:style>
    <style:style style:name="Tabulka1.B2" style:family="table-cell">
      <style:table-cell-properties style:vertical-align="middle" fo:padding-left="0.123cm" fo:padding-right="0.123cm" fo:padding-top="0cm" fo:padding-bottom="0cm" fo:border="none"/>
    </style:style>
    <style:style style:name="Tabulka1.3" style:family="table-row">
      <style:table-row-properties style:min-row-height="2.96cm" style:keep-together="true" fo:keep-together="auto"/>
    </style:style>
    <style:style style:name="Tabulka1.A3" style:family="table-cell">
      <style:table-cell-properties fo:padding-left="0.123cm" fo:padding-right="0.123cm" fo:padding-top="0cm" fo:padding-bottom="0cm" fo:border-left="none" fo:border-right="none" fo:border-top="0.018cm solid #00000a" fo:border-bottom="none"/>
    </style:style>
    <style:style style:name="P1" style:family="paragraph" style:parent-style-name="Standard">
      <style:paragraph-properties fo:text-align="center" style:justify-single-word="false"/>
      <style:text-properties fo:font-size="16pt" fo:font-weight="bold" style:font-size-asian="16pt"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list-style-name="">
      <style:paragraph-properties fo:margin-left="0.751cm" fo:margin-right="0cm" fo:margin-top="0cm" fo:margin-bottom="0.106cm" fo:text-align="justify" style:justify-single-word="false" fo:text-indent="-0.116cm" style:auto-text-indent="false">
        <style:tab-stops>
          <style:tab-stop style:position="0.635cm"/>
        </style:tab-stops>
      </style:paragraph-properties>
    </style:style>
    <style:style style:name="P5" style:family="paragraph" style:parent-style-name="Standard" style:list-style-name="">
      <style:paragraph-properties fo:margin-left="0.751cm" fo:margin-right="0cm" fo:text-align="justify" style:justify-single-word="false" fo:text-indent="-0.116cm" style:auto-text-indent="false">
        <style:tab-stops>
          <style:tab-stop style:position="0.635cm"/>
          <style:tab-stop style:position="5.251cm"/>
        </style:tab-stops>
      </style:paragraph-properties>
    </style:style>
    <style:style style:name="P6" style:family="paragraph" style:parent-style-name="Standard" style:list-style-name="">
      <style:paragraph-properties fo:margin-left="0.635cm" fo:margin-right="0cm" fo:text-align="justify" style:justify-single-word="false" fo:text-indent="0cm" style:auto-text-indent="false">
        <style:tab-stops>
          <style:tab-stop style:position="0.318cm"/>
          <style:tab-stop style:position="5.251cm"/>
        </style:tab-stops>
      </style:paragraph-properties>
      <style:text-properties fo:color="#ff0000" fo:font-style="italic" style:font-style-asian="italic" style:font-style-complex="italic"/>
    </style:style>
    <style:style style:name="P7" style:family="paragraph" style:parent-style-name="Standard" style:list-style-name="">
      <style:paragraph-properties fo:margin-left="0.635cm" fo:margin-right="0cm" fo:text-align="justify" style:justify-single-word="false" fo:text-indent="0cm" style:auto-text-indent="false">
        <style:tab-stops>
          <style:tab-stop style:position="0.751cm"/>
          <style:tab-stop style:position="5.251cm"/>
        </style:tab-stops>
      </style:paragraph-properties>
    </style:style>
    <style:style style:name="P8" style:family="paragraph" style:parent-style-name="Standard">
      <style:paragraph-properties fo:margin-left="0.635cm" fo:margin-right="0cm" fo:text-align="justify" style:justify-single-word="false" fo:text-indent="0cm" style:auto-text-indent="false">
        <style:tab-stops>
          <style:tab-stop style:position="0.635cm"/>
          <style:tab-stop style:position="0.751cm"/>
          <style:tab-stop style:position="3cm"/>
        </style:tab-stops>
      </style:paragraph-properties>
    </style:style>
    <style:style style:name="P9" style:family="paragraph" style:parent-style-name="Standard">
      <style:paragraph-properties fo:margin-left="0.635cm" fo:margin-right="0cm" fo:margin-top="0cm" fo:margin-bottom="0.106cm" fo:text-align="justify" style:justify-single-word="false" fo:text-indent="0cm" style:auto-text-indent="false"/>
    </style:style>
    <style:style style:name="P10" style:family="paragraph" style:parent-style-name="Standard" style:list-style-name="">
      <style:paragraph-properties fo:margin-left="0.75cm" fo:margin-right="0cm" fo:margin-top="0cm" fo:margin-bottom="0.106cm" fo:text-align="justify" style:justify-single-word="false" fo:text-indent="-0.12cm" style:auto-text-indent="false">
        <style:tab-stops>
          <style:tab-stop style:position="0.635cm"/>
          <style:tab-stop style:position="5.251cm"/>
        </style:tab-stops>
      </style:paragraph-properties>
    </style:style>
    <style:style style:name="P11" style:family="paragraph" style:parent-style-name="Standard" style:list-style-name="">
      <style:paragraph-properties fo:margin-left="0.63cm" fo:margin-right="0cm" fo:margin-top="0.212cm" fo:margin-bottom="0cm" fo:text-align="justify" style:justify-single-word="false" fo:text-indent="0cm" style:auto-text-indent="false">
        <style:tab-stops>
          <style:tab-stop style:position="5.251cm"/>
        </style:tab-stops>
      </style:paragraph-properties>
      <style:text-properties fo:font-style="italic" style:font-style-asian="italic"/>
    </style:style>
    <style:style style:name="P12" style:family="paragraph" style:parent-style-name="Standard" style:list-style-name="">
      <style:paragraph-properties fo:margin-left="0.63cm" fo:margin-right="0cm" fo:margin-top="0cm" fo:margin-bottom="0.212cm" fo:text-align="justify" style:justify-single-word="false" fo:text-indent="0cm" style:auto-text-indent="false">
        <style:tab-stops>
          <style:tab-stop style:position="0.751cm"/>
          <style:tab-stop style:position="5.251cm"/>
        </style:tab-stops>
      </style:paragraph-properties>
    </style:style>
    <style:style style:name="P13" style:family="paragraph" style:parent-style-name="Standard" style:list-style-name="WWNum18">
      <style:paragraph-properties fo:margin-left="1.27cm" fo:margin-right="0cm" fo:margin-top="0cm" fo:margin-bottom="0.106cm" fo:text-align="justify" style:justify-single-word="false" fo:text-indent="0cm" style:auto-text-indent="false">
        <style:tab-stops>
          <style:tab-stop style:position="0.751cm"/>
          <style:tab-stop style:position="1.27cm"/>
          <style:tab-stop style:position="3cm"/>
        </style:tab-stops>
      </style:paragraph-properties>
    </style:style>
    <style:style style:name="P14" style:family="paragraph" style:parent-style-name="Standard" style:list-style-name="WWNum34">
      <style:paragraph-properties fo:margin-left="1.27cm" fo:margin-right="0cm" fo:margin-top="0cm" fo:margin-bottom="0.106cm" fo:text-align="justify" style:justify-single-word="false" fo:text-indent="0cm" style:auto-text-indent="false">
        <style:tab-stops>
          <style:tab-stop style:position="0.751cm"/>
          <style:tab-stop style:position="1.27cm"/>
          <style:tab-stop style:position="3cm"/>
        </style:tab-stops>
      </style:paragraph-properties>
    </style:style>
    <style:style style:name="P15" style:family="paragraph" style:parent-style-name="Standard">
      <style:paragraph-properties fo:margin-left="1.27cm" fo:margin-right="0cm" fo:margin-top="0cm" fo:margin-bottom="0.106cm" fo:text-align="justify" style:justify-single-word="false" fo:text-indent="-0.635cm" style:auto-text-indent="false"/>
    </style:style>
    <style:style style:name="P16" style:family="paragraph" style:parent-style-name="Standard" style:list-style-name="WWNum33">
      <style:paragraph-properties fo:margin-left="1.27cm" fo:margin-right="0cm" fo:margin-top="0cm" fo:margin-bottom="0.106cm" fo:text-align="justify" style:justify-single-word="false" fo:text-indent="-0.635cm" style:auto-text-indent="false">
        <style:tab-stops>
          <style:tab-stop style:position="0.751cm"/>
          <style:tab-stop style:position="1.27cm"/>
          <style:tab-stop style:position="3cm"/>
        </style:tab-stops>
      </style:paragraph-properties>
    </style:style>
    <style:style style:name="P17" style:family="paragraph" style:parent-style-name="Standard" style:list-style-name="WWNum8">
      <style:paragraph-properties fo:margin-top="0.212cm" fo:margin-bottom="0cm" fo:text-align="justify" style:justify-single-word="false"/>
    </style:style>
    <style:style style:name="P18" style:family="paragraph" style:parent-style-name="Standard">
      <style:paragraph-properties fo:margin-left="1.251cm" fo:margin-right="0cm" fo:margin-top="0cm" fo:margin-bottom="0.106cm" fo:text-align="justify" style:justify-single-word="false" fo:text-indent="-0.616cm" style:auto-text-indent="false"/>
    </style:style>
    <style:style style:name="P19" style:family="paragraph" style:parent-style-name="Text_20_body" style:list-style-name="WWNum41">
      <style:paragraph-properties fo:margin-top="0cm" fo:margin-bottom="0.212cm">
        <style:tab-stops/>
      </style:paragraph-properties>
    </style:style>
    <style:style style:name="P20" style:family="paragraph" style:parent-style-name="Text_20_body" style:list-style-name="WWNum41">
      <style:paragraph-properties fo:margin-left="0.63cm" fo:margin-right="0cm" fo:margin-top="0cm" fo:margin-bottom="0.212cm" fo:text-indent="-0.63cm" style:auto-text-indent="false">
        <style:tab-stops/>
      </style:paragraph-properties>
    </style:style>
    <style:style style:name="P21" style:family="paragraph" style:parent-style-name="Text_20_body" style:list-style-name="WWNum41">
      <style:paragraph-properties fo:margin-left="0.63cm" fo:margin-right="0cm" fo:text-indent="-0.63cm" style:auto-text-indent="false">
        <style:tab-stops/>
      </style:paragraph-properties>
    </style:style>
    <style:style style:name="P22" style:family="paragraph" style:parent-style-name="Heading_20_2">
      <style:paragraph-properties fo:orphans="0" fo:widows="0" fo:keep-with-next="auto"/>
    </style:style>
    <style:style style:name="P23" style:family="paragraph" style:parent-style-name="Heading_20_2">
      <style:paragraph-properties fo:margin-top="1.058cm" fo:margin-bottom="0cm"/>
    </style:style>
    <style:style style:name="P24" style:family="paragraph" style:parent-style-name="Subtitle">
      <style:paragraph-properties fo:margin-top="0cm" fo:margin-bottom="0.212cm"/>
    </style:style>
    <style:style style:name="P25" style:family="paragraph" style:parent-style-name="Subtitle" style:master-page-name="First_20_Page">
      <style:paragraph-properties fo:margin-top="0cm" fo:margin-bottom="0.212cm" style:page-number="auto"/>
    </style:style>
    <style:style style:name="P26" style:family="paragraph" style:parent-style-name="Body_20_Text_20_Indent_20_2">
      <style:paragraph-properties fo:margin-left="0cm" fo:margin-right="0cm" fo:text-indent="0cm" style:auto-text-indent="false"/>
    </style:style>
    <style:style style:name="P27" style:family="paragraph" style:parent-style-name="Body_20_Text_20_Indent_20_2">
      <style:paragraph-properties fo:margin-left="2.501cm" fo:margin-right="0cm" fo:margin-top="0cm" fo:margin-bottom="0.212cm" fo:text-indent="0cm" style:auto-text-indent="false"/>
    </style:style>
    <style:style style:name="P28" style:family="paragraph" style:parent-style-name="Body_20_Text_20_Indent_20_2">
      <style:paragraph-properties fo:margin-left="1.27cm" fo:margin-right="0cm" fo:text-indent="0cm" style:auto-text-indent="false"/>
    </style:style>
    <style:style style:name="P29" style:family="paragraph" style:parent-style-name="Body_20_Text_20_Indent_20_2">
      <style:paragraph-properties fo:margin-left="1.27cm" fo:margin-right="0cm" fo:margin-top="0cm" fo:margin-bottom="0.212cm" fo:text-indent="0cm" style:auto-text-indent="false"/>
    </style:style>
    <style:style style:name="P30" style:family="paragraph" style:parent-style-name="Body_20_Text_20_Indent_20_2">
      <style:paragraph-properties fo:margin-left="0.63cm" fo:margin-right="0cm" fo:margin-top="0cm" fo:margin-bottom="0.212cm" fo:text-indent="0cm" style:auto-text-indent="false"/>
    </style:style>
    <style:style style:name="P31" style:family="paragraph" style:parent-style-name="Header">
      <style:paragraph-properties>
        <style:tab-stops/>
      </style:paragraph-properties>
    </style:style>
    <style:style style:name="P32" style:family="paragraph" style:parent-style-name="Footer">
      <style:paragraph-properties fo:padding="0cm" fo:border="none"/>
    </style:style>
    <style:style style:name="P33" style:family="paragraph" style:parent-style-name="Footer">
      <style:paragraph-properties fo:margin-left="0cm" fo:margin-right="0.635cm" fo:text-indent="0cm" style:auto-text-indent="false"/>
    </style:style>
    <style:style style:name="P34" style:family="paragraph" style:parent-style-name="Smlouva-eíslo">
      <style:paragraph-properties fo:margin-left="0.635cm" fo:margin-right="0cm" fo:line-height="100%" fo:orphans="2" fo:widows="2" fo:text-indent="0cm" style:auto-text-indent="false">
        <style:tab-stops>
          <style:tab-stop style:position="-3cm"/>
          <style:tab-stop style:position="0.751cm"/>
          <style:tab-stop style:position="1.752cm"/>
          <style:tab-stop style:position="1.905cm"/>
          <style:tab-stop style:position="2.011cm"/>
        </style:tab-stops>
      </style:paragraph-properties>
    </style:style>
    <style:style style:name="P35" style:family="paragraph" style:parent-style-name="ČísloČlánkuSmlouvy">
      <style:paragraph-properties fo:margin-top="0cm" fo:margin-bottom="0cm" fo:keep-with-next="auto">
        <style:tab-stops>
          <style:tab-stop style:position="0.635cm"/>
        </style:tab-stops>
      </style:paragraph-properties>
      <style:text-properties style:font-size-complex="12pt"/>
    </style:style>
    <style:style style:name="P36" style:family="paragraph" style:parent-style-name="ČísloČlánkuSmlouvy">
      <style:paragraph-properties fo:margin-top="1.058cm" fo:margin-bottom="0cm"/>
    </style:style>
    <style:style style:name="P37" style:family="paragraph" style:parent-style-name="ČísloČlánkuSmlouvy">
      <style:paragraph-properties fo:margin-top="0.847cm" fo:margin-bottom="0cm" fo:orphans="0" fo:widows="0" fo:keep-with-next="auto"/>
    </style:style>
    <style:style style:name="P38" style:family="paragraph" style:parent-style-name="ČísloČlánkuSmlouvy">
      <style:paragraph-properties fo:margin-top="0.847cm" fo:margin-bottom="0cm"/>
    </style:style>
    <style:style style:name="P39" style:family="paragraph" style:parent-style-name="ČísloČlánkuSmlouvy">
      <style:paragraph-properties fo:margin-top="0.635cm" fo:margin-bottom="0cm"/>
    </style:style>
    <style:style style:name="P40" style:family="paragraph" style:parent-style-name="ČíslovanýPododstavecSmlouvy" style:list-style-name="">
      <style:paragraph-properties>
        <style:tab-stops>
          <style:tab-stop style:position="0.635cm"/>
          <style:tab-stop style:position="1.27cm"/>
        </style:tab-stops>
      </style:paragraph-properties>
    </style:style>
    <style:style style:name="P41" style:family="paragraph" style:parent-style-name="ČíslovanýPododstavecSmlouvy">
      <style:paragraph-properties fo:margin-top="0cm" fo:margin-bottom="0.106cm"/>
    </style:style>
    <style:style style:name="P42" style:family="paragraph" style:parent-style-name="ČíslovanýPododstavecSmlouvy" style:list-style-name="WWNum48">
      <style:paragraph-properties fo:margin-top="0cm" fo:margin-bottom="0.106cm"/>
    </style:style>
    <style:style style:name="P43" style:family="paragraph" style:parent-style-name="ČíslovanýPododstavecSmlouvy" style:list-style-name="WWNum49">
      <style:paragraph-properties fo:margin-top="0cm" fo:margin-bottom="0.106cm"/>
    </style:style>
    <style:style style:name="P44" style:family="paragraph" style:parent-style-name="ČíslovanýPododstavecSmlouvy">
      <style:paragraph-properties fo:margin-top="0cm" fo:margin-bottom="0.212cm"/>
    </style:style>
    <style:style style:name="P45" style:family="paragraph" style:parent-style-name="ČíslovanýPododstavecSmlouvy" style:list-style-name="">
      <style:paragraph-properties fo:margin-left="0.63cm" fo:margin-right="0cm" fo:margin-top="0.212cm" fo:margin-bottom="0cm" fo:text-indent="-0.63cm" style:auto-text-indent="false"/>
    </style:style>
    <style:style style:name="P46" style:family="paragraph" style:parent-style-name="ČíslovanýPododstavecSmlouvy" style:list-style-name="">
      <style:paragraph-properties fo:margin-left="1.251cm" fo:margin-right="0cm" fo:text-indent="-1.251cm" style:auto-text-indent="false">
        <style:tab-stops>
          <style:tab-stop style:position="0.635cm"/>
        </style:tab-stops>
      </style:paragraph-properties>
    </style:style>
    <style:style style:name="P47" style:family="paragraph" style:parent-style-name="NázevČlánkuSmlouvy">
      <style:paragraph-properties fo:keep-with-next="auto"/>
    </style:style>
    <style:style style:name="P48" style:family="paragraph" style:parent-style-name="OdstavecSmlouvy" style:list-style-name="WWNum29"/>
    <style:style style:name="P49" style:family="paragraph" style:parent-style-name="OdstavecSmlouvy">
      <style:paragraph-properties fo:text-align="center" style:justify-single-word="false"/>
    </style:style>
    <style:style style:name="P50" style:family="paragraph" style:parent-style-name="OdstavecSmlouvy" style:list-style-name="WWNum2"/>
    <style:style style:name="P51" style:family="paragraph" style:parent-style-name="OdstavecSmlouvy" style:list-style-name="WWNum28"/>
    <style:style style:name="P52" style:family="paragraph" style:parent-style-name="OdstavecSmlouvy" style:list-style-name="WWNum3"/>
    <style:style style:name="P53" style:family="paragraph" style:parent-style-name="OdstavecSmlouvy" style:list-style-name="WWNum5"/>
    <style:style style:name="P54" style:family="paragraph" style:parent-style-name="OdstavecSmlouvy" style:list-style-name="WWNum7"/>
    <style:style style:name="P55" style:family="paragraph" style:parent-style-name="OdstavecSmlouvy" style:list-style-name="WWNum8"/>
    <style:style style:name="P56" style:family="paragraph" style:parent-style-name="OdstavecSmlouvy" style:list-style-name="WWNum43"/>
    <style:style style:name="P57" style:family="paragraph" style:parent-style-name="OdstavecSmlouvy" style:list-style-name="WWNum30">
      <style:paragraph-properties>
        <style:tab-stops/>
      </style:paragraph-properties>
    </style:style>
    <style:style style:name="P58" style:family="paragraph" style:parent-style-name="OdstavecSmlouvy" style:list-style-name="WWNum31"/>
    <style:style style:name="P59" style:family="paragraph" style:parent-style-name="OdstavecSmlouvy" style:list-style-name="WWNum44"/>
    <style:style style:name="P60" style:family="paragraph" style:parent-style-name="OdstavecSmlouvy" style:list-style-name="WWNum45"/>
    <style:style style:name="P61" style:family="paragraph" style:parent-style-name="OdstavecSmlouvy" style:list-style-name="WWNum46"/>
    <style:style style:name="P62" style:family="paragraph" style:parent-style-name="OdstavecSmlouvy" style:list-style-name="WWNum46">
      <style:paragraph-properties fo:keep-together="auto" fo:orphans="0" fo:widows="0"/>
    </style:style>
    <style:style style:name="P63" style:family="paragraph" style:parent-style-name="OdstavecSmlouvy" style:list-style-name="WWNum47"/>
    <style:style style:name="P64" style:family="paragraph" style:parent-style-name="OdstavecSmlouvy" style:list-style-name="WWNum27">
      <style:paragraph-properties fo:margin-top="0cm" fo:margin-bottom="0.423cm" fo:keep-together="auto" fo:orphans="0" fo:widows="0"/>
    </style:style>
    <style:style style:name="P65" style:family="paragraph" style:parent-style-name="OdstavecSmlouvy" style:list-style-name="WWNum4">
      <style:paragraph-properties fo:margin-top="0cm" fo:margin-bottom="0.423cm" fo:keep-with-next="always"/>
    </style:style>
    <style:style style:name="P66" style:family="paragraph" style:parent-style-name="OdstavecSmlouvy" style:list-style-name="WWNum27">
      <style:paragraph-properties fo:margin-top="0cm" fo:margin-bottom="0cm"/>
    </style:style>
    <style:style style:name="P67" style:family="paragraph" style:parent-style-name="OdstavecSmlouvy">
      <style:paragraph-properties fo:margin-top="0cm" fo:margin-bottom="0cm"/>
      <style:text-properties fo:font-style="italic" style:font-style-asian="italic" style:font-style-complex="italic"/>
    </style:style>
    <style:style style:name="P68" style:family="paragraph" style:parent-style-name="OdstavecSmlouvy">
      <style:paragraph-properties fo:margin-top="0cm" fo:margin-bottom="0cm" fo:text-align="center" style:justify-single-word="false" fo:keep-together="auto" fo:orphans="0" fo:widows="0"/>
    </style:style>
    <style:style style:name="P69" style:family="paragraph" style:parent-style-name="OdstavecSmlouvy" style:list-style-name="WWNum9">
      <style:paragraph-properties fo:margin-top="0cm" fo:margin-bottom="0cm"/>
    </style:style>
    <style:style style:name="P70" style:family="paragraph" style:parent-style-name="OdstavecSmlouvy">
      <style:paragraph-properties fo:margin-top="0cm" fo:margin-bottom="0cm" fo:text-align="center" style:justify-single-word="false" fo:keep-together="auto" fo:orphans="0" fo:widows="0"/>
      <style:text-properties fo:font-size="14pt" fo:font-weight="bold" style:font-size-asian="14pt" style:font-weight-asian="bold"/>
    </style:style>
    <style:style style:name="P71" style:family="paragraph" style:parent-style-name="OdstavecSmlouvy" style:list-style-name="WWNum27">
      <style:paragraph-properties fo:margin-left="0.63cm" fo:margin-right="0cm" fo:margin-top="0cm" fo:margin-bottom="0.106cm" fo:text-indent="-0.63cm" style:auto-text-indent="false"/>
    </style:style>
    <style:style style:name="P72" style:family="paragraph" style:parent-style-name="OdstavecSmlouvy">
      <style:paragraph-properties fo:margin-left="0.63cm" fo:margin-right="0cm" fo:text-indent="-0.63cm" style:auto-text-indent="false"/>
    </style:style>
    <style:style style:name="P73" style:family="paragraph" style:parent-style-name="OdstavecSmlouvy" style:list-style-name="WWNum4">
      <style:paragraph-properties fo:margin-left="0.63cm" fo:margin-right="0cm" fo:keep-together="auto" fo:orphans="0" fo:widows="0" fo:text-indent="-0.63cm" style:auto-text-indent="false"/>
    </style:style>
    <style:style style:name="P74" style:family="paragraph" style:parent-style-name="OdstavecSmlouvy" style:list-style-name="WWNum5">
      <style:paragraph-properties fo:margin-left="0.63cm" fo:margin-right="0cm" fo:keep-together="auto" fo:orphans="0" fo:widows="0" fo:text-indent="-0.63cm" style:auto-text-indent="false"/>
    </style:style>
    <style:style style:name="P75" style:family="paragraph" style:parent-style-name="OdstavecSmlouvy" style:list-style-name="WWNum8">
      <style:paragraph-properties fo:margin-left="0.63cm" fo:margin-right="0cm" fo:keep-together="auto" fo:orphans="0" fo:widows="0" fo:text-indent="-0.63cm" style:auto-text-indent="false"/>
    </style:style>
    <style:style style:name="P76" style:family="paragraph" style:parent-style-name="OdstavecSmlouvy" style:list-style-name="WWNum9">
      <style:paragraph-properties fo:margin-left="0.63cm" fo:margin-right="0cm" fo:text-indent="-0.63cm" style:auto-text-indent="false"/>
    </style:style>
    <style:style style:name="P77" style:family="paragraph" style:parent-style-name="OdstavecSmlouvy" style:list-style-name="WWNum46">
      <style:paragraph-properties fo:margin-left="0.63cm" fo:margin-right="0cm" fo:text-indent="-0.63cm" style:auto-text-indent="false"/>
    </style:style>
    <style:style style:name="P78" style:family="paragraph" style:parent-style-name="OdstavecSmlouvy" style:list-style-name="WWNum3">
      <style:paragraph-properties fo:margin-left="0.63cm" fo:margin-right="0cm" fo:margin-top="0.212cm" fo:margin-bottom="0.212cm" fo:text-indent="-0.63cm" style:auto-text-indent="false"/>
    </style:style>
    <style:style style:name="P79" style:family="paragraph" style:parent-style-name="OdstavecSmlouvy" style:list-style-name="WWNum46">
      <style:paragraph-properties fo:margin-left="0.63cm" fo:margin-right="0cm" fo:margin-top="0.212cm" fo:margin-bottom="0.212cm" fo:text-indent="-0.63cm" style:auto-text-indent="false"/>
    </style:style>
    <style:style style:name="P80" style:family="paragraph" style:parent-style-name="OdstavecSmlouvy" style:list-style-name="WWNum4">
      <style:paragraph-properties fo:margin-left="0.63cm" fo:margin-right="0cm" fo:margin-top="0.423cm" fo:margin-bottom="0.212cm" fo:keep-together="auto" fo:orphans="0" fo:widows="0" fo:text-indent="-0.63cm" style:auto-text-indent="false"/>
    </style:style>
    <style:style style:name="P81" style:family="paragraph" style:parent-style-name="OdstavecSmlouvy" style:list-style-name="WWNum9">
      <style:paragraph-properties fo:margin-left="0.63cm" fo:margin-right="0cm" fo:margin-top="0cm" fo:margin-bottom="0.635cm" fo:text-indent="-0.63cm" style:auto-text-indent="false"/>
    </style:style>
    <style:style style:name="P82" style:family="paragraph" style:parent-style-name="OdstavecSmlouvy">
      <style:paragraph-properties fo:margin-top="0.212cm" fo:margin-bottom="0cm"/>
    </style:style>
    <style:style style:name="P83" style:family="paragraph" style:parent-style-name="OdstavecSmlouvy" style:list-style-name="WWNum27">
      <style:paragraph-properties fo:margin-top="0.212cm" fo:margin-bottom="0cm"/>
    </style:style>
    <style:style style:name="P84" style:family="paragraph" style:parent-style-name="OdstavecSmlouvy">
      <style:paragraph-properties fo:margin-left="1.27cm" fo:margin-right="0cm" fo:text-indent="0cm" style:auto-text-indent="false">
        <style:tab-stops/>
      </style:paragraph-properties>
    </style:style>
    <style:style style:name="P85" style:family="paragraph" style:parent-style-name="OdstavecSmlouvy" style:list-style-name="WWNum39">
      <style:paragraph-properties fo:margin-left="1.27cm" fo:margin-right="0cm" fo:text-indent="0cm" style:auto-text-indent="false">
        <style:tab-stops>
          <style:tab-stop style:position="1.27cm"/>
        </style:tab-stops>
      </style:paragraph-properties>
    </style:style>
    <style:style style:name="P86" style:family="paragraph" style:parent-style-name="OdstavecSmlouvy">
      <style:paragraph-properties fo:margin-left="0.635cm" fo:margin-right="0cm" fo:text-indent="0cm" style:auto-text-indent="false"/>
    </style:style>
    <style:style style:name="P87" style:family="paragraph" style:parent-style-name="OdstavecSmlouvy">
      <style:paragraph-properties fo:margin-left="0.635cm" fo:margin-right="0cm" fo:text-indent="0cm" style:auto-text-indent="false">
        <style:tab-stops>
          <style:tab-stop style:position="1.27cm"/>
        </style:tab-stops>
      </style:paragraph-properties>
    </style:style>
    <style:style style:name="P88" style:family="paragraph" style:parent-style-name="OdstavecSmlouvy">
      <style:paragraph-properties fo:margin-left="0.635cm" fo:margin-right="0cm" fo:margin-top="0cm" fo:margin-bottom="0cm" fo:text-indent="0cm" style:auto-text-indent="false"/>
    </style:style>
    <style:style style:name="P89" style:family="paragraph" style:parent-style-name="OdstavecSmlouvy">
      <style:paragraph-properties fo:margin-top="0.635cm" fo:margin-bottom="0cm" fo:text-align="center" style:justify-single-word="false"/>
    </style:style>
    <style:style style:name="P90" style:family="paragraph" style:parent-style-name="OdstavecSmlouvy" style:list-style-name="WWNum19">
      <style:paragraph-properties fo:margin-left="1.259cm" fo:margin-right="0cm" fo:keep-together="auto" fo:orphans="0" fo:widows="0" fo:text-indent="-0.63cm" style:auto-text-indent="false">
        <style:tab-stops>
          <style:tab-stop style:position="1.27cm"/>
        </style:tab-stops>
      </style:paragraph-properties>
    </style:style>
    <style:style style:name="P91" style:family="paragraph" style:parent-style-name="OdstavecSmlouvy" style:list-style-name="WWNum39">
      <style:paragraph-properties fo:margin-left="1.259cm" fo:margin-right="0cm" fo:keep-together="auto" fo:orphans="0" fo:widows="0" fo:text-indent="-0.63cm" style:auto-text-indent="false">
        <style:tab-stops>
          <style:tab-stop style:position="1.27cm"/>
        </style:tab-stops>
      </style:paragraph-properties>
    </style:style>
    <style:style style:name="P92" style:family="paragraph" style:parent-style-name="OdstavecSmlouvy" style:list-style-name="WWNum30">
      <style:paragraph-properties fo:margin-left="1.259cm" fo:margin-right="0cm" fo:keep-together="auto" fo:orphans="0" fo:widows="0" fo:text-indent="-0.63cm" style:auto-text-indent="false">
        <style:tab-stops/>
      </style:paragraph-properties>
    </style:style>
    <style:style style:name="P93" style:family="paragraph" style:parent-style-name="OdstavecSmlouvy">
      <style:paragraph-properties fo:margin-left="1.259cm" fo:margin-right="0cm" fo:keep-together="auto" fo:orphans="0" fo:widows="0" fo:text-indent="0cm" style:auto-text-indent="false">
        <style:tab-stops>
          <style:tab-stop style:position="1.27cm"/>
        </style:tab-stops>
      </style:paragraph-properties>
      <style:text-properties fo:color="#000000"/>
    </style:style>
    <style:style style:name="P94" style:family="paragraph" style:parent-style-name="OdstavecSmlouvy">
      <style:paragraph-properties fo:margin-left="0.63cm" fo:margin-right="0cm" fo:text-indent="0cm" style:auto-text-indent="false"/>
    </style:style>
    <style:style style:name="P95" style:family="paragraph" style:parent-style-name="OdstavecSmlouvy">
      <style:paragraph-properties fo:margin-left="0.63cm" fo:margin-right="0cm" fo:margin-top="0cm" fo:margin-bottom="0.423cm" fo:text-indent="0cm" style:auto-text-indent="false"/>
    </style:style>
    <style:style style:name="P96" style:family="paragraph" style:parent-style-name="OdstavecSmlouvy" style:list-style-name="WWNum21">
      <style:paragraph-properties fo:margin-left="0cm" fo:margin-right="0cm" fo:text-indent="0.035cm" style:auto-text-indent="false">
        <style:tab-stops>
          <style:tab-stop style:position="0.751cm"/>
          <style:tab-stop style:position="1.27cm"/>
        </style:tab-stops>
      </style:paragraph-properties>
    </style:style>
    <style:style style:name="P97" style:family="paragraph" style:parent-style-name="OdstavecSmlouvy" style:list-style-name="WWNum21">
      <style:paragraph-properties fo:margin-left="1.27cm" fo:margin-right="0cm" fo:margin-top="0.212cm" fo:margin-bottom="0.212cm" fo:text-indent="-0.63cm" style:auto-text-indent="false">
        <style:tab-stops>
          <style:tab-stop style:position="0.751cm"/>
          <style:tab-stop style:position="1.27cm"/>
        </style:tab-stops>
      </style:paragraph-properties>
    </style:style>
    <style:style style:name="P98" style:family="paragraph" style:parent-style-name="Smlouva-číslo" style:list-style-name="WWNum35"/>
    <style:style style:name="P99" style:family="paragraph" style:parent-style-name="Smlouva-číslo" style:list-style-name="WWNum1">
      <style:paragraph-properties fo:margin-left="0cm" fo:margin-right="0cm" fo:margin-top="0.106cm" fo:margin-bottom="0cm" fo:text-align="start" style:justify-single-word="false" fo:text-indent="-1.9cm" style:auto-text-indent="false">
        <style:tab-stops>
          <style:tab-stop style:position="1.905cm"/>
        </style:tab-stops>
      </style:paragraph-properties>
    </style:style>
    <style:style style:name="P100" style:family="paragraph" style:parent-style-name="Smlouva-číslo" style:list-style-name="WWNum1">
      <style:paragraph-properties fo:margin-left="0cm" fo:margin-right="0cm" fo:margin-top="0.106cm" fo:margin-bottom="0.212cm" fo:text-align="start" style:justify-single-word="false" fo:text-indent="-1.9cm" style:auto-text-indent="false">
        <style:tab-stops>
          <style:tab-stop style:position="1.905cm"/>
        </style:tab-stops>
      </style:paragraph-properties>
    </style:style>
    <style:style style:name="P101" style:family="paragraph" style:parent-style-name="Smlouva-číslo" style:list-style-name="WWNum25">
      <style:paragraph-properties fo:margin-top="0.212cm" fo:margin-bottom="0.212cm"/>
    </style:style>
    <style:style style:name="P102" style:family="paragraph" style:parent-style-name="Smlouva-číslo" style:list-style-name="WWNum35">
      <style:paragraph-properties fo:margin-top="0.212cm" fo:margin-bottom="0.212cm"/>
    </style:style>
    <style:style style:name="P103" style:family="paragraph" style:parent-style-name="Smlouva-číslo" style:list-style-name="WWNum35">
      <style:paragraph-properties fo:margin-top="0.212cm" fo:margin-bottom="0.212cm" fo:line-height="100%" fo:orphans="2" fo:widows="2">
        <style:tab-stops>
          <style:tab-stop style:position="0.751cm"/>
        </style:tab-stops>
      </style:paragraph-properties>
    </style:style>
    <style:style style:name="P104" style:family="paragraph" style:parent-style-name="Smlouva-číslo" style:list-style-name="WWNum23">
      <style:paragraph-properties fo:margin-left="0.751cm" fo:margin-right="0cm" fo:line-height="100%" fo:text-indent="-0.751cm" style:auto-text-indent="false"/>
    </style:style>
    <style:style style:name="P105" style:family="paragraph" style:parent-style-name="Smlouva-číslo" style:list-style-name="WWNum25">
      <style:paragraph-properties fo:margin-top="0cm" fo:margin-bottom="0.106cm"/>
    </style:style>
    <style:style style:name="P106" style:family="paragraph" style:parent-style-name="Smlouva-číslo" style:list-style-name="WWNum35">
      <style:paragraph-properties fo:margin-top="0cm" fo:margin-bottom="0.212cm"/>
    </style:style>
    <style:style style:name="P107" style:family="paragraph" style:parent-style-name="Smlouva3" style:list-style-name="WWNum22">
      <style:paragraph-properties fo:margin-left="1.251cm" fo:margin-right="0cm" fo:margin-top="0cm" fo:margin-bottom="0.106cm" fo:text-indent="-0.501cm" style:auto-text-indent="false"/>
    </style:style>
    <style:style style:name="P108" style:family="paragraph" style:parent-style-name="Smlouva3" style:list-style-name="WWNum22">
      <style:paragraph-properties fo:margin-left="1.251cm" fo:margin-right="0cm" fo:margin-top="0cm" fo:margin-bottom="0cm" fo:text-indent="-0.501cm" style:auto-text-indent="false"/>
    </style:style>
    <style:style style:name="P109" style:family="paragraph" style:parent-style-name="Smlouva3" style:list-style-name="WWNum22">
      <style:paragraph-properties fo:margin-left="1.251cm" fo:margin-right="0cm" fo:margin-top="0.106cm" fo:margin-bottom="0.212cm" fo:text-indent="-0.501cm" style:auto-text-indent="false"/>
    </style:style>
    <style:style style:name="P110" style:family="paragraph" style:parent-style-name="Smlouva3" style:list-style-name="WWNum22">
      <style:paragraph-properties fo:margin-left="1.251cm" fo:margin-right="0cm" fo:margin-top="0.106cm" fo:margin-bottom="0cm" fo:text-indent="0cm" style:auto-text-indent="false"/>
    </style:style>
    <style:style style:name="P111" style:family="paragraph" style:parent-style-name="Smlouva2">
      <style:paragraph-properties fo:margin-top="1.058cm" fo:margin-bottom="0cm"/>
    </style:style>
    <style:style style:name="P112" style:family="paragraph" style:parent-style-name="Smlouva2">
      <style:paragraph-properties fo:margin-left="0.63cm" fo:margin-right="0cm" fo:text-indent="0cm" style:auto-text-indent="false"/>
    </style:style>
    <style:style style:name="P113" style:family="paragraph" style:parent-style-name="Smlouva2" style:list-style-name="WWNum36">
      <style:paragraph-properties fo:margin-left="0.63cm" fo:margin-right="0cm" fo:margin-top="0.423cm" fo:margin-bottom="0cm" fo:text-align="justify" style:justify-single-word="false" fo:text-indent="-0.63cm" style:auto-text-indent="false">
        <style:tab-stops>
          <style:tab-stop style:position="0.751cm"/>
        </style:tab-stops>
      </style:paragraph-properties>
    </style:style>
    <style:style style:name="P114" style:family="paragraph" style:parent-style-name="Norm_2021_ln_2019_">
      <style:paragraph-properties fo:margin-left="0.635cm" fo:margin-right="0cm" fo:text-align="justify" style:justify-single-word="false" fo:text-indent="0cm" style:auto-text-indent="false">
        <style:tab-stops>
          <style:tab-stop style:position="5.502cm"/>
        </style:tab-stops>
      </style:paragraph-properties>
    </style:style>
    <style:style style:name="T1" style:family="text">
      <style:text-properties fo:font-size="16pt" style:font-size-asian="16pt"/>
    </style:style>
    <style:style style:name="T2" style:family="text">
      <style:text-properties fo:font-weight="normal" style:font-weight-asian="normal" style:font-weight-complex="bold"/>
    </style:style>
    <style:style style:name="T3" style:family="text">
      <style:text-properties style:font-weight-complex="bold"/>
    </style:style>
    <style:style style:name="T4" style:family="text">
      <style:text-properties fo:font-size="14pt" style:font-size-asian="14pt"/>
    </style:style>
    <style:style style:name="T5" style:family="text">
      <style:text-properties fo:font-size="14pt" fo:font-weight="bold" style:font-size-asian="14pt" style:font-weight-asian="bold"/>
    </style:style>
    <style:style style:name="T6" style:family="text">
      <style:text-properties fo:font-size="13pt" style:font-size-asian="13pt" style:font-size-complex="13pt"/>
    </style:style>
    <style:style style:name="T7" style:family="text">
      <style:text-properties fo:font-size="13pt" fo:font-weight="bold" style:font-size-asian="13pt" style:font-weight-asian="bold" style:font-size-complex="13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size-complex="12pt"/>
    </style:style>
    <style:style style:name="T11" style:family="text">
      <style:text-properties fo:color="#ff0000"/>
    </style:style>
    <style:style style:name="T12" style:family="text">
      <style:text-properties fo:color="#ff0000" fo:font-style="italic" style:font-style-asian="italic" style:font-style-complex="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weight-complex="bold"/>
    </style:style>
    <style:style style:name="T16" style:family="text">
      <style:text-properties style:font-style-complex="italic"/>
    </style:style>
    <style:style style:name="T17" style:family="text">
      <style:text-properties style:font-size-complex="12pt"/>
    </style:style>
    <style:style style:name="T18" style:family="text">
      <style:text-properties fo:color="#ff00ff"/>
    </style:style>
    <style:style style:name="T19" style:family="text">
      <style:text-properties fo:color="#000000"/>
    </style:style>
    <style:style style:name="T20" style:family="text">
      <style:text-properties style:text-underline-style="solid" style:text-underline-width="auto" style:text-underline-color="font-color"/>
    </style:style>
    <style:style style:name="T21"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SMLOUVA</text:span></text:p>
      <text:p text:style-name="P24"><text:span text:style-name="T2">na zhotovení projektové dokumentace, výkon funkce koordinátora bezpečnosti a ochrany zdraví při práci na staveništi po dobu přípravy stavby</text:span></text:p>
      <text:p text:style-name="P1"/>
      <text:list xml:id="list1350668635462961821" text:style-name="Outline">
        <text:list-item>
          <text:list>
            <text:list-item>
              <text:h text:style-name="Heading_20_2" text:outline-level="2"><text:span text:style-name="T4">ČÁST A</text:span></text:h>
              <text:list>
                <text:list-item>
                  <text:h text:style-name="Heading_20_3" text:outline-level="3"><text:span text:style-name="T6">Obecná ustanovení</text:span></text:h>
                </text:list-item>
              </text:list>
            </text:list-item>
          </text:list>
        </text:list-item>
      </text:list>
      <text:p text:style-name="ČísloČlánkuSmlouvy">I.</text:p>
      <text:p text:style-name="NázevČlánkuSmlouvy">Smluvní strany</text:p>
      <text:p text:style-name="P35"/>
      <text:p text:style-name="P4"><text:span text:style-name="T8">Střední odborná škola a Střední odborné učiliště <text:s text:c="3"/></text:span></text:p>
      <text:p text:style-name="P4"><text:span text:style-name="T8">podnikání a služeb, Jablunkov, Školní 416, </text:span></text:p>
      <text:p text:style-name="P4"><text:span text:style-name="T8">příspěvková organizace</text:span></text:p>
      <text:p text:style-name="P4"><text:span text:style-name="T8">S</text:span>e sídlem: <text:tab/> <text:s text:c="13"/>Školní 416, 739 91 Jablunkov</text:p>
      <text:p text:style-name="P4">Zastoupena:<text:tab/> <text:s text:c="13"/>Ing,Romanem Szotkowskim, ředitelem</text:p>
      <text:p text:style-name="P6"/>
      <text:p text:style-name="P5">IČ:<text:tab/>00100340</text:p>
      <text:p text:style-name="P5">DIČ:<text:tab/>CZ00100340</text:p>
      <text:p text:style-name="P5">Bankovní spojení: <text:tab/>Komerční banka</text:p>
      <text:p text:style-name="P10">Číslo účtu: <text:tab/>32436781/0100</text:p>
      <text:p text:style-name="P114">Osoba oprávněná jednat ve věcech technických:</text:p>
      <text:p text:style-name="P114">Ing.Roman Szotkowski, <text:s/>tel. 721 442 615</text:p>
      <text:p text:style-name="P114"><text:span text:style-name="T13">dále jen v části B a D „objednatel“ a v části C „příkazce“)</text:span></text:p>
      <text:p text:style-name="P11"/>
      <text:p text:style-name="P9"><text:span text:style-name="T8">TECHNICO Opava s.r.o.</text:span></text:p>
      <text:p text:style-name="P7">Se sídlem:<text:tab/>Hradecká 1576/51, 746 01 <text:s/>Opava</text:p>
      <text:p text:style-name="P7">Zastoupena:<text:tab/>Ing. Martinem Uličným, jednatelem</text:p>
      <text:p text:style-name="P7">IČ:<text:tab/>25849204</text:p>
      <text:p text:style-name="P7">DIČ:<text:tab/>CZ25849204</text:p>
      <text:p text:style-name="P7">Bankovní spojení:<text:tab/>Raiffeisen Bank a. s., pobočka Opava</text:p>
      <text:p text:style-name="P7">Číslo účtu:<text:tab/>739 505 <text:s/>3001/5500</text:p>
      <text:p text:style-name="P12">Zapsána v obchodním rejstříku vedeném Krajským soudem v Ostravě, oddíl C, vložka 21841 </text:p>
      <text:p text:style-name="P12"><text:span text:style-name="T13">(dále jen v části A, B a D „zhotovitel“ a v části C „příkazník“)</text:span></text:p>
      <text:p text:style-name="P36">II.<text:bookmark text:name="_GoBack"/></text:p>
      <text:p text:style-name="NázevČlánkuSmlouvy">Základní ustanovení</text:p>
      <text:list xml:id="list5229057098905871408" text:style-name="WWNum29">
        <text:list-item>
          <text:p text:style-name="P48">Smluvní strany se dohodly, že se jejich závazkový vztah řídí zákonem č. 89/2012 Sb., občanský zákoník, ve znění pozdějších předpisů (dále jen „občanský zákoník“), a uzavírají tuto <text:span text:style-name="T14">Smlouvu na zhotovení projektové dokumentace, výkon funkce koordinátora bezpečnosti a ochrany zdraví při práci na staveništi po dobu přípravy stavby </text:span><text:span text:style-name="T3">(dále jen „smlouva“).</text:span> Smlouva je uzavřena v části B podle ustanovení § 2586 a násl. občanského zákoníku a v části C podle ustanovení § 2430 a násl. občanského zákoníku.</text:p>
        </text:list-item>
        <text:list-item>
          <text:p text:style-name="P48"><text:soft-page-break/>Smluvní strany prohlašují, že údaje uvedené v čl. I této smlouvy jsou v souladu s právní skutečností v době uzavření smlouvy. Smluvní strany se zavazují, že změny dotčených údajů oznámí bez prodlení písemně druhé smluvní straně. Při změně identifikačních údajů smluvních stran včetně změny účtu není nutné uzavírat ke smlouvě dodatek.</text:p>
        </text:list-item>
        <text:list-item>
          <text:p text:style-name="P48">Zhotovitel prohlašuje, že bankovní účet uvedený v čl. I odst. 2 této smlouvy je bankovním účtem zveřejněným ve smyslu zákona č. 235/2004 Sb., o dani z přidané hodnoty, ve znění pozdějších předpisů (dále jen „zákon o DPH“). V případě změny účtu zhotovitele je zhotovitel povinen doložit vlastnictví k novému účtu, a to kopií příslušné smlouvy nebo potvrzením peněžního ústavu; nový účet však musí být zveřejněným účtem ve smyslu předchozí věty.</text:p>
        </text:list-item>
        <text:list-item>
          <text:p text:style-name="P48">Smluvní strany prohlašují, že osoby podepisující tuto smlouvu jsou k tomuto jednání oprávněny.</text:p>
        </text:list-item>
        <text:list-item>
          <text:p text:style-name="P48">Zhotovitel prohlašuje, že je odborně způsobilý k zajištění předmětu plnění podle této smlouvy.</text:p>
        </text:list-item>
        <text:list-item>
          <text:p text:style-name="P48">Účelem smlouvy je zajištění veškeré potřebné projektové dokumentace k realizaci projektu Laboratoř virtuální reality, který bude podán Krajským úřadem Moravskoslezského kraje a objednatel je partnerem tohoto projektu</text:p>
        </text:list-item>
      </text:list>
      <text:p text:style-name="OdstavecSmlouvy"/>
      <text:p text:style-name="P49"><text:span text:style-name="T5">ČÁST B</text:span></text:p>
      <text:p text:style-name="P49"><text:span text:style-name="T7">Smlouva o dílo na zhotovení projektové dokumentace</text:span></text:p>
      <text:p text:style-name="P37">III.</text:p>
      <text:p text:style-name="P47">Předmět plnění</text:p>
      <text:list xml:id="list3641566921705092247" text:style-name="WWNum27">
        <text:list-item>
          <text:p text:style-name="P64">Zhotovitel se zavazuje zpracovat pro objednatele projektovou dokumentaci stavby „Laboratoř virtuální reality“ (dále jen „stavba“) a projednat ji s dotčenými orgány státní správy a účastníky územního a stavebního řízení (dále jen „dílo“). Projektová dokumentace bude zpracována podle požadavků objednatele tak, aby bylo možné realizovat projekt Laboratoř virtuální reality. Podrobná specifikace díla je uvedena v odst. 2 - 6 tohoto článku. </text:p>
        </text:list-item>
        <text:list-item>
          <text:p text:style-name="P66">Dílo má následující rozsah:</text:p>
        </text:list-item>
      </text:list>
      <text:p text:style-name="P34"><text:span text:style-name="T9"><text:tab/>Projektová dokumentace „jednostupňová“ v rozsahu pro provádění stavby – dále jen „</text:span><text:span text:style-name="T15">projektová dokumentace</text:span><text:span text:style-name="T9">“</text:span></text:p>
      <text:p text:style-name="P34"><text:span text:style-name="T3">Projektová dokumentace pro provádění stavby (DPS) bude obsahovat veškeré náležitosti stanovené stavebním zákonem a souvisejícími předpisy (vyhláška č. 499/2006 Sb., <text:line-break/>o dokumentaci staveb, přílohy č. 6) a zakreslení všech inženýrských sítí (tras technické infrastruktury) dotčených realizací projektované stavby. Dále bude obsahovat kompletní dokladovou část, čímž se rozumí doklady o splnění požadavků podle jiných právních předpisů vydané příslušnými správními orgány nebo příslušnými osobami a dokumentaci zpracovanou osobami oprávněnými podle jiných právních předpisů, včetně správců inženýrských sítí (tras technické infrastruktury), zejména závazná stanoviska, stanoviska, rozhodnutí a vyjádření dotčených orgánů.</text:span></text:p>
      <text:p text:style-name="P34"><text:span text:style-name="T3">V případě, že bude stavebním úřadem sděleno, že posuzovaný záměr stavebních úprav vyžaduje vydání stavebního povolení, bude projektová dokumentace obsahovat také veškeré náležitosti dané vyhláškou č. 499/2006 Sb., o dokumentaci staveb (příloha č. 5), <text:line-break/>a to v počtu paré nutných pro vydání stavebního povolení. </text:span></text:p>
      <text:p text:style-name="P34"><text:soft-page-break/><text:span text:style-name="T3">Projektová dokumentace bude v případě adekvátnosti obsahovat statické posouzení navržených opatření. Dále bude obsahovat veškeré náležitosti stanovené zákonem č. 183/2006 Sb., o územním plánování a stavebním řádu (stavební zákon), ve znění pozdějších předpisů (dále jen „stavební zákon“) a souvisejícími předpisy, včetně dokladů o výsledcích jednání s příslušnými orgány a organizacemi pověřenými výkonem státní správy a s ostatními účastníky řízení a vydaných pravomocných rozhodnutí tak, aby mohlo být vydáno pravomocné stavební povolení.</text:span></text:p>
      <text:p text:style-name="P34"><text:span text:style-name="T3">Projektová dokumentace bude zpracována do podrobností nezbytných <text:line-break/>pro zpracování nabídky pro realizaci stavby dle § 92 zákona č. 134/2016 Sb., o zadávání veřejných zakázek (dále jen „ZZVZ“), v souladu s vyhláškou č. 499/2006 a vyhláškou č. 169/2016 Sb., o stanovení rozsahu dokumentace veřejné zakázky na stavební práce <text:line-break/>a soupisu stavebních prací, dodávek a služeb s výkazem výměr. </text:span></text:p>
      <text:p text:style-name="P34"><text:span text:style-name="T3">Výkaz výměr a technické podmínky budou ve všech sadách projektové dokumentace. Sada č. 1 bude navíc obsahovat oceněný položkový rozpočet nákladů stavby. Výkaz výměr bude členěn dle jednotlivých stavebních objektů a provozních souborů. </text:span></text:p>
      <text:p text:style-name="P34"><text:span text:style-name="T3">Technické podmínky stavby budou v souladu s předpisy a normami České republiky <text:line-break/>a Evropských společenství v oblasti výstavby a stavebnictví.</text:span></text:p>
      <text:p text:style-name="P27"/>
      <text:list xml:id="list32655393" text:continue-numbering="true" text:style-name="WWNum27">
        <text:list-item>
          <text:p text:style-name="P71">Jednotlivé dokumenty, které jsou předmětem díla, budou objednateli předány takto:</text:p>
        </text:list-item>
      </text:list>
      <text:list xml:id="list2476328235355457361" text:style-name="WWNum18">
        <text:list-item>
          <text:p text:style-name="P13">dokumentace dle odstavce 2 tohoto článku smlouvy bude objednateli dodána vždy ve 4 vyhotoveních a 2 x na CD ve formátu pro texty *.doc (*.rtf), <text:line-break/>pro rozpočty a výkazy výměr *.xls, pro skenované dokumenty *.pdf, pro výkresovou dokumentaci *.dwg a zároveň *.pdf (jedno CD nebude obsahovat rozpočty s tím, že tato skutečnost bude na CD zřetelně označena). <text:span text:style-name="T8">Dále budou po vydání pravomocných rozhodnutí objednateli předány dokumentace ověřené stavebním úřadem</text:span>.</text:p>
        </text:list-item>
      </text:list>
      <text:list xml:id="list32659068" text:continue-list="list32655393" text:style-name="WWNum27">
        <text:list-item>
          <text:p text:style-name="P83"><text:span text:style-name="T17">Projektované stavební práce a dodávky v </text:span><text:span text:style-name="T10">oceněném soupisu prací („oceněný položkový rozpočet“)</text:span><text:span text:style-name="T17"> zpracovaném k projektové dokumentaci </text:span><text:span text:style-name="T10">dle odstavce 2 </text:span><text:span text:style-name="T17">tohoto článku smlouvy </text:span><text:span text:style-name="T10">musí být oceněny dle některé platné standardizované cenové soustavy</text:span><text:span text:style-name="T17"> (jednotný ceník stavebních prací, např. RTS nebo ÚRS) </text:span><text:span text:style-name="T10">v její aktuální cenové úrovni</text:span><text:span text:style-name="T17"> platné v době zpracování.</text:span></text:p>
        </text:list-item>
        <text:list-item>
          <text:p text:style-name="P83">Projektová dokumentace bude zpracována 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předpisů. Součástí projektové dokumentace bude plán bezpečnosti a ochrany zdraví při práci na staveništi (dále jen "plán BOZP") zpracovaný s ohledem na druh a velikost stavby tak, aby plně vyhovoval potřebám zajištění bezpečné a zdraví neohrožující práce. V plánu BOZP budou uvedena potřebná opatření z hlediska časové potřeby i způsobu provedení.</text:p>
        </text:list-item>
        <text:list-item>
          <text:p text:style-name="P83">K projektové dokumentaci stavby dle odstavce 2 tohoto článku zpracuje zhotovitel návrh časového harmonogramu stavby.</text:p>
        </text:list-item>
        <text:list-item>
          <text:p text:style-name="P83">Objednatel se zavazuje řádně provedené dílo bez vad a nedodělků převzít a zaplatit za ně zhotoviteli cenu dle čl. VII této smlouvy.</text:p>
        </text:list-item>
        <text:list-item>
          <text:p text:style-name="P83">Smluvní strany prohlašují, že předmět plnění není plněním nemožným a že tuto smlouvu uzavřely po pečlivém zvážení všech možných důsledků.</text:p>
        </text:list-item>
      </text:list>
      <text:p text:style-name="P82"/>
      <text:p text:style-name="P38"><text:soft-page-break/>IV.</text:p>
      <text:p text:style-name="NázevČlánkuSmlouvy">Doba a místo plnění</text:p>
      <text:list xml:id="list2237513812294526117" text:style-name="WWNum2">
        <text:list-item>
          <text:p text:style-name="P50">Zhotovitel je povinen provést a předat objednateli dílo </text:p>
        </text:list-item>
      </text:list>
      <text:p text:style-name="P84"><text:span text:style-name="T8">do 31.5.2017</text:span></text:p>
      <text:list xml:id="list32660474" text:continue-numbering="true" text:style-name="WWNum2">
        <text:list-item>
          <text:p text:style-name="P50">Místem plnění pro předání díla je sídlo objednatele.</text:p>
        </text:list-item>
      </text:list>
      <text:p text:style-name="P36">V.</text:p>
      <text:p text:style-name="NázevČlánkuSmlouvy">Předání díla, vlastnické právo k předmětu díla a nebezpečí škody</text:p>
      <text:list xml:id="list8016846214244916014" text:style-name="WWNum28">
        <text:list-item>
          <text:p text:style-name="P51">Dílo bude objednateli předáno osobně v sídle objednatele.</text:p>
        </text:list-item>
        <text:list-item>
          <text:p text:style-name="P51">Objednatel se zavazuje dílo převzít v případě, že bude provedeno bez vad a nedodělků. <text:line-break/>O předání a převzetí díla zhotovitel sepíše protokol, ve kterém objednatel prohlásí, zda dílo přejímá či nikoli.</text:p>
        </text:list-item>
        <text:list-item>
          <text:p text:style-name="P51">Přejímací řízení bude zahájeno s dostatečným předstihem před stanoveným termínem provedení a předání díla. Objednatel je povinen potvrdit v předávacím protokolu, zda dílo přejímá či nikoli do pěti pracovních dnů od předložení díla v rámci přejímacího řízení.</text:p>
        </text:list-item>
        <text:list-item>
          <text:p text:style-name="P51">Dílo je provedeno dnem jeho dokončení a předání objednateli. Smluvní strany se dohodly, že objednatel není povinen dílo převzít, pokud toto vykazuje vady či nedodělky. Objednatel tuto skutečnost potvrdí podpisem předávacího protokolu.</text:p>
        </text:list-item>
        <text:list-item>
          <text:p text:style-name="P51">Vlastnické právo k jednotlivým projektovým dokumentacím a dalším dokumentům <text:line-break/>a hmotným výstupům, které jsou předmětem díla, a nebezpečí škody na nich přechází <text:line-break/>na objednatele dnem jejich převzetí objednatelem.</text:p>
        </text:list-item>
      </text:list>
      <text:p text:style-name="P38">VI.</text:p>
      <text:p text:style-name="NázevČlánkuSmlouvy">Provádění díla, práva a povinnosti stran</text:p>
      <text:list xml:id="list1586271806509516784" text:style-name="WWNum3">
        <text:list-item>
          <text:p text:style-name="P52">Není-li stanoveno smlouvou jinak, řídí se vzájemná práva a povinnosti smluvních stran ustanoveními § 2586 a následujícími občanského zákoníku.</text:p>
        </text:list-item>
        <text:list-item>
          <text:p text:style-name="P52">Zhotovitel je zejména povinen:</text:p>
        </text:list-item>
      </text:list>
      <text:list xml:id="list32652037" text:continue-list="list1350668635462961821" text:style-name="Outline">
        <text:list-item>
          <text:h text:style-name="P41" text:outline-level="1">provést dílo řádně, včas a za použití postupů, které odpovídají právním předpisům ČR,</text:h>
        </text:list-item>
        <text:list-item>
          <text:h text:style-name="P41" text:outline-level="1">dodržovat při provádění díla ujednání této smlouvy, řídit se podklady a pokyny objednatele a vyjádřeními správců sítí a dotčených orgánů státní správy,</text:h>
        </text:list-item>
        <text:list-item>
          <text:h text:style-name="P41" text:outline-level="1">provést dílo na svůj náklad a své nebezpečí,</text:h>
        </text:list-item>
        <text:list-item>
          <text:h text:style-name="P41" text:outline-level="1">účastnit se na základě pozvánky objednatele všech jednání týkajících se díla,</text:h>
        </text:list-item>
        <text:list-item>
          <text:h text:style-name="P41" text:outline-level="1">poskytnout objednateli požadovanou dokumentaci,</text:h>
        </text:list-item>
        <text:list-item>
          <text:h text:style-name="P41" text:outline-level="1">písemně informovat objednatele o skutečnostech majících vliv na plnění smlouvy, a to neprodleně, nejpozději následující pracovní den poté, kdy příslušná skutečnost nastane nebo zhotovitel zjistí, že by nastat mohla,</text:h>
        </text:list-item>
        <text:list-item>
          <text:h text:style-name="ČíslovanýPododstavecSmlouvy" text:outline-level="1">na základě požadavku objednatele poskytnout dodatečné informace, případně vysvětlení, k dotazům uchazečů o veřejnou zakázku na realizaci stavby vztahujícím se k projektové dokumentaci stavby dle čl. III. odst. 2 této smlouvy. Požadované informace je zhotovitel povinen objednateli poskytnout v písemné podobě (případně dle požadavku objednatele e-mailem) nejpozději do 2 pracovních dnů ode dne doručení požadavku objednatele dle předchozí věty. Objednatel zašle požadavek <text:line-break/><text:soft-page-break/>na poskytnutí dodatečné informace formou písemného sdělení (za písemné sdělení se považuje i sdělení zaslané faxem nebo e-mailem) na:</text:h>
        </text:list-item>
      </text:list>
      <text:list xml:id="list725022789471303490" text:style-name="WWNum1">
        <text:list-item>
          <text:list>
            <text:list-item>
              <text:p text:style-name="P99">e-mail: matej.kudlik@technico.cz, nebo</text:p>
            </text:list-item>
            <text:list-item>
              <text:p text:style-name="P100">adresu: TECHNICO Opava s. r. o., Hradecká 1576/51, 746 01 Opava</text:p>
            </text:list-item>
          </text:list>
        </text:list-item>
      </text:list>
      <text:list xml:id="list32672713" text:continue-list="list32652037" text:style-name="Outline">
        <text:list-item>
          <text:h text:style-name="ČíslovanýPododstavecSmlouvy" text:outline-level="1">dbát při provádění díla dle této smlouvy na ochranu životního prostředí <text:line-break/>a  dodržovat platné technické, bezpečnostní, zdravotní, hygienické a jiné předpisy, včetně předpisů týkajících se ochrany životního prostředí,</text:h>
        </text:list-item>
        <text:list-item>
          <text:h text:style-name="ČíslovanýPododstavecSmlouvy" text:outline-level="1">postupovat při provádění díla s odbornou péčí.</text:h>
        </text:list-item>
      </text:list>
      <text:list xml:id="list32660101" text:continue-list="list1586271806509516784" text:style-name="WWNum3">
        <text:list-item>
          <text:p text:style-name="P78">Pokud v průběhu provádění díla dojde ke skutečnostem, které nepředpokládala žádná ze smluvních stran a které mohou mít vliv na cenu, termín plnění zavazují se zhotovitel i objednatel na tyto skutečnosti písemně upozornit druhou smluvní stranu.</text:p>
        </text:list-item>
        <text:list-item>
          <text:p text:style-name="P78">Je-li předmětem díla také specifikace vybavení stavby, nebo je-li zhotoviteli taková specifikace objednatelem předána, je zhotovitel povinen dílo provést včetně zapracování stavební přípravy pro toto vybavení a dílo musí zohlednit parametry vybavení (napojovací body, umístění, prostorová koordinace apod.) tak, aby při realizaci stavby nevznikly dodatečné práce dle § 222 ZZVZ z důvodů nesouladu projektové dokumentace stavební části s částí vybavení.</text:p>
        </text:list-item>
        <text:list-item>
          <text:p text:style-name="P52">Objednatel se zavazuje, že v rozsahu nevyhnutelně potřebném poskytne zhotoviteli pomoc při zajištění podkladů, doplňujících údajů, upřesnění vyjádření a stanovisek, jejichž potřeba vznikne v průběhu plnění. Tuto pomoc poskytne zhotoviteli ve lhůtě a rozsahu dojednaném oběma stranami.</text:p>
        </text:list-item>
      </text:list>
      <text:p text:style-name="P86"/>
      <text:p text:style-name="P36">VII.</text:p>
      <text:p text:style-name="NázevČlánkuSmlouvy">Cena díla</text:p>
      <text:list xml:id="list8654606533347749685" text:style-name="WWNum4">
        <text:list-item>
          <text:p text:style-name="P65">Cena díla je stanovena dohodou smluvních stran a činí 50 000,- Kč bez DPH, DPH ve výši 21 % činí 10 500,- a cena vč. DPH činí 60 500,-<text:span text:style-name="T8"> Kč.</text:span></text:p>
        </text:list-item>
        <text:list-item>
          <text:p text:style-name="P80">Součástí sjednané ceny jsou veškeré práce, dodávky a jiné náklady nezbytné pro řádné <text:line-break/>a úplné provedení díla. </text:p>
        </text:list-item>
        <text:list-item>
          <text:p text:style-name="P73">Součástí sjednané ceny nejsou správní poplatky, ty budou zhotoviteli hrazeny objednatelem mimo danou smlouvu.</text:p>
        </text:list-item>
        <text:list-item>
          <text:p text:style-name="P73">Cena díla uvedená v odst. 1 tohoto článku je cenou nejvýše přípustnou a nelze ji překročit.</text:p>
        </text:list-item>
        <text:list-item>
          <text:p text:style-name="P73">Nebude-li některá část díla v důsledku sjednaných méněprací provedena, bude cena <text:line-break/>za dílo snížena, a to odečtením veškerých nákladů na provedení těch částí díla, které <text:line-break/>v  rámci méněprací nebudou provedeny. </text:p>
        </text:list-item>
        <text:list-item>
          <text:p text:style-name="P73">V případě, že dojde ke změně zákonné sazby DPH, je zhotovitel k ceně díla bez DPH povinen účtovat DPH v platné výši. Smluvní strany se dohodly, že v případě změny ceny díla v důsledku změny sazby DPH není nutno ke smlouvě uzavírat dodatek. Zhotovitel odpovídá za to, že sazba daně z přidané hodnoty bude stanovena v souladu s platnými právními předpisy.</text:p>
        </text:list-item>
      </text:list>
      <text:p text:style-name="P67"/>
      <text:p text:style-name="P36"><text:soft-page-break/>VIII.</text:p>
      <text:p text:style-name="NázevČlánkuSmlouvy">Platební podmínky</text:p>
      <text:list xml:id="list7850647221616758728" text:style-name="WWNum5">
        <text:list-item>
          <text:p text:style-name="P53">Zálohy nejsou sjednány.</text:p>
        </text:list-item>
        <text:list-item>
          <text:p text:style-name="P53">Cena za dílo bude uhrazena po předání projektové dokumentace dle čl. III odst. 2.,<text:span text:style-name="T3"> </text:span><text:span text:style-name="T9">včetně pravomocného stavebního povolení</text:span><text:span text:style-name="T3">, pokud bylo stavebním úřadem sděleno, že posuzovaný záměr stavebních úprav vyžaduje vydání stavebního povolení.</text:span></text:p>
        </text:list-item>
        <text:list-item>
          <text:p text:style-name="P53">Je-li zhotovitel plátcem DPH, podkladem pro úhradu ceny za dílo bude faktura, která bude mít náležitosti daňového dokladu dle zákona o DPH, a náležitosti stanovené dalšími obecně závaznými právními předpisy. Není-li zhotovitel plátcem DPH, podkladem pro úhradu ceny za dílo bude faktura, která bude mít náležitosti účetního dokladu dle zákona č. 563/1991 Sb., o účetnictví, ve znění pozdějších předpisů, a náležitosti stanovené dalšími obecně závaznými právními předpisy. Faktura musí dále obsahovat:</text:p>
        </text:list-item>
      </text:list>
      <text:list xml:id="list32656171" text:continue-list="list32672713" text:style-name="Outline">
        <text:list-item>
          <text:h text:style-name="P41" text:outline-level="1">číslo smlouvy objednatele, IČ objednatele, číslo veřejné zakázky (tj. …),</text:h>
        </text:list-item>
        <text:list-item>
          <text:h text:style-name="P41" text:outline-level="1">předmět smlouvy, tj. text „zhotovení projektové dokumentace stavby „Laboratoř virtuální reality“,</text:h>
        </text:list-item>
        <text:list-item>
          <text:h text:style-name="P41" text:outline-level="1">označení banky a čísla účtu, na který má být zaplaceno (pokud je číslo účtu odlišné <text:line-break/>od čísla uvedeného v čl. I odst. 2, je zhotovitel povinen o této skutečnosti v souladu s čl. II odst. 2 a 3 této smlouvy informovat objednatele),</text:h>
        </text:list-item>
        <text:list-item>
          <text:h text:style-name="P41" text:outline-level="1">číslo a datum předávacího protokolu se stanoviskem objednatele, že dílo přejímá (předávací protokol bude přílohou faktury),</text:h>
        </text:list-item>
        <text:list-item>
          <text:h text:style-name="P41" text:outline-level="1">lhůtu splatnosti faktury,</text:h>
        </text:list-item>
        <text:list-item>
          <text:h text:style-name="P44" text:outline-level="1">jméno a vlastnoruční podpis osoby, která fakturu vystavila, včetně kontaktního telefonu.</text:h>
        </text:list-item>
      </text:list>
      <text:list xml:id="list32654042" text:continue-list="list7850647221616758728" text:style-name="WWNum5">
        <text:list-item>
          <text:p text:style-name="P74">Lhůta splatnosti faktury činí 30 kalendářních dnů ode dne jejich doručení objednateli. </text:p>
        </text:list-item>
        <text:list-item>
          <text:p text:style-name="P53">Fakturu může zhotovitel vystavit pouze na základě předávacího protokolu dle čl. V odst. 3 této smlouvy, podepsaného oprávněnými zástupci obou smluvních stran, v němž bude uvedeno stanovisko objednatele, že dílo přejímá.</text:p>
        </text:list-item>
        <text:list-item>
          <text:p text:style-name="P53">Doručení faktury se provede osobně oproti podpisu zmocněné osoby objednatele nebo doručenkou prostřednictvím provozovatele poštovních služeb. </text:p>
        </text:list-item>
        <text:list-item>
          <text:p text:style-name="P53">Nebude-li faktura obsahovat některou povinnou nebo dohodnutou náležitost nebo bude chybně vyúčtována cena nebo DPH, je objednatel oprávněn fakturu před uplynutím lhůty splatnosti vrátit zhotoviteli k provedení opravy s vyznačením důvodu vrácení. Zhotovitel provede opravu vystavením nové faktury. Vrátí-li objednatel vadnou fakturu zhotoviteli, přestává běžet původní lhůta splatnosti. Celá lhůta splatnosti běží opět ode dne doručení nově vyhotovené faktury objednateli.</text:p>
        </text:list-item>
        <text:list-item>
          <text:p text:style-name="P53">Povinnost zaplatit cenu za dílo je splněna dnem odepsání příslušné částky z účtu objednatele.</text:p>
        </text:list-item>
        <text:list-item>
          <text:p text:style-name="P53">Objednatel uplatní institut zvláštního způsobu zajištění daně dle § 109a zákona o DPH <text:line-break/>a hodnotu plnění odpovídající dani z přidané hodnoty uvedené na faktuře uhradí v termínu splatnosti této faktury stanoveném dle smlouvy přímo na osobní depozitní účet zhotovitele vedený u místně příslušného správce daně v případě, že <text:s/></text:p>
        </text:list-item>
      </text:list>
      <text:list xml:id="list2950109771895278113" text:style-name="WWNum33">
        <text:list-item>
          <text:list>
            <text:list-item>
              <text:p text:style-name="P16">zhotovitel bude ke dni uskutečnění zdanitelného plnění zveřejněn v aplikaci „Registr plátců DPH“ jako nespolehlivý plátce, nebo</text:p>
            </text:list-item>
          </text:list>
        </text:list-item>
      </text:list>
      <text:list xml:id="list467682501659283640" text:style-name="WWNum34">
        <text:list-item>
          <text:p text:style-name="P14">zhotovitel bude ke dni uskutečnění zdanitelného plnění v insolvenčním řízení</text:p>
        </text:list-item>
      </text:list>
      <text:p text:style-name="P8"><text:soft-page-break/>Objednatel nenese odpovědnost za případné penále a jiné postihy vyměřené či stanovené správcem daně zhotoviteli v souvislosti s potenciálně pozdní úhradou DPH, tj. po datu splatnosti této daně</text:p>
      <text:p text:style-name="P38">IX.</text:p>
      <text:p text:style-name="NázevČlánkuSmlouvy">Povinnost nahradit škodu</text:p>
      <text:list xml:id="list7785095635413865654" text:style-name="WWNum7">
        <text:list-item>
          <text:p text:style-name="P54">Povinnost nahradit škodu se řídí příslušnými ustanoveními občanského zákoníku, nestanoví-li smlouva jinak.</text:p>
        </text:list-item>
        <text:list-item>
          <text:p text:style-name="P54">Zhotovitel odpovídá za škodu, která objednateli vznikne v důsledku vadně provedeného díla, a to v plném rozsahu.</text:p>
        </text:list-item>
        <text:list-item>
          <text:p text:style-name="P54">Zhotovitel je povinen učinit veškerá opatření potřebná k odvrácení škody nebo k jejímu zmírnění.</text:p>
        </text:list-item>
      </text:list>
      <text:p text:style-name="P38"><text:span text:style-name="T3">X.</text:span></text:p>
      <text:p text:style-name="NázevČlánkuSmlouvy">Práva z vadného plnění</text:p>
      <text:list xml:id="list5265790604405234987" text:style-name="WWNum8">
        <text:list-item>
          <text:p text:style-name="P17">Dílo má vady, jestliže neodpovídá požadavkům uvedeným ve smlouvě.</text:p>
        </text:list-item>
        <text:list-item>
          <text:p text:style-name="P17">Objednatel má právo z vadného plnění z vad, které má dílo při převzetí objednatelem, byť se vada projeví až později. Objednatel má právo z vadného plnění také z vad vzniklých <text:line-break/>po převzetí díla objednatelem, pokud je zhotovitel způsobil porušením své povinnosti. <text:s/>Projeví-li se vada v průběhu 6 měsíců od převzetí díla objednatelem, má se zato, že dílo bylo vadné již při převzetí.</text:p>
        </text:list-item>
        <text:list-item>
          <text:p text:style-name="P75">Vyskytne-li se na provedeném díle vada, objednatel písemně oznámí zhotoviteli její výskyt, vadu popíše a uvede, jak se projevuje. Jakmile objednatel odeslal toto písemné oznámení, má se za to, že požaduje bezplatné odstranění vady, neuvede-li v oznámení jinak.</text:p>
        </text:list-item>
        <text:list-item>
          <text:p text:style-name="P55">Zhotovitel je povinen odstranit vadu díla nejpozději do 5 dnů od jejího oznámení objednatelem, pokud se smluvní strany v konkrétním případě nedohodnou písemně jinak.</text:p>
        </text:list-item>
        <text:list-item>
          <text:p text:style-name="P55">Provedenou opravu vady díla zhotovitel objednateli předá písemným protokolem. </text:p>
        </text:list-item>
      </text:list>
      <text:p text:style-name="P86"/>
      <text:p text:style-name="P89"><text:span text:style-name="T9">XI.</text:span></text:p>
      <text:p text:style-name="NázevČlánkuSmlouvy">Smluvní pokuty</text:p>
      <text:list xml:id="list758628461586354543" text:style-name="WWNum9">
        <text:list-item>
          <text:p text:style-name="P76">Nepředá-li zhotovitel objednateli dílo ve lhůtě dle čl. IV odst. 1 této smlouvy, je povinen uhradit objednateli smluvní pokutu ve výši 0,25%<text:span text:style-name="T18"> </text:span>z ceny díla  včetně DPH, a to za každý i započatý den prodlení.</text:p>
        </text:list-item>
        <text:list-item>
          <text:p text:style-name="P76">Pokud zhotovitel neodstraní vadu díla ve lhůtě uvedené v čl. X odst. 4 této smlouvy, je povinen uhradit objednateli smluvní pokutu ve výši 1.000,-- Kč za každý i započatý den prodlení.</text:p>
        </text:list-item>
        <text:list-item>
          <text:p text:style-name="P69">Dojde-li k nesouladu mezi Soupisem stavebních prací, dodávek a služeb s výkazem výměr a projektovou dokumentací a zároveň v důsledku tohoto nesouladu vzniknou v průběhu provádění stavby vícepráce (bez vzájemného zápočtu méněprací) přesahující 5 % ceny stavby, bude zhotovitel povinen uhradit objednateli smluvní pokutu ve výši 5 % z ceny díla včetně DPH.</text:p>
        </text:list-item>
        <text:list-item>
          <text:p text:style-name="P76"><text:soft-page-break/>V případě porušení povinnosti sjednané v čl. VI odst. 2 písm. f) této smlouvy, dojde-li porušením této povinnosti k prodlení s plněním díla, je zhotovitel povinen zaplatit objednateli smluvní pokutu ve výši 15.000,-- Kč.</text:p>
        </text:list-item>
        <text:list-item>
          <text:p text:style-name="P76">V případě porušení povinnosti dle čl. VI odst. 2 písm. g) této smlouvy se zhotovitel zavazuje uhradit objednateli smluvní pokutu ve výši 0,01 % z ceny za dílo včetně DPH <text:line-break/>za každý i započatý den prodlení u každého objednatelem zaslaného požadavku na poskytnutí dodatečné informace.</text:p>
        </text:list-item>
        <text:list-item>
          <text:p text:style-name="P76">V případě, že Úřad pro ochranu hospodářské soutěže (dále jen „ÚOHS“) zjistí během zadávacího řízení realizovaného na základě zpracované projektové dokumentace stavby (která je předmětem této smlouvy) pochybení zadavatele v důsledku chybně zpracované projektové dokumentace stavby, bude zhotovitel povinen uhradit objednateli náklady na správní řízení vedené ÚOHS, včetně případných sankcí z něj vyplývajících vůči objednateli.</text:p>
        </text:list-item>
        <text:list-item>
          <text:p text:style-name="P76">Pro případ prodlení se zaplacením ceny za dílo sjednávají smluvní strany úrok z prodlení ve výši stanovené občanskoprávními předpisy.</text:p>
        </text:list-item>
        <text:list-item>
          <text:p text:style-name="P76">Pokud závazek splnit předmět smlouvy dle jejích jednotlivých částí zanikne před řádným termínem plnění, nezaniká nárok na smluvní pokutu, pokud vznikl dřívějším porušením smluvní povinnosti.</text:p>
        </text:list-item>
        <text:list-item>
          <text:p text:style-name="P81">Smluvní pokuty se nezapočítávají na náhradu případně vzniklé škody, kterou lze vymáhat samostatně v plné výši vedle smluvní pokuty. </text:p>
        </text:list-item>
      </text:list>
      <text:p text:style-name="P70"/>
      <text:p text:style-name="P68"><text:span text:style-name="T5">ČÁST C</text:span></text:p>
      <text:list xml:id="list32677470" text:continue-list="list32656171" text:style-name="Outline">
        <text:list-item>
          <text:list>
            <text:list-item>
              <text:h text:style-name="P22" text:outline-level="2"><text:span text:style-name="T6">Výkon inženýrské činnosti, funkce koordinátora bezpečnosti a ochrany zdraví při práci na staveništi po celou dobu přípravy stavby</text:span></text:h>
            </text:list-item>
          </text:list>
        </text:list-item>
      </text:list>
      <text:p text:style-name="P38">XII.</text:p>
      <text:p text:style-name="NázevČlánkuSmlouvy">Předmět plnění</text:p>
      <text:list xml:id="list8834658880761372091" text:style-name="WWNum43">
        <text:list-item>
          <text:p text:style-name="P56">Příkazník se zavazuje pro příkazce, jeho jménem na jeho účet vykonávat:</text:p>
        </text:list-item>
      </text:list>
      <text:list xml:id="list4537335779187834689" text:style-name="WWNum19">
        <text:list-item>
          <text:p text:style-name="P90"><text:s/>inženýrskou činnost pro stavbu „Laboratoř virtuální reality“ za účelem obstarání pravomocných rozhodnutí nebo souhlasů dle stavebního zákona, na základě kterých bude možno stavbu umístit a provést (dále jen „inženýrská činnost“). <text:span text:style-name="T19">Inženýrská činnost je specifikována v odst. 2 tohoto článku smlouvy</text:span>, </text:p>
        </text:list-item>
        <text:list-item>
          <text:p text:style-name="P90">funkci koordinátora bezpečnosti a ochrany zdraví při práci na staveništi po celou dobu přípravy stavby dle zákona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předpisů, a to i přesto, že u této stavby není určení koordinátora bezpečnosti a ochrany zdraví při práci na staveništi zákonem požadováno. Výkon funkce koordinátora bezpečnosti a ochrany zdraví při práci na <text:span text:style-name="T19">staveništi po dobu přípravy stavby je specifikován v odst. 3 tohoto článku smlouvy,</text:span></text:p>
        </text:list-item>
      </text:list>
      <text:p text:style-name="P93"/>
      <text:p text:style-name="P93"/>
      <text:p text:style-name="P93"/>
      <text:list xml:id="list32646624" text:continue-list="list8834658880761372091" text:style-name="WWNum43">
        <text:list-item>
          <text:p text:style-name="P56"><text:soft-page-break/><text:span text:style-name="T20">V rámci výkonu inženýrské činnosti příkazník na základě udělené plné moci zajistí:</text:span></text:p>
        </text:list-item>
      </text:list>
      <text:list xml:id="list1213925543635542258" text:style-name="WWNum39">
        <text:list-item>
          <text:p text:style-name="P91">zpracování žádosti o stavební povolení s přílohami ve smyslu stavebního zákona <text:line-break/>a souvisejících předpisů a jejich podání, zajistí doklady o výsledcích projednání s příslušnými orgány a organizacemi pověřenými výkonem státní správy a s ostatními účastníky řízení, </text:p>
        </text:list-item>
        <text:list-item>
          <text:p text:style-name="P85">účast na jednáních a další úkony v rámci stavebního řízení,</text:p>
        </text:list-item>
      </text:list>
      <text:p text:style-name="P87">Příkazník předá příkazci neprodleně originál pravomocného stavebního povolení se štítkem „stavba povolena“ a vždy 1 vyhotovení ověřených projektových dokumentací.</text:p>
      <text:p text:style-name="P87">Neprodleně po podání každé žádosti o vydání příslušného rozhodnutí nebo oznámení předá příkazník příkazci kopii žádosti nebo oznámení s potvrzením o jejím podání příslušnému úřadu.</text:p>
      <text:p text:style-name="P87"/>
      <text:list xml:id="list32660524" text:continue-list="list32646624" text:style-name="WWNum43">
        <text:list-item>
          <text:p text:style-name="P56"><text:span text:style-name="T20">V rámci výkonu funkce koordinátora bezpečnosti a ochrany zdraví při práci na staveništi po dobu přípravy stavby příkazník zejména:</text:span></text:p>
        </text:list-item>
      </text:list>
      <text:list xml:id="list1147375178525373210" text:style-name="WWNum30">
        <text:list-item>
          <text:p text:style-name="P92">v dostatečném časovém předstihu před zadáním díla zhotoviteli stavby předá příkazci jako zadavateli stavby přehled právních předpisů vztahujících se ke stavbě, informace o rizicích, která se mohou při realizaci stavby vyskytnout, se zřetelem na práce <text:line-break/>a činnosti vystavující fyzickou osobu zvýšenému ohrožení života nebo poškození zdraví, a další podklady nutné pro zajištění bezpečného a zdraví neohrožujícího pracovního prostředí a podmínek výkonu práce, na které je třeba vzít zřetel s ohledem na charakter stavby a její realizaci,</text:p>
        </text:list-item>
        <text:list-item>
          <text:p text:style-name="P57">bez zbytečného odkladu předá projektantovi, zhotoviteli stavby, pokud byl již určen, popřípadě jiné osobě veškeré další informace o bezpečnostních a zdravotních rizicích, které jsou mu známy a které se dotýkají jejich činnosti,</text:p>
        </text:list-item>
        <text:list-item>
          <text:p text:style-name="P57">dá podněty a doporučí technická řešení nebo organizační opatření, která jsou <text:line-break/>z hlediska zajištění bezpečného a zdraví neohrožujícího pracovního prostředí <text:line-break/>a podmínek výkonu práce vhodná pro plánování jednotlivých prací, zejména těch, které se uskutečňují současně nebo v návaznosti; dbá, aby doporučované řešení bylo technicky realizovatelné a v souladu s právními a ostatními předpisy k zajištění bezpečnosti a ochrany zdraví při práci a aby bylo, s přihlédnutím k účelu stanovenému zadavatelem stavby, ekonomicky přiměřené,</text:p>
        </text:list-item>
        <text:list-item>
          <text:p text:style-name="P57">poskytne projektantovi a zhotoviteli stavby, pokud byl již určen,<text:span text:style-name="T13"> </text:span>odborné konzultace a doporučení týkající se požadavků na zajištění bezpečné a zdraví neohrožující práce, odhadu délky času potřebného pro provedení plánovaných prací nebo činností <text:line-break/>se zřetelem na specifická opatření, pracovní nebo technologické postupy a procesy a potřebnou organizaci prací v průběhu realizace stavby,</text:p>
        </text:list-item>
        <text:list-item>
          <text:p text:style-name="P57">zabezpečí, aby plán BOZP obsahoval, přiměřeně povaze a rozsahu stavby a místním <text:line-break/>a provozním podmínkám staveniště, údaje, informace a postupy zpracované <text:line-break/>v podrobnostech nezbytných pro zajištění bezpečné a zdraví neohrožující práce, a aby byl odsouhlasen a podepsán všemi zhotoviteli stavby, pokud jsou v době zpracování plánu známi,</text:p>
        </text:list-item>
        <text:list-item>
          <text:p text:style-name="P57">zajistí zpracování požadavků na bezpečnost a ochranu zdraví při práci při udržovacích pracích.</text:p>
        </text:list-item>
      </text:list>
      <text:list xml:id="list32653826" text:continue-list="list32660524" text:style-name="WWNum43">
        <text:list-item>
          <text:p text:style-name="P56">Smluvní strany prohlašují, že předmět plnění není plněním nemožným a že tuto smlouvu uzavřely po pečlivém zvážení všech možných důsledků.</text:p>
        </text:list-item>
        <text:list-item>
          <text:p text:style-name="P56"><text:soft-page-break/>Příkazce se zavazuje zaplatit příkazníkovi za provádění inženýrské činnosti, výkon funkce koordinátora bezpečnosti a ochrany zdraví při práci na staveništi po dobu přípravy stavby sjednanou odměnu.</text:p>
        </text:list-item>
      </text:list>
      <text:p text:style-name="P86"/>
      <text:p text:style-name="P38">XIII.</text:p>
      <text:p text:style-name="NázevČlánkuSmlouvy">Doba a místo plnění</text:p>
      <text:list xml:id="list1838951431774492417" text:style-name="WWNum31">
        <text:list-item>
          <text:p text:style-name="P58"><text:span text:style-name="T9">Výkon inženýrské činnosti:</text:span></text:p>
        </text:list-item>
      </text:list>
      <text:p text:style-name="P86">Příkazník je povinen podat žádost o vydání stavebního povolení <text:span text:style-name="T8">do 28. 2. 2017</text:span></text:p>
      <text:p text:style-name="P94">a předat příslušná pravomocná rozhodnutí a povolení bezodkladně příkazci.</text:p>
      <text:p text:style-name="P88">Místem předání kopií žádostí o vydání rozhodnutí a povolení s potvrzením o jejich podání, předání pravomocných rozhodnutí, pravomocného stavebního povolení a ověřené projektové dokumentace je budova Střední průmyslové školy, Karviná, příspěvková organizace, Žižkova 181/1a, 733 01 Karviná - Hranice, kancelář sekretariátu.</text:p>
      <text:p text:style-name="P88"/>
      <text:list xml:id="list32663746" text:continue-numbering="true" text:style-name="WWNum31">
        <text:list-item>
          <text:p text:style-name="P58"><text:span text:style-name="T9">Výkon funkce koordinátora bezpečnosti a ochrany zdraví při práci na staveništi po dobu přípravy stavby:</text:span></text:p>
        </text:list-item>
      </text:list>
      <text:p text:style-name="P95">Výkon funkce koordinátora bezpečnosti a ochrany zdraví při práci na staveništi po dobu přípravy stavby dle čl. XII odst. 3 této smlouvy bude prováděn po celou dobu zpracování předmětu plnění dle čl. III a čl. XII odst. 1 písm. a) této smlouvy.</text:p>
      <text:p text:style-name="P38">XIV.</text:p>
      <text:p text:style-name="NázevČlánkuSmlouvy">Odměna</text:p>
      <text:p text:style-name="OdstavecSmlouvy">1. Odměna je stanovena dohodou smluvních stran takto:</text:p>
      <text:list xml:id="list3003676781752800689" text:style-name="WWNum21">
        <text:list-item>
          <text:p text:style-name="P96">odměna za inženýrskou činnost:</text:p>
        </text:list-item>
      </text:list>
      <text:p text:style-name="P28">bez DPH<text:tab/> <text:s text:c="11"/>5 000,-- Kč</text:p>
      <text:p text:style-name="P28">DPH 21%<text:tab/><text:tab/>1 050,-- Kč</text:p>
      <text:p text:style-name="P29">včetně DPH<text:tab/> <text:s text:c="11"/>6 050,--<text:span text:style-name="T9"> Kč</text:span></text:p>
      <text:list xml:id="list32658542" text:continue-numbering="true" text:style-name="WWNum21">
        <text:list-item>
          <text:p text:style-name="P97">odměna za výkon funkce koordinátora bezpečnosti a ochrany zdraví při práci <text:line-break/>na staveništi po dobu přípravy stavby:</text:p>
        </text:list-item>
      </text:list>
      <text:p text:style-name="P28">bez DPH<text:tab/> <text:s text:c="11"/>1 000,-- Kč</text:p>
      <text:p text:style-name="P28">DPH 21%<text:tab/><text:tab/> <text:s text:c="2"/>210,-- Kč</text:p>
      <text:p text:style-name="P28">včetně DPH<text:tab/> <text:s text:c="11"/><text:span text:style-name="T3">1 210</text:span><text:span text:style-name="T9">,-- Kč</text:span></text:p>
      <text:p text:style-name="P30"/>
      <text:list xml:id="list7678898150688352912" text:style-name="WWNum44">
        <text:list-item>
          <text:p text:style-name="P59">V odměně jsou zahrnuty veškeré náklady příkazníka nutně nebo účelně vynaložené <text:line-break/>při plnění jeho závazku z této smlouvy.</text:p>
        </text:list-item>
        <text:list-item>
          <text:p text:style-name="P59">V odměně nejsou zahrnuty správní poplatky spojené s povolením stavby.</text:p>
        </text:list-item>
        <text:list-item>
          <text:p text:style-name="P59">Odměna je dohodnuta jako nejvýše přípustná a nelze ji překročit.</text:p>
        </text:list-item>
        <text:list-item>
          <text:p text:style-name="P59">V případě, že dojde ke změně zákonné sazby DPH, je příkazník k  odměně bez DPH povinen účtovat DPH v platné výši. Smluvní strany se dohodly, že v případě změny výše odměny v důsledku změny sazby DPH není nutno ke smlouvě uzavírat dodatek. Příkazník odpovídá za to, že sazba daně z přidané hodnoty je stanovena v souladu s platnými právními předpisy.</text:p>
        </text:list-item>
      </text:list>
      <text:p text:style-name="P38"><text:soft-page-break/>XV.</text:p>
      <text:p text:style-name="NázevČlánkuSmlouvy">Platební podmínky</text:p>
      <text:list xml:id="list51950490048112582" text:style-name="WWNum45">
        <text:list-item>
          <text:p text:style-name="P60">Smluvní strany se dohodly, že zálohy nebudou poskytovány a příkazník není oprávněn požadovat jejich vyplacení.</text:p>
        </text:list-item>
        <text:list-item>
          <text:p text:style-name="P60">Odměna <text:span text:style-name="T20">za výkon inženýrské činnosti</text:span> bude příkazníkovi uhrazena jednorázově po předání všech pravomocných rozhodnutí a ověřených projektových dokumentací příkazci, a to <text:line-break/>ve výši stanovené v čl. XIV odst. 1 písm. a) této smlouvy.</text:p>
        </text:list-item>
        <text:list-item>
          <text:p text:style-name="P60">Odměna <text:span text:style-name="T20">za výkon funkce koordinátora bezpečnosti a ochrany zdraví při práci</text:span> <text:line-break/>na staveništi po dobu přípravy stavby bude příkazníkovi uhrazena jednorázově po předání všech pravomocných rozhodnutí a ověřených projektových dokumentací příkazci, a to <text:line-break/>ve výši stanovené v čl. XIV odst. 1 písm. b) této smlouvy.</text:p>
        </text:list-item>
        <text:list-item>
          <text:p text:style-name="P60">Podkladem pro úhradu odměny budou faktury, které budou mít náležitosti daňového dokladu dle zákona o DPH a náležitosti stanovené obecně závaznými právními předpisy (dále jen „faktura“). Faktura musí kromě zákonem stanovených náležitostí pro daňový doklad obsahovat také:</text:p>
        </text:list-item>
      </text:list>
      <text:list xml:id="list2847572807146555225" text:style-name="WWNum48">
        <text:list-item>
          <text:h text:style-name="P42" text:outline-level="1">číslo smlouvy příkazce, IČ příkazce,</text:h>
        </text:list-item>
      </text:list>
      <text:list xml:id="list32667553" text:continue-list="list32677470" text:style-name="Outline">
        <text:list-item>
          <text:h text:style-name="P41" text:outline-level="1">předmět smlouvy, tj. text „výkon inženýrské činnosti pro stavbu Laboratoř virtuální reality“ nebo text „výkon funkce koordinátora bezpečnosti a ochrany zdraví při práci na staveništi po dobu přípravy stavby ….“,</text:h>
        </text:list-item>
        <text:list-item>
          <text:h text:style-name="P41" text:outline-level="1">označení banky a čísla účtu, na který má být zaplaceno (pokud je číslo účtu odlišné <text:line-break/>od čísla uvedeného v čl. I odst. 2, je příkazník povinen o této skutečnosti v souladu s čl. II odst. 2 a 3 této smlouvy informovat příkazce),</text:h>
        </text:list-item>
        <text:list-item>
          <text:h text:style-name="P41" text:outline-level="1">lhůtu splatnosti faktury,</text:h>
        </text:list-item>
        <text:list-item>
          <text:h text:style-name="P44" text:outline-level="1">jméno a vlastnoruční podpis osoby, která fakturu vystavila, včetně kontaktního telefonu.</text:h>
        </text:list-item>
      </text:list>
      <text:list xml:id="list32672150" text:continue-list="list51950490048112582" text:style-name="WWNum45">
        <text:list-item>
          <text:p text:style-name="P60">Lhůta splatnosti faktury činí 30 kalendářních dnů ode dne doručení příkazci. Doručení faktury se provede osobně oproti podpisu zmocněné osoby příkazce nebo doručenkou prostřednictvím provozovatele poštovních služeb.</text:p>
        </text:list-item>
        <text:list-item>
          <text:p text:style-name="P60">Nebude-li faktura obsahovat některou povinnou nebo dohodnutou náležitost nebo bude chybně vyúčtována odměna nebo DPH, je příkazce oprávněn fakturu před uplynutím lhůty splatnosti vrátit příkazníkovi k provedení opravy s vyznačením důvodu vrácení. Příkazník provede opravu vystavením nové faktury. Vrátí-li příkazce vadnou fakturu příkazníkovi, přestává běžet původní lhůta splatnosti. Celá lhůta splatnosti běží opět ode dne doručení nově vyhotovené faktury příkazci.</text:p>
        </text:list-item>
        <text:list-item>
          <text:p text:style-name="P60">Povinnost zaplatit odměnu je splněna dnem odepsání příslušné částky z účtu příkazce.</text:p>
        </text:list-item>
        <text:list-item>
          <text:p text:style-name="P60">Příkazce uplatní institut zvláštního způsobu zajištění daně dle § 109a zákona o DPH <text:line-break/>a hodnotu plnění odpovídající dani z přidané hodnoty uvedené na faktuře uhradí v termínu splatnosti této faktury stanoveném dle smlouvy přímo na osobní depozitní účet příkazníka vedený u místně příslušného správce daně v případě, že <text:s/></text:p>
        </text:list-item>
      </text:list>
      <text:p text:style-name="P15">a) příkazník bude ke dni uskutečnění zdanitelného plnění zveřejněn v aplikaci „Registr plátců DPH“ jako nespolehlivý plátce nebo</text:p>
      <text:p text:style-name="P18">b) <text:s/>příkazník bude ke dni uskutečnění zdanitelného plnění v insolvenčním řízení.</text:p>
      <text:p text:style-name="P18"/>
      <text:p text:style-name="P8"><text:soft-page-break/>Příkazce nenese odpovědnost za případné penále a jiné postihy vyměřené či stanovené správcem daně Příkazníkovi v souvislosti s potenciálně pozdní úhradou DPH, tj. po datu splatnosti této daně.</text:p>
      <text:p text:style-name="P8"/>
      <text:p text:style-name="P38">XVI.</text:p>
      <text:p text:style-name="Smlouva2">Práva a povinnosti příkazce</text:p>
      <text:list xml:id="list1022102494120000546" text:style-name="WWNum23">
        <text:list-item>
          <text:list>
            <text:list-item>
              <text:list>
                <text:list-item>
                  <text:list>
                    <text:list-item>
                      <text:list>
                        <text:list-item>
                          <text:list>
                            <text:list-item>
                              <text:list>
                                <text:list-item>
                                  <text:p text:style-name="P104">Příkazce je povinen přizvat příkazníka ke všem rozhodujícím jednáním týkajícím se stavby a její realizace, resp. předat mu neprodleně zápis nebo informace o jednáních, kterých se příkazník nezúčastnil.</text:p>
                                </text:list-item>
                                <text:list-item>
                                  <text:p text:style-name="P104">Příkazce se zúčastní předání staveniště zhotoviteli stavby, přejímacího řízení stavby od zhotovitele a závěrečné kontrolní prohlídky stavby konané stavebním úřadem ve smyslu stavebního zákona s právem rozhodovacím.</text:p>
                                </text:list-item>
                                <text:list-item>
                                  <text:p text:style-name="P104">Příkazce se zavazuje, že v rozsahu nevyhnutelně potřebném poskytne příkazníkovi pomoc při zajištění podkladů, doplňujících údajů, upřesnění vyjádření a stanovisek, jejichž potřeba vznikne v průběhu plnění této smlouvy. Tuto pomoc poskytne příkazníkovi ve lhůtě a rozsahu dojednaném oběma stranami.</text:p>
                                </text:list-item>
                              </text:list>
                            </text:list-item>
                          </text:list>
                        </text:list-item>
                      </text:list>
                    </text:list-item>
                  </text:list>
                </text:list-item>
              </text:list>
            </text:list-item>
          </text:list>
        </text:list-item>
      </text:list>
      <text:p text:style-name="P111">XVII.</text:p>
      <text:p text:style-name="Smlouva2">Práva a povinnosti příkazníka</text:p>
      <text:list xml:id="list2911865442739277938" text:style-name="WWNum46">
        <text:list-item>
          <text:p text:style-name="P79">Příkazník je povinen</text:p>
        </text:list-item>
      </text:list>
      <text:list xml:id="list2884969566490927838" text:style-name="WWNum22">
        <text:list-item>
          <text:p text:style-name="P107">upozornit příkazce na zřejmou nesprávnost jeho pokynů, které by mohly mít <text:line-break/>za následek vznik škody, a to ihned, když se takovou skutečnost dozvěděl. V případě, že příkazce i přes upozornění příkazníka na splnění pokynů trvá, příkazník neodpovídá za škodu takto vzniklou,</text:p>
        </text:list-item>
        <text:list-item>
          <text:p text:style-name="P108">bez zbytečného odkladu předat příkazci jakékoliv věci získané pro něho při své činnosti,</text:p>
        </text:list-item>
        <text:list-item>
          <text:p text:style-name="P110">postupovat při zařizování záležitostí plynoucích z této smlouvy osobně a s odbornou péčí,</text:p>
        </text:list-item>
        <text:list-item>
          <text:p text:style-name="P110">řídit se pokyny příkazce a jednat v jeho zájmu, </text:p>
        </text:list-item>
        <text:list-item>
          <text:p text:style-name="P110">dodržovat závazné právní předpisy, technické normy a vyjádření veřejnoprávních orgánů a organizací,</text:p>
        </text:list-item>
        <text:list-item>
          <text:p text:style-name="P110">bez odkladů oznámit příkazci veškeré skutečnosti, které by mohly vést ke změně pokynů příkazce,</text:p>
        </text:list-item>
        <text:list-item>
          <text:p text:style-name="P109">poskytovat příkazci veškeré informace, doklady apod., písemnou formou</text:p>
        </text:list-item>
        <text:list-item>
          <text:p text:style-name="P110">dbát při poskytování plnění dle této smlouvy na ochranu životního prostředí <text:line-break/>a  dodržovat platné technické, bezpečnostní, zdravotní, hygienické a jiné předpisy, včetně předpisů týkajících se ochrany životního prostředí.</text:p>
        </text:list-item>
      </text:list>
      <text:list xml:id="list32675451" text:continue-list="list2911865442739277938" text:style-name="WWNum46">
        <text:list-item>
          <text:p text:style-name="P79">Příkazník se může odchýlit od pokynů příkazce jen je-li to nezbytné v zájmu příkazce a pokud nemůže včas obdržet jeho souhlas. V žádném případě se však příkazník nesmí od pokynů odchýlit, jestliže je to zakázáno smlouvou nebo příkazcem.</text:p>
        </text:list-item>
        <text:list-item>
          <text:p text:style-name="P61">Příkazník se zavazuje k součinnosti s koordinátorem bezpečnosti a ochrany zdraví při práci na staveništi po celou dobu  realizace stavby.</text:p>
        </text:list-item>
        <text:list-item>
          <text:p text:style-name="P61"><text:soft-page-break/>Příkazník se zavazuje po celou dobu realizace stavby aktivně spolupracovat se zhotovitelem stavby a osobou vykonávající činnosti technického dozoru stavebníka.</text:p>
        </text:list-item>
        <text:list-item>
          <text:p text:style-name="P61">V případě zjištění rozporu platné projektové dokumentace se skutečností na stavbě je Příkazník povinen zjištěné rozpory řešit ve spolupráci se zhotovitelem stavby, a to bezodkladně.</text:p>
        </text:list-item>
        <text:list-item>
          <text:p text:style-name="P77">Příkazník se zavazuje, že jakékoliv informace, které se dověděl v souvislosti s plněním předmětu smlouvy, nebo které jsou obsahem předmětu smlouvy, neposkytne třetím osobám.</text:p>
        </text:list-item>
        <text:list-item>
          <text:p text:style-name="P62">Příkazník se zavazuje v průběhu realizace stavby průběžně aktualizovat plán BOZP v souladu s ustanovením § 15 odst. 2 zákona č. 309/2006 Sb., kterým se upravují další požadavky bezpečnosti a ochrany zdraví při práci v pracovněprávních vztazích <text:line-break/>a o zajištění bezpečnosti a ochrany zdraví při činnosti nebo poskytování služeb mimo pracovněprávní vztahy (zákon o zajištění dalších podmínek bezpečnosti a ochrany zdraví při práci), ve znění pozdějších předpisů.</text:p>
        </text:list-item>
      </text:list>
      <text:p text:style-name="P94"/>
      <text:p text:style-name="P38">XVIII.</text:p>
      <text:p text:style-name="NázevČlánkuSmlouvy">Povinnost nahradit škodu</text:p>
      <text:list xml:id="list3878794364861532621" text:style-name="WWNum47">
        <text:list-item>
          <text:p text:style-name="P63">Povinnost nahradit škodu se řídí příslušnými ustanoveními občanského zákoníku, nestanoví-li smlouva jinak.</text:p>
        </text:list-item>
        <text:list-item>
          <text:p text:style-name="P63">Příkazník odpovídá za škodu, která příkazci vznikne v důsledku vadného plnění, a to v plném rozsahu. Za škodu se považuje i újma, která příkazci vznikla tím, že musel vynaložit náklady v důsledku porušení povinností příkazníka.</text:p>
        </text:list-item>
      </text:list>
      <text:p text:style-name="P38">XIX.</text:p>
      <text:p text:style-name="NázevČlánkuSmlouvy">Sankční ujednání</text:p>
      <text:p text:style-name="P72">1. <text:s text:c="2"/>Nepodá-li příkazník žádosti o příslušná rozhodnutí a povolení ve lhůtě dle čl. XIII odst. 1 této smlouvy, je povinen uhradit příkazci smluvní pokutu ve výši 0,5 % z celkové sjednané odměny za inženýrskou činnost dle čl. XIV. odst. 1 písm. a) této smlouvy, a to <text:line-break/>za každý i započatý den prodlení.</text:p>
      <text:list xml:id="list7554948009050874528" text:style-name="WWNum41">
        <text:list-item>
          <text:p text:style-name="P19">Nebude-li příkazník vykonávat funkci koordinátora bezpečnosti a ochrany zdraví při práci na staveništi po dobu přípravy stavby v souladu s ustanoveními této smlouvy, zavazuje se uhradit příkazci smluvní pokutu ve výši 3 000,- Kč za každý zjištěný případ. </text:p>
        </text:list-item>
        <text:list-item>
          <text:p text:style-name="P20">Pro případ prodlení se zaplacením odměny sjednávají smluvní strany úrok z prodlení <text:line-break/>ve výši stanovené občanskoprávními předpisy.</text:p>
        </text:list-item>
        <text:list-item>
          <text:p text:style-name="P20">Sjednané smluvní pokuty zaplatí povinná strana nezávisle na zavinění a na tom, zda a v jaké výši vznikne druhé straně škoda. Náhradu škody lze vymáhat samostatně v plné výši vedle smluvní pokuty. </text:p>
        </text:list-item>
        <text:list-item>
          <text:p text:style-name="P20">Pokud závazek některé ze stran vyplývající z této smlouvy zanikne před jeho řádným splněním, nezaniká nárok na smluvní pokutu, pokud vznikl dřívějším porušením povinnosti.</text:p>
        </text:list-item>
        <text:list-item>
          <text:p text:style-name="P21">Zánik závazku vyplývajícího z této smlouvy jeho pozdním splněním neznamená zánik nároku na smluvní pokutu za prodlení s plněním.</text:p>
        </text:list-item>
      </text:list>
      <text:p text:style-name="P39"><text:soft-page-break/>XX.</text:p>
      <text:p text:style-name="P112"><text:span text:style-name="T3">Odvolání příkazu</text:span></text:p>
      <text:list xml:id="list1273361671068613197" text:style-name="WWNum36">
        <text:list-item>
          <text:list>
            <text:list-item>
              <text:list>
                <text:list-item>
                  <text:list>
                    <text:list-item>
                      <text:p text:style-name="P113"><text:span text:style-name="T2">Příkazce je oprávněn příkaz odvolat bez udání důvodu.</text:span></text:p>
                    </text:list-item>
                    <text:list-item>
                      <text:p text:style-name="P113"><text:span text:style-name="T2">Odvoláním příkazu není dotčeno právo oprávněné smluvní strany na zaplacení smluvní pokuty ani na náhradu škody vzniklé porušením smlouvy.</text:span></text:p>
                    </text:list-item>
                  </text:list>
                </text:list-item>
              </text:list>
            </text:list-item>
          </text:list>
        </text:list-item>
      </text:list>
      <text:list xml:id="list32655157" text:continue-list="list32667553" text:style-name="Outline">
        <text:list-item>
          <text:list>
            <text:list-item>
              <text:h text:style-name="P23" text:outline-level="2"><text:span text:style-name="T4">ČÁST D</text:span></text:h>
            </text:list-item>
            <text:list-item>
              <text:h text:style-name="Heading_20_2" text:outline-level="2"><text:span text:style-name="T6">Společná ustanovení</text:span></text:h>
            </text:list-item>
          </text:list>
        </text:list-item>
      </text:list>
      <text:p text:style-name="P39">XXI.</text:p>
      <text:p text:style-name="NázevČlánkuSmlouvy">Závěrečná ujednání</text:p>
      <text:list xml:id="list2137316420111974722" text:style-name="WWNum25">
        <text:list-item>
          <text:p text:style-name="P101">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05">Smlouva zanikne jednostranným odstoupením od smlouvy pro její podstatné porušení druhou smluvní stranou, přičemž podstatným porušením smlouvy se rozumí zejména:</text:p>
        </text:list-item>
      </text:list>
      <text:list xml:id="list8680194990135220757" text:style-name="WWNum49">
        <text:list-item>
          <text:h text:style-name="P43" text:outline-level="1">neprovedení díla (jeho části) nebo inženýrské činnosti ve sjednané  době plnění,</text:h>
        </text:list-item>
      </text:list>
      <text:list xml:id="list32673741" text:continue-list="list32655157" text:style-name="Outline">
        <text:list-item>
          <text:h text:style-name="P41" text:outline-level="1">neprovádění funkce koordinátora bezpečnosti a ochrany zdraví při práci na staveništi po dobu přípravy stavby dle ustanovení této smlouvy,</text:h>
        </text:list-item>
        <text:list-item>
          <text:h text:style-name="P41" text:outline-level="1">nedodržení právních předpisů nebo technických norem, které se týkají provádění díla, výkonu funkce koordinátora bezpečnosti a ochrany zdraví při práci na staveništi po dobu přípravy stavby nebo inženýrské činnosti,</text:h>
        </text:list-item>
        <text:list-item>
          <text:h text:style-name="ČíslovanýPododstavecSmlouvy" text:outline-level="1">neuhrazení ceny díla nebo odměny objednatelem po druhé výzvě zhotovitele k uhrazení dlužné částky, přičemž druhá výzva nesmí následovat dříve než 30 dnů po doručení první výzvy.</text:h>
        </text:list-item>
      </text:list>
      <text:h text:style-name="P45" text:outline-level="1">3.<text:tab/>Objednatel je dále oprávněn od této smlouvy odstoupit v těchto případech:</text:h>
      <text:h text:style-name="P46" text:outline-level="1"><text:tab/>a)<text:tab/>bylo-li příslušným soudem rozhodnuto o tom, že zhotovitel je v úpadku ve smyslu zákona č. 182/2006 Sb., o úpadku a způsobech jeho řešení (insolvenční zákon), ve znění pozdějších předpisů (a to bez ohledu na právní moc tohoto rozhodnutí); </text:h>
      <text:h text:style-name="P40" text:outline-level="1"><text:tab/>b)<text:tab/>podá-li zhotovitel sám na sebe insolvenční návrh.</text:h>
      <text:list xml:id="list2588842665802067507" text:style-name="WWNum35">
        <text:list-item>
          <text:p text:style-name="P98">Pro účely této smlouvy se pod pojmem „bez zbytečného odkladu“ dle § 2002 občanského zákoníku rozumí „nejpozději do 14-ti dnů“.</text:p>
        </text:list-item>
        <text:list-item>
          <text:p text:style-name="P102">V případě zániku závazku z této smlouvy před jeho řádným splněním je zhotovitel povinen ihned předat objednateli nedokončené dílo včetně věcí, které opatřil a které jsou součástí díla a uhradit případně vzniklou škodu. Smluvní strany uzavřou dohodu, ve které upraví vzájemná práva a povinnosti. Tento odstavec se přiměřeně použije i pro zánik závazku dle části C této smlouvy před řádným dokončením inženýrské činnosti, výkonu funkce koordinátora bezpečnosti a ochrany zdraví při práci na staveništi po dobu přípravy stavby.</text:p>
        </text:list-item>
        <text:list-item>
          <text:p text:style-name="P106">Zhotovitel nemůže bez souhlasu objednatele postoupit svá práva a povinnosti plynoucí ze smlouvy třetí osobě.</text:p>
        </text:list-item>
        <text:list-item>
          <text:p text:style-name="P106">Smlouva nabývá platnosti a účinnosti dnem, kdy vyjádření souhlasu s obsahem návrhu smlouvy dojde druhé smluvní straně.</text:p>
        </text:list-item>
        <text:list-item>
          <text:p text:style-name="P106"><text:soft-page-break/>Smlouva je vyhotovena ve čtyřech stejnopisech s platností originálu podepsaných oprávněnými zástupci smluvních stran, přičemž objednatel obdrží tři a zhotovitel jedno vyhotovení.</text:p>
        </text:list-item>
        <text:list-item>
          <text:p text:style-name="P106">Smluvní strany shodně prohlašují, že si smlouvu před jejím podpisem přečetly a že byla uzavřena po vzájemném projednání podle jejich pravé a svobodné vůle určitě, vážně a srozumitelně, nikoliv v tísni nebo za nápadně nevýhodných podmínek, a že se dohodly o celém jejím obsahu, což stvrzují svými podpisy.</text:p>
        </text:list-item>
        <text:list-item>
          <text:p text:style-name="P103">Zhotovitel bere na vědomí a výslovně souhlasí s tím, že smlouva včetně příloh <text:line-break/>a případných dodatků bude zveřejněna v registru smluv.</text:p>
        </text:list-item>
      </text:list>
      <text:p text:style-name="P26"/>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Standard">V Jablunkově, dne 20.dubna 2017 </text:p>
          </table:table-cell>
          <table:table-cell table:style-name="Tabulka1.A1" office:value-type="string">
            <text:p text:style-name="Standard"/>
          </table:table-cell>
          <table:table-cell table:style-name="Tabulka1.A1" office:value-type="string">
            <text:p text:style-name="P31">V <text:s/>Opavě, dne 20.dubna 2017</text:p>
          </table:table-cell>
        </table:table-row>
        <table:table-row table:style-name="Tabulka1.2">
          <table:table-cell table:style-name="Tabulka1.A2" office:value-type="string">
            <text:p text:style-name="P3"/>
            <text:p text:style-name="P3"/>
            <text:p text:style-name="P3"/>
            <text:p text:style-name="P3"/>
            <text:p text:style-name="P3"/>
          </table:table-cell>
          <table:table-cell table:style-name="Tabulka1.B2" office:value-type="string">
            <text:p text:style-name="P3"/>
          </table:table-cell>
          <table:table-cell table:style-name="Tabulka1.A2" office:value-type="string">
            <text:p text:style-name="P3"/>
          </table:table-cell>
        </table:table-row>
        <table:table-row table:style-name="Tabulka1.3">
          <table:table-cell table:style-name="Tabulka1.A3" office:value-type="string">
            <text:p text:style-name="P3">za objednatele</text:p>
            <text:p text:style-name="P3"><text:span text:style-name="T16">Ing.Roman Szotkowski, ředitel</text:span></text:p>
          </table:table-cell>
          <table:table-cell table:style-name="Tabulka1.B2" office:value-type="string">
            <text:p text:style-name="P3"/>
          </table:table-cell>
          <table:table-cell table:style-name="Tabulka1.A3" office:value-type="string">
            <text:p text:style-name="P3">za zhotovitele </text:p>
            <text:p text:style-name="P3">Ing. Martin Uličný, jednatel</text:p>
            <text:p text:style-name="P3"/>
            <text:p text:style-name="P3"/>
          </table:table-cell>
        </table:table-row>
      </table:table>
      <text:p text:style-name="P2"/>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cs" fo:country="CZ"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ab-stops>
          <style:tab-stop style:position="0.953cm"/>
          <style:tab-stop style:position="2.223cm"/>
          <style:tab-stop style:position="3.493cm"/>
          <style:tab-stop style:position="6.985cm"/>
        </style:tab-stops>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text-align="center" style:justify-single-word="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fo:font-weight="bold" style:font-size-asian="14pt" style:font-weight-asian="bold"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fo:color="#000000" fo:font-size="14pt" fo:font-style="italic" fo:font-weight="bold" style:font-size-asian="14pt" style:font-style-asian="italic" style:font-weight-asian="bold" style:font-size-complex="10pt" style:font-style-complex="italic"/>
    </style:style>
    <style:style style:name="Text_20_body_20_indent" style:display-name="Text body indent" style:family="paragraph" style:parent-style-name="Standard" style:default-outline-level="" style:list-style-name="" style:class="text">
      <style:paragraph-properties fo:margin-left="-0.318cm" fo:margin-right="0cm" fo:text-align="justify" style:justify-single-word="false" fo:text-indent="-0.635cm" style:auto-text-indent="false"/>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text-indent="-0.635cm" style:auto-text-indent="false"/>
    </style:style>
    <style:style style:name="Body_20_Text_20_Indent_20_3" style:display-name="Body Text Indent 3" style:family="paragraph" style:parent-style-name="Standard" style:default-outline-level="" style:list-style-name="">
      <style:paragraph-properties fo:margin-left="0.953cm" fo:margin-right="0cm" fo:text-align="justify" style:justify-single-word="false" fo:text-indent="-0.953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Smlouva-eíslo" style:family="paragraph" style:parent-style-name="Standard" style:default-outline-level="" style:list-style-name="">
      <style:paragraph-properties fo:margin-top="0.212cm" fo:margin-bottom="0cm" style:line-height-at-least="0.423cm" fo:text-align="justify" style:justify-single-word="false" fo:orphans="0" fo:widows="0"/>
      <style:text-properties style:font-size-complex="10pt"/>
    </style:style>
    <style:style style:name="NázevSmlouvy" style:family="paragraph" style:parent-style-name="Header" style:default-outline-level="" style:list-style-name="">
      <style:paragraph-properties fo:margin-top="0.847cm" fo:margin-bottom="0cm" fo:text-align="center" style:justify-single-word="false" fo:orphans="0" fo:widows="0" fo:keep-with-next="always">
        <style:tab-stops/>
      </style:paragraph-properties>
      <style:text-properties fo:font-size="16pt" fo:font-weight="bold" style:font-size-asian="16pt" style:font-weight-asian="bold" style:font-size-complex="10pt" style:font-weight-complex="bold"/>
    </style:style>
    <style:style style:name="ČísloČlánkuSmlouvy" style:family="paragraph" style:parent-style-name="Standard" style:default-outline-level="" style:list-style-name="">
      <style:paragraph-properties fo:margin-top="0.423cm" fo:margin-bottom="0cm" fo:text-align="center" style:justify-single-word="false" fo:keep-with-next="always"/>
      <style:text-properties fo:font-weight="bold" style:font-weight-asian="bold" style:font-size-complex="10pt"/>
    </style:style>
    <style:style style:name="ČíslovanýPododstavecSmlouvy" style:family="paragraph" style:parent-style-name="Text_20_body" style:default-outline-level="1" style:list-style-name="Outline">
      <style:paragraph-properties>
        <style:tab-stops>
          <style:tab-stop style:position="0.501cm"/>
        </style:tab-stops>
      </style:paragraph-properties>
    </style:style>
    <style:style style:name="NázevČlánkuSmlouvy" style:family="paragraph" style:parent-style-name="Standard" style:default-outline-level="" style:list-style-name="">
      <style:paragraph-properties fo:margin-top="0cm" fo:margin-bottom="0.212cm" fo:text-align="center" style:justify-single-word="false" fo:orphans="0" fo:widows="0" fo:keep-with-next="always"/>
      <style:text-properties fo:font-weight="bold" style:font-weight-asian="bold" style:font-size-complex="10pt"/>
    </style:style>
    <style:style style:name="OdstavecSmlouvy" style:family="paragraph" style:parent-style-name="Standard" style:default-outline-level="" style:list-style-name="">
      <style:paragraph-properties fo:margin-top="0cm" fo:margin-bottom="0.212cm" fo:text-align="justify" style:justify-single-word="false" fo:keep-together="always">
        <style:tab-stops>
          <style:tab-stop style:position="0.751cm"/>
          <style:tab-stop style:position="3cm"/>
        </style:tab-stops>
      </style:paragraph-properties>
      <style:text-properties style:font-size-complex="10pt"/>
    </style:style>
    <style:style style:name="SmluvníStrana" style:family="paragraph" style:parent-style-name="Standard" style:default-outline-level="" style:list-style-name="">
      <style:paragraph-properties fo:margin-left="0.63cm" fo:margin-right="0cm" fo:text-indent="-0.63cm" style:auto-text-indent="false">
        <style:tab-stops>
          <style:tab-stop style:position="0cm"/>
        </style:tab-stops>
      </style:paragraph-properties>
      <style:text-properties fo:font-weight="bold" style:font-weight-asian="bold" style:font-size-complex="10pt"/>
    </style:style>
    <style:style style:name="ÚdajeOSmluvníStraně" style:family="paragraph" style:parent-style-name="Standard" style:default-outline-level="" style:list-style-name="">
      <style:paragraph-properties fo:margin-left="0.63cm" fo:margin-right="0cm" fo:text-indent="0cm" style:auto-text-indent="false"/>
      <style:text-properties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Smlouva-číslo" style:family="paragraph" style:parent-style-name="Standard" style:default-outline-level="" style:list-style-name="">
      <style:paragraph-properties fo:margin-top="0.212cm" fo:margin-bottom="0cm" style:line-height-at-least="0.423cm" fo:text-align="justify" style:justify-single-word="false" fo:orphans="0" fo:widows="0"/>
      <style:text-properties style:font-size-complex="10pt"/>
    </style:style>
    <style:style style:name="Smlouva3" style:family="paragraph" style:parent-style-name="Standard" style:default-outline-level="" style:list-style-name="">
      <style:paragraph-properties fo:margin-top="0.212cm" fo:margin-bottom="0cm" fo:text-align="justify" style:justify-single-word="false" fo:orphans="0" fo:widows="0"/>
      <style:text-properties style:font-size-complex="10pt"/>
    </style:style>
    <style:style style:name="Smlouva2" style:family="paragraph" style:parent-style-name="Standard" style:default-outline-level="" style:list-style-name="">
      <style:paragraph-properties fo:text-align="center" style:justify-single-word="false"/>
      <style:text-properties fo:font-weight="bold" style:font-weight-asian="bold" style:font-size-complex="10pt"/>
    </style:style>
    <style:style style:name="Smlouva-èíslo" style:family="paragraph" style:parent-style-name="Standard" style:default-outline-level="" style:list-style-name="">
      <style:paragraph-properties fo:margin-top="0.212cm" fo:margin-bottom="0cm" style:line-height-at-least="0.423cm" fo:text-align="justify" style:justify-single-word="false"/>
      <style:text-properties style:font-size-complex="10pt"/>
    </style:style>
    <style:style style:name="odstavecsmlouvy" style:family="paragraph" style:parent-style-name="Standard" style:default-outline-level="" style:list-style-name="">
      <style:paragraph-properties fo:margin-top="0.176cm" fo:margin-bottom="0.176cm"/>
    </style:style>
    <style:style style:name="Char_20_Char_20_Char" style:display-name="Char Char Char"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_2021_ln_2019_" style:display-name="Norm‡ln’" style:family="paragraph" style:default-outline-level="" style:list-style-name="">
      <style:paragraph-properties fo:orphans="2" fo:widows="2" style:writing-mode="lr-tb"/>
      <style:text-properties style:use-window-font-color="true" fo:font-size="12pt" style:font-size-asian="12pt" style:font-size-complex="12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Emphasis" style:family="text">
      <style:text-properties fo:font-style="italic" style:font-style-asian="italic" style:font-style-complex="italic"/>
    </style:style>
    <style:style style:name="Základní_20_text_20_Char" style:display-name="Základní text Char" style:family="text">
      <style:text-properties fo:font-size="12pt" fo:language="cs" fo:country="CZ" style:font-size-asian="12pt" style:language-asian="cs" style:country-asian="CZ" style:font-size-complex="12pt" style:language-complex="ar" style:country-complex="SA"/>
    </style:style>
    <style:style style:name="Text_20_komentáře_20_Char" style:display-name="Text komentáře Char" style:family="text" style:parent-style-name="Default_20_Paragraph_20_Font"/>
    <style:style style:name="Předmět_20_komentáře_20_Char" style:display-name="Předmět komentáře Char"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1a2" style:family="text">
      <style:text-properties fo:font-size="12pt" style:font-size-asian="12pt" style:font-size-complex="12pt" text:display="true"/>
    </style:style>
    <style:style style:name="ListLabel_20_1" style:display-name="ListLabel 1" style:family="text">
      <style:text-properties fo:color="#00000a" fo:font-size="10pt" style:font-size-asian="10pt" style:font-size-complex="10pt"/>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fo:color="#00000a" fo:font-style="normal" fo:font-weight="normal" style:font-style-asian="normal" style:font-weight-asian="normal"/>
    </style:style>
    <style:style style:name="ListLabel_20_6" style:display-name="ListLabel 6" style:family="text">
      <style:text-properties fo:color="#00000a" fo:font-size="12pt" fo:font-style="normal" fo:font-weight="bold" style:font-size-asian="12pt" style:font-style-asian="normal" style:font-weight-asian="bold" style:font-size-complex="12pt"/>
    </style:style>
    <style:style style:name="ListLabel_20_7" style:display-name="ListLabel 7" style:family="text">
      <style:text-properties fo:color="#00000a"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0pt" style:font-size-asian="10pt"/>
    </style:style>
    <text:outline-style style:name="Outline">
      <text:outline-level-style text:level="1" style:num-suffix=")" style:num-format="a">
        <style:list-level-properties text:list-level-position-and-space-mode="label-alignment">
          <style:list-level-label-alignment text:label-followed-by="listtab" text:list-tab-stop-position="1.265cm" fo:text-indent="-0.63cm" fo:margin-left="1.25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265cm" fo:text-indent="-0.63cm" fo:margin-left="1.259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1.265cm" fo:text-indent="-0.63cm" fo:margin-left="1.259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1.265cm" fo:text-indent="-0.63cm" fo:margin-left="1.259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1.265cm" fo:text-indent="-0.63cm" fo:margin-left="1.259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2."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a">
        <style:list-level-properties text:list-level-position-and-space-mode="label-alignment">
          <style:list-level-label-alignment text:label-followed-by="listtab" text:list-tab-stop-position="1.335cm" fo:text-indent="-0.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a">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a">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text:start-value="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3.4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12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4.763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1">
        <style:list-level-properties text:list-level-position-and-space-mode="label-alignment">
          <style:list-level-label-alignment text:label-followed-by="listtab" text:list-tab-stop-position="0.63cm" fo:text-indent="-0.6cm" fo:margin-left="1.235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725cm" fo:text-indent="-0.82cm" fo:margin-left="2.72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604cm" fo:text-indent="-1.111cm" fo:margin-left="4.60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text:start-value="4">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text:start-value="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3.4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12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4.763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4."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8"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4."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 style:num-suffix="." style:num-format="1">
        <style:list-level-properties text:list-level-position-and-space-mode="label-alignment">
          <style:list-level-label-alignment text:label-followed-by="listtab" text:list-tab-stop-position="3.276cm" fo:text-indent="-0.6cm" fo:margin-left="3.24cm"/>
        </style:list-level-properties>
      </text:list-level-style-number>
      <text:list-level-style-number text:level="2"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text:list-tab-stop-position="1.265cm" fo:text-indent="-0.63cm" fo:margin-left="1.259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text:list-tab-stop-position="1.265cm" fo:text-indent="-0.63cm" fo:margin-left="1.259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5</text:page-number></text:p>
        <text:p text:style-name="Footer"><text:span text:style-name="MT1">PD, koordinátor BOZP po dobu přípravy stavby – Laboratoř virtuální reality </text:span></text:p>
      </style:footer>
      <style:footer-left>
        <text:p text:style-name="MP2"><text:page-number text:select-page="current">14</text:page-number></text:p>
      </style:footer-left>
    </style:master-page>
    <style:master-page style:name="First_20_Page" style:display-name="First Page" style:page-layout-name="Mpm2" style:next-style-name="Standard">
      <style:footer>
        <text:p text:style-name="Footer"><text:span text:style-name="MT1">PD, koordinátor BOZP po dobu přípravy stavby – Laboratoř virtuální reality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mlouva o dílo</dc:title>
    <meta:initial-creator>sames</meta:initial-creator>
    <dc:creator>SEKRETARIAT</dc:creator>
    <meta:editing-cycles>4</meta:editing-cycles>
    <meta:print-date>2017-05-17T10:59:00</meta:print-date>
    <meta:creation-date>2017-05-17T10:55:00</meta:creation-date>
    <dc:date>2017-05-17T11:04:00</dc:date>
    <meta:editing-duration>PT9S</meta:editing-duration>
    <meta:generator>OpenOffice/4.1.2$Win32 OpenOffice.org_project/412m3$Build-9782</meta:generator>
    <meta:document-statistic meta:table-count="1" meta:image-count="0" meta:object-count="0" meta:page-count="15" meta:paragraph-count="266" meta:word-count="5444" meta:character-count="37067"/>
    <meta:user-defined meta:name="AppVersion">15.0000</meta:user-defined>
    <meta:user-defined meta:name="Company">Moravskoslezský kra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