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obyčejné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ahoma1" fo:font-size="10pt" style:font-size-asian="10pt" style:font-name-complex="Tahoma2" style:font-size-complex="10pt"/>
    </style:style>
    <style:style style:name="P2" style:family="paragraph" style:parent-style-name="Standard">
      <style:paragraph-properties fo:margin-top="0.212cm" fo:margin-bottom="0cm" fo:text-align="justify" style:justify-single-word="false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Tahoma1" fo:font-size="10pt" style:font-size-asian="10pt" style:font-name-complex="Tahoma2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style:font-name="Tahoma1" fo:font-size="10pt" style:font-size-asian="10pt" style:font-name-complex="Tahoma2" style:font-size-complex="10pt"/>
    </style:style>
    <style:style style:name="P5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0pt" style:font-size-asian="10pt" style:font-name-complex="Tahoma2"/>
    </style:style>
    <style:style style:name="P7" style:family="paragraph" style:parent-style-name="Standard">
      <style:text-properties style:font-name="Tahoma1" fo:font-size="10pt" style:font-size-asian="10pt" style:font-name-complex="Tahoma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 style:font-name-complex="Tahoma2"/>
    </style:style>
    <style:style style:name="P9" style:family="paragraph" style:parent-style-name="Standard">
      <style:paragraph-properties fo:text-align="justify" style:justify-single-word="false"/>
      <style:text-properties style:font-name="Tahoma1" fo:font-size="10pt" fo:font-weight="bold" style:font-size-asian="10pt" style:font-weight-asian="bold" style:font-name-complex="Tahoma2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 style:font-name-complex="Tahoma2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951cm" fo:margin-right="0cm" fo:margin-top="0.212cm" fo:margin-bottom="0cm" fo:text-align="justify" style:justify-single-word="false" fo:text-indent="-0.951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1" fo:font-size="10pt" fo:font-style="italic" style:font-size-asian="10pt" style:font-style-asian="italic" style:font-name-complex="Tahoma2"/>
    </style:style>
    <style:style style:name="P14" style:family="paragraph" style:parent-style-name="Standard">
      <style:paragraph-properties fo:text-align="center" style:justify-single-word="false"/>
      <style:text-properties style:font-name="Tahoma1" fo:font-size="10pt" style:font-size-asian="10pt" style:font-name-complex="Tahoma2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0pt" style:font-size-asian="10pt" style:font-name-complex="Tahoma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ahoma1" fo:font-size="10pt" style:font-size-asian="10pt" style:font-name-complex="Tahoma2"/>
    </style:style>
    <style:style style:name="P17" style:family="paragraph" style:parent-style-name="Standard">
      <style:text-properties style:font-name="Tahoma1" fo:font-size="10pt" style:font-size-asian="10pt" style:font-name-complex="Tahoma2" style:font-size-complex="10pt"/>
    </style:style>
    <style:style style:name="P18" style:family="paragraph" style:parent-style-name="Standard">
      <style:text-properties style:font-name="Tahoma1" fo:font-size="10pt" fo:font-weight="bold" style:font-size-asian="10pt" style:font-weight-asian="bold" style:font-name-complex="Tahoma2"/>
    </style:style>
    <style:style style:name="P19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 style:font-name-complex="Tahoma2"/>
    </style:style>
    <style:style style:name="P20" style:family="paragraph" style:parent-style-name="Standard">
      <style:paragraph-properties fo:text-align="justify" style:justify-single-word="false"/>
      <style:text-properties style:font-name="Tahoma1" fo:font-size="10pt" fo:font-weight="bold" style:font-size-asian="10pt" style:font-weight-asian="bold" style:font-name-complex="Tahoma2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 style:font-name-complex="Tahoma2" style:font-size-complex="10pt"/>
    </style:style>
    <style:style style:name="P22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Tahoma1" fo:font-size="10pt" style:font-size-asian="10pt" style:font-name-complex="Tahoma2"/>
    </style:style>
    <style:style style:name="P23" style:family="paragraph" style:parent-style-name="Standard">
      <style:paragraph-properties fo:margin-left="0.951cm" fo:margin-right="0cm" fo:text-align="justify" style:justify-single-word="false" fo:text-indent="-0.951cm" style:auto-text-indent="false">
        <style:tab-stops>
          <style:tab-stop style:position="0.953cm"/>
        </style:tab-stops>
      </style:paragraph-properties>
      <style:text-properties style:font-name="Tahoma1" fo:font-size="10pt" style:font-size-asian="10pt" style:font-name-complex="Tahoma2"/>
    </style:style>
    <style:style style:name="P24" style:family="paragraph" style:parent-style-name="Standard" style:list-style-name="WWNum2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</style:style>
    <style:style style:name="P25" style:family="paragraph" style:parent-style-name="Standard" style:list-style-name="WWNum3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</style:style>
    <style:style style:name="P26" style:family="paragraph" style:parent-style-name="Standard" style:list-style-name="WWNum22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</style:style>
    <style:style style:name="P27" style:family="paragraph" style:parent-style-name="Standard" style:list-style-name="WWNum13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</style:style>
    <style:style style:name="P28" style:family="paragraph" style:parent-style-name="Standard" style:list-style-name="WWNum7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</style:style>
    <style:style style:name="P29" style:family="paragraph" style:parent-style-name="Standard" style:list-style-name="WWNum3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  <style:text-properties style:font-name="Tahoma1" fo:font-size="10pt" style:font-size-asian="10pt" style:font-name-complex="Tahoma2" style:font-size-complex="10pt"/>
    </style:style>
    <style:style style:name="P30" style:family="paragraph" style:parent-style-name="Standard" style:list-style-name="WWNum22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  <style:text-properties style:font-name="Tahoma1" fo:font-size="10pt" style:font-size-asian="10pt" style:font-name-complex="Tahoma2" style:font-size-complex="10pt"/>
    </style:style>
    <style:style style:name="P31" style:family="paragraph" style:parent-style-name="Standard" style:list-style-name="WWNum13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  <style:text-properties style:font-name="Tahoma1" fo:font-size="10pt" style:font-size-asian="10pt" style:font-name-complex="Tahoma2" style:font-size-complex="10pt"/>
    </style:style>
    <style:style style:name="P32" style:family="paragraph" style:parent-style-name="Standard" style:list-style-name="WWNum19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  <style:text-properties style:font-name="Tahoma1" fo:font-size="10pt" style:font-size-asian="10pt" style:font-name-complex="Tahoma2" style:font-size-complex="10pt"/>
    </style:style>
    <style:style style:name="P33" style:family="paragraph" style:parent-style-name="Standard" style:list-style-name="WWNum7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  <style:text-properties style:font-name="Tahoma1" fo:font-size="10pt" style:font-size-asian="10pt" style:font-name-complex="Tahoma2" style:font-size-complex="10pt"/>
    </style:style>
    <style:style style:name="P34" style:family="paragraph" style:parent-style-name="Standard" style:list-style-name="WWNum22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  <style:text-properties style:font-name="Tahoma1" fo:font-size="10pt" style:font-size-asian="10pt" style:font-name-complex="Tahoma2" style:font-size-complex="10pt" style:font-weight-complex="bold"/>
    </style:style>
    <style:style style:name="P35" style:family="paragraph" style:parent-style-name="Standard" style:list-style-name="WWNum7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  <style:text-properties style:font-name="Tahoma1" fo:font-size="10pt" style:font-size-asian="10pt" style:font-name-complex="Tahoma2"/>
    </style:style>
    <style:style style:name="P36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  <style:text-properties style:font-name="Tahoma1" fo:font-size="10pt" style:font-size-asian="10pt" style:font-name-complex="Tahoma2" style:font-size-complex="10pt"/>
    </style:style>
    <style:style style:name="P37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  <style:text-properties style:font-name="Tahoma1" fo:font-size="10pt" style:font-size-asian="10pt" style:font-name-complex="Tahoma2"/>
    </style:style>
    <style:style style:name="P38" style:family="paragraph" style:parent-style-name="Standard">
      <style:paragraph-properties fo:margin-top="0.212cm" fo:margin-bottom="0cm" fo:text-align="justify" style:justify-single-word="false"/>
      <style:text-properties style:font-name="Tahoma1" fo:font-size="10pt" fo:font-weight="bold" style:font-size-asian="10pt" style:font-weight-asian="bold" style:font-name-complex="Tahoma2"/>
    </style:style>
    <style:style style:name="P39" style:family="paragraph" style:parent-style-name="Standard">
      <style:paragraph-properties fo:margin-top="0.212cm" fo:margin-bottom="0cm" fo:text-align="justify" style:justify-single-word="false"/>
      <style:text-properties style:font-name="Tahoma1" fo:font-size="10pt" style:font-size-asian="10pt" style:font-name-complex="Tahoma2" style:font-size-complex="10pt"/>
    </style:style>
    <style:style style:name="P40" style:family="paragraph" style:parent-style-name="Text_20_body">
      <style:paragraph-properties fo:margin-top="0.212cm" fo:margin-bottom="0cm" fo:text-align="center" style:justify-single-word="false"/>
      <style:text-properties style:font-name="Tahoma1" fo:font-size="10pt" fo:font-weight="bold" style:font-size-asian="10pt" style:font-weight-asian="bold" style:font-name-complex="Tahoma2" style:font-size-complex="10pt"/>
    </style:style>
    <style:style style:name="P41" style:family="paragraph" style:parent-style-name="Text_20_body">
      <style:paragraph-properties fo:margin-top="0.212cm" fo:margin-bottom="0cm"/>
      <style:text-properties style:font-name="Tahoma1" fo:font-size="10pt" style:font-size-asian="10pt" style:font-name-complex="Tahoma2" style:font-size-complex="10pt"/>
    </style:style>
    <style:style style:name="P42" style:family="paragraph" style:parent-style-name="Heading_20_3" style:master-page-name="Standard">
      <style:paragraph-properties fo:text-align="center" style:justify-single-word="false" style:page-number="auto"/>
      <style:text-properties style:font-name="Tahoma1" fo:font-size="14pt" style:font-size-asian="14pt" style:font-name-complex="Tahoma2"/>
    </style:style>
    <style:style style:name="P43" style:family="paragraph" style:parent-style-name="Styl1" style:list-style-name="">
      <style:paragraph-properties fo:margin-left="0.751cm" fo:margin-right="0cm" fo:margin-top="0.212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List_20_Paragraph" style:list-style-name="WWNum17">
      <style:paragraph-properties fo:margin-top="0.212cm" fo:margin-bottom="0cm" fo:text-align="justify" style:justify-single-word="false"/>
    </style:style>
    <style:style style:name="P45" style:family="paragraph" style:parent-style-name="List_20_Paragraph" style:list-style-name="WWNum17">
      <style:paragraph-properties fo:margin-top="0.212cm" fo:margin-bottom="0cm" fo:text-align="justify" style:justify-single-word="false"/>
      <style:text-properties style:font-name="Tahoma1" fo:font-size="10pt" style:font-size-asian="10pt" style:font-name-complex="Tahoma2" style:font-size-complex="10pt"/>
    </style:style>
    <style:style style:name="P46" style:family="paragraph" style:parent-style-name="List_20_Paragraph" style:list-style-name="WWNum17">
      <style:paragraph-properties fo:margin-left="1.379cm" fo:margin-right="0cm" fo:margin-top="0.212cm" fo:margin-bottom="0cm" fo:text-align="justify" style:justify-single-word="false" fo:text-indent="-0.63cm" style:auto-text-indent="false"/>
      <style:text-properties style:font-name="Tahoma1" fo:font-size="10pt" style:font-size-asian="10pt" style:font-name-complex="Tahoma2" style:font-size-complex="10pt"/>
    </style:style>
    <style:style style:name="P47" style:family="paragraph" style:parent-style-name="No_20_Spacing">
      <style:text-properties style:font-name="Tahoma1" fo:font-size="10pt" style:font-size-asian="10pt" style:font-name-complex="Tahoma2" style:font-size-complex="10pt"/>
    </style:style>
    <style:style style:name="T1" style:family="text">
      <style:text-properties style:font-name="Tahoma1" fo:font-size="10pt" style:font-size-asian="10pt" style:font-name-complex="Tahoma2"/>
    </style:style>
    <style:style style:name="T2" style:family="text">
      <style:text-properties style:font-name="Tahoma1" fo:font-size="10pt" style:font-size-asian="10pt" style:font-name-complex="Tahoma2" style:font-size-complex="10pt"/>
    </style:style>
    <style:style style:name="T3" style:family="text">
      <style:text-properties style:font-name="Tahoma1" fo:font-size="10pt" style:font-size-asian="10pt" style:font-name-complex="Tahoma2" style:font-size-complex="10pt" style:font-weight-complex="bold"/>
    </style:style>
    <style:style style:name="T4" style:family="text">
      <style:text-properties style:font-name="Tahoma1" fo:font-size="10pt" fo:font-weight="bold" style:font-size-asian="10pt" style:font-weight-asian="bold" style:font-name-complex="Tahoma2"/>
    </style:style>
    <style:style style:name="T5" style:family="text">
      <style:text-properties style:font-name="Tahoma1" fo:font-size="10pt" fo:font-weight="bold" style:font-size-asian="10pt" style:font-weight-asian="bold" style:font-name-complex="Tahoma2" style:font-size-complex="10pt"/>
    </style:style>
    <style:style style:name="T6" style:family="text">
      <style:text-properties style:font-name="Tahoma1" fo:font-size="10pt" fo:font-weight="bold" style:font-size-asian="10pt" style:font-weight-asian="bold" style:font-name-complex="Tahoma2" style:font-size-complex="10pt" style:font-weight-complex="bold"/>
    </style:style>
    <style:style style:name="T7" style:family="text">
      <style:text-properties fo:color="#000000" style:font-name="Tahoma1" fo:font-size="10pt" style:font-size-asian="10pt" style:font-name-complex="Tahoma2" style:font-size-complex="10pt"/>
    </style:style>
    <style:style style:name="T8" style:family="text">
      <style:text-properties fo:color="#000000" style:font-name="Tahoma1" fo:font-size="10pt" fo:font-weight="bold" style:font-size-asian="10pt" style:font-weight-asian="bold" style:font-name-complex="Tahoma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65927448296194615" text:style-name="Outline">
        <text:list-item>
          <text:list>
            <text:list-item>
              <text:list>
                <text:list-item>
                  <text:h text:style-name="P42" text:outline-level="3">Smlouva o výpůjčce</text:h>
                </text:list-item>
              </text:list>
            </text:list-item>
          </text:list>
        </text:list-item>
      </text:list>
      <text:p text:style-name="P14">uzavřena dle § 2193 a násl. zákona č. 89/2012 Sb., občanský zákoník, ve znění pozdějších předpisů (dále jen „občanský zákoník“).</text:p>
      <text:p text:style-name="P8"/>
      <text:p text:style-name="P8">I.</text:p>
      <text:p text:style-name="P8">Smluvní strany</text:p>
      <text:p text:style-name="P8"/>
      <text:p text:style-name="P20">Střední odborná škola a Střední odborné učiliště podnikání a služeb, příspěvková organizace</text:p>
      <text:p text:style-name="P16">se sídlem: <text:tab/>Školní 416, 73991 Jablunkov<text:tab/></text:p>
      <text:p text:style-name="P16">IČO:<text:tab/><text:tab/><text:tab/>00100340</text:p>
      <text:p text:style-name="P16">DIČ:<text:tab/><text:tab/><text:tab/>CZ00100340</text:p>
      <text:p text:style-name="P6">zastoupena: <text:tab/>Ing. Romanem Szotkowskim, ředitelem</text:p>
      <text:p text:style-name="P6"/>
      <text:p text:style-name="P11"><text:span text:style-name="T1">dále jen „</text:span><text:span text:style-name="T4">půjčitel</text:span><text:span text:style-name="T1">“ na straně jedné</text:span></text:p>
      <text:p text:style-name="P6"/>
      <text:p text:style-name="P6">a</text:p>
      <text:p text:style-name="P9"/>
      <text:p text:style-name="P18">ELEKTRO-PROJEKCE s.r.o.</text:p>
      <text:p text:style-name="P16">se sídlem:<text:tab/>Fráni Šrámka 1209/5, Ostrava – Mariánské Hory, PSČ 709 00</text:p>
      <text:p text:style-name="P22">IČO:<text:tab/><text:tab/><text:tab/>27788695</text:p>
      <text:p text:style-name="P22">DIČ:<text:tab/><text:tab/><text:tab/>CZ27788695</text:p>
      <text:p text:style-name="P22">zapsaná:<text:tab/>v obchodním rejstříku u Krajského soudu v Ostravě, sp. zn. C 51833</text:p>
      <text:p text:style-name="P23">zastoupena:<text:tab/> jednatelem</text:p>
      <text:p text:style-name="P12"><text:span text:style-name="T1">dále jen „</text:span><text:span text:style-name="T4">vypůjčitel</text:span><text:span text:style-name="T1">“ na straně druhé</text:span></text:p>
      <text:p text:style-name="P13"/>
      <text:p text:style-name="P8"/>
      <text:p text:style-name="P8">II.</text:p>
      <text:p text:style-name="P8">Úvodní ustanovení</text:p>
      <text:list xml:id="list9031443836705151341" text:style-name="WWNum2">
        <text:list-item>
          <text:p text:style-name="P24"><text:span text:style-name="T2">Půjčitel prohlašuje, že na základě přílohy č. 1 ke zřizovací listině č. ZL/296/2001, ve znění pozdějších dodatků, má předánu k hospodaření</text:span><text:span text:style-name="T1"> nemovitou věc ve vlastnictví Moravskoslezského kraje, a to:</text:span></text:p>
        </text:list-item>
      </text:list>
      <text:list xml:id="list5395673126325862691" text:style-name="WWNum17">
        <text:list-item>
          <text:p text:style-name="P44"><text:span text:style-name="T1">pozemek parc. č. 401 (</text:span><text:span text:style-name="T2">zastavěná plocha a nádvoří</text:span><text:span text:style-name="T1">), jehož součástí je stavba – budova čp. 416, část obce Jablunkov, 401 (</text:span><text:span text:style-name="T2">stavba občanského vybavení)</text:span><text:span text:style-name="T1"> (dále jen „</text:span><text:span text:style-name="T4">Budova</text:span><text:span text:style-name="T1">“),</text:span></text:p>
        </text:list-item>
      </text:list>
      <text:p text:style-name="P5"><text:span text:style-name="T2">vše zapsáno u Katastrálního úřadu pro Moravskoslezský kraj, Katastrálního pracoviště Třinec, pro k. ú. </text:span><text:span text:style-name="T1">Jablunkov</text:span><text:span text:style-name="T2">, obec </text:span><text:span text:style-name="T1">Jablunkov</text:span><text:span text:style-name="T2">, na listu vlastnictví č. 453.</text:span></text:p>
      <text:list xml:id="list32522743" text:continue-list="list9031443836705151341" text:style-name="WWNum2">
        <text:list-item>
          <text:p text:style-name="P24"><text:span text:style-name="T2">Vypůjčitel prohlašuje, že má v úmyslu na fasádě Budovy umístit zařízení dobíjecí stanice pro elektromobily typu Wallbox, včetně nezbytného příslušenství a rozvodných kabelů elektrického vedení, v rámci projektu </text:span><text:span text:style-name="T3">„</text:span><text:span text:style-name="T6">Vybudování a analýza dobíjecích míst v MSK</text:span><text:span text:style-name="T3">“.</text:span></text:p>
        </text:list-item>
      </text:list>
      <text:p text:style-name="P2"/>
      <text:p text:style-name="P8">III.</text:p>
      <text:p text:style-name="P8">Předmět smlouvy</text:p>
      <text:list xml:id="list7611775544197884920" text:style-name="WWNum3">
        <text:list-item>
          <text:p text:style-name="P25"><text:span text:style-name="T1">Půjčitel touto smlouvou přenechává vypůjčiteli část Budovy, </text:span><text:span text:style-name="T2">a to část obvodové zdi specifikované v situačním zákresu, který tvoří přílohu č. 1 této smlouvy </text:span><text:span text:style-name="T1">(dále jen „</text:span><text:span text:style-name="T4">Předmět výpůjčky</text:span><text:span text:style-name="T1">“) a zavazuje se mu umožnit jeho bezplatné dočasné užívání </text:span><text:span text:style-name="T2">za podmínek, které jsou uvedeny v této smlouvě.</text:span></text:p>
        </text:list-item>
        <text:list-item>
          <text:p text:style-name="P29">Vypůjčitel prohlašuje, že je mu stav Předmětu výpůjčky znám, a že jej do výpůjčky přijímá.</text:p>
        </text:list-item>
        <text:list-item>
          <text:p text:style-name="P25"><text:span text:style-name="T2">Smluvní strany se dohodly, že Předmět výpůjčky bude využíván vypůjčitelem za účelem umístění a provozování dobíjecí stanice pro elektromobily (elektrokola) typu Wallbox o rozměrech 420x420x483mm s kabelem o délce 4 metry</text:span><text:span text:style-name="T3"> a zásuvkou 230V 16A</text:span><text:span text:style-name="T2"> </text:span><text:span text:style-name="T3"><text:s/>(dále jen „</text:span><text:span text:style-name="T6">Wallbox</text:span><text:span text:style-name="T3">“).</text:span></text:p>
        </text:list-item>
        <text:list-item>
          <text:p text:style-name="P29">Půjčitel se dále zavazuje za účelem napojení Wallboxu na elektrickou energii umožnit vypůjčiteli:</text:p>
        </text:list-item>
      </text:list>
      <text:list xml:id="list32522702" text:continue-list="list5395673126325862691" text:style-name="WWNum17">
        <text:list-item>
          <text:p text:style-name="P46"><text:soft-page-break/>nainstalovat v nejbližším rozvaděči v Budově 3 fázový jistič (32A-50A),</text:p>
        </text:list-item>
        <text:list-item>
          <text:p text:style-name="P46">zřídit z rozvaděče v Budově napojení elektrického vedení k Wallboxu,</text:p>
        </text:list-item>
        <text:list-item>
          <text:p text:style-name="P46">instalovat v Budově menší elektrický rozvaděč, v něm bude proudový chránič a fakturační elektroměr.</text:p>
        </text:list-item>
      </text:list>
      <text:p text:style-name="P36">Rozsah a způsob napojení je specifikován v situačním zákresu, který tvoří v přílohu č. 1 této smlouvy.</text:p>
      <text:p text:style-name="P36">Vypůjčitel se zavazuje, že umístění a zřízení napojení zajistí na své náklady a před zahájením prací předloží půjčiteli projektovou dokumentaci umístění Wallboxu včetně napojení na elektrickou energii k odsouhlasení.</text:p>
      <text:list xml:id="list32542875" text:continue-list="list7611775544197884920" text:style-name="WWNum3">
        <text:list-item>
          <text:p text:style-name="P29">Půjčitel dále souhlasí, aby vypůjčitel umístil na Předmětu výpůjčky informační tabulku k Wallboxu.</text:p>
        </text:list-item>
      </text:list>
      <text:p text:style-name="P3"/>
      <text:p text:style-name="P8">IV.</text:p>
      <text:p text:style-name="P8">Dodávky a úhrada elektrické energie</text:p>
      <text:list xml:id="list4758309324226644946" text:style-name="WWNum22">
        <text:list-item>
          <text:p text:style-name="P34">Smluvní strany se dohodly, že dodávky elektrické energie pro Wallbox bude pro vypůjčitele zajišťovat půjčitel prostřednictvím svého dodavatele.</text:p>
        </text:list-item>
        <text:list-item>
          <text:p text:style-name="P30">Náklady na dodávky elektrické energie bude vypůjčitel hradit půjčiteli podle skutečné spotřeby zjištěné půjčitelem na základě samostatného elektroměru a v závislosti na ceně stanovené dodavatelem elektrické energie tak, jak budou vyúčtovány půjčiteli.</text:p>
        </text:list-item>
        <text:list-item>
          <text:p text:style-name="P26"><text:span text:style-name="T2">Úhrada za spotřebu elektrické energie bude prováděna </text:span><text:bookmark text:name="_GoBack"/><text:span text:style-name="T2">čtvrtletně na základě faktur, které půjčitel vystaví do 10. dne v následujícím měsíci/čtvrtletí běžného roku se splatností 15 dnů.</text:span></text:p>
        </text:list-item>
      </text:list>
      <text:p text:style-name="P36">K fakturované částce bude připočtena DPH ve výši dle platných právních předpisů. Faktury budou mít náležitosti daňového dokladu dle platných právních předpisů.</text:p>
      <text:list xml:id="list32543545" text:continue-numbering="true" text:style-name="WWNum22">
        <text:list-item>
          <text:p text:style-name="P30">V případě prodlení vypůjčitele s úhradami nákladů na dodávky elektrické energie je sjednána smluvní pokuta ve výši 0,05% z dlužné částky denně.</text:p>
        </text:list-item>
        <text:list-item>
          <text:p text:style-name="P30">Vypůjčitel bere na vědomí, že cena za dodávky elektrické energie se v průběhu trvání výpůjčky může měnit podle stanovení cen dodavatelem. Půjčitel si vyhrazuje právo provést jednostrannou úpravu ceny za dodávky elektrické energie v rozsahu snížení či navýšení cen dodavatelem, které je povinen vypůjčiteli doložit spolu s oznámením změny.</text:p>
        </text:list-item>
      </text:list>
      <text:p text:style-name="P4"/>
      <text:p text:style-name="P40">V.</text:p>
      <text:p text:style-name="P40">Doba trvání výpůjčky</text:p>
      <text:list xml:id="list8613721344770890950" text:style-name="WWNum13">
        <text:list-item>
          <text:p text:style-name="P27"><text:span text:style-name="T2">Smlouva o výpůjčce se sjednává na dobu </text:span><text:span text:style-name="T5">určitou,</text:span><text:span text:style-name="T2"> a to</text:span><text:span text:style-name="T5"> </text:span><text:span text:style-name="T7">od nabytí její účinnosti do </text:span><text:span text:style-name="T8">31. 12. 2022</text:span><text:span text:style-name="T7">.</text:span></text:p>
        </text:list-item>
        <text:list-item>
          <text:p text:style-name="P31">Smlouva o výpůjčce skončí uplynutím doby trvání smlouvy uvedené v odst. 1 tohoto článku.</text:p>
        </text:list-item>
        <text:list-item>
          <text:p text:style-name="P31">Smlouvu o výpůjčce lze také ukončit písemnou dohodou smluvních stran.</text:p>
        </text:list-item>
        <text:list-item>
          <text:p text:style-name="P27"><text:span text:style-name="T2">Vypůjčitel je oprávněn vypovědět tuto smlouvu bez výpovědní doby v případě, že projekt „</text:span><text:span text:style-name="T3">Vybudování a analýza dobíjecích míst v MSK</text:span><text:span text:style-name="T2">“ nebude realizován. </text:span></text:p>
        </text:list-item>
        <text:list-item>
          <text:p text:style-name="P31">Půjčitel je oprávněn vypovědět tuto smlouvu bez výpovědní doby z těchto důvodů:</text:p>
        </text:list-item>
      </text:list>
      <text:list xml:id="list32534652" text:continue-list="list32522702" text:style-name="WWNum17">
        <text:list-item>
          <text:p text:style-name="P45">vypůjčitel užívá Předmět výpůjčky v rozporu se smluveným účelem,</text:p>
        </text:list-item>
        <text:list-item>
          <text:p text:style-name="P45">vypůjčitel ztratí způsobilost k provozování činnosti, pro kterou byla výpůjčka sjednána,</text:p>
        </text:list-item>
        <text:list-item>
          <text:p text:style-name="P45">vypůjčitel je déle než měsíc v prodlení s úhradou za dodávky elektrické energie dle čl. IV.,</text:p>
        </text:list-item>
        <text:list-item>
          <text:p text:style-name="P45">vypůjčitel poruší některou jinou povinnost ze smlouvy.</text:p>
        </text:list-item>
      </text:list>
      <text:h text:style-name="P43" text:outline-level="1">Ve výše uvedených případech je vypůjčitel povinen vrátit Předmět výpůjčky půjčiteli do 15 dnů po doručení písemné výzvy k vrácení věci.</text:h>
      <text:p text:style-name="P10"><text:soft-page-break/></text:p>
      <text:p text:style-name="P10"/>
      <text:p text:style-name="P10"/>
      <text:p text:style-name="P10"/>
      <text:p text:style-name="P10">VI.</text:p>
      <text:p text:style-name="P10">Práva a povinnosti smluvních stran</text:p>
      <text:list xml:id="list3836632572680832467" text:style-name="WWNum19">
        <text:list-item>
          <text:p text:style-name="P32">Vypůjčitel je povinen zabezpečit na své náklady veškerou běžnou údržbu a příslušné revizní prohlídky Wallboxu včetně elektrických rozvodů v rozsahu a termínech dle platných předpisů a norem.</text:p>
        </text:list-item>
        <text:list-item>
          <text:p text:style-name="P32">Vypůjčitel se zavazuje, že Předmět výpůjčky bude užívat řádně a v souladu s účelem této smlouvy. Vypůjčitel není oprávněn přenechat Předmět výpůjčky k užívání třetí osobě bez písemného souhlasu půjčitele. Půjčitel bere na vědomí, že Wallbox umístěný na Předmětu výpůjčky bude využívat veřejnost za účelem dobíjení vozidel a elektrokol. </text:p>
        </text:list-item>
        <text:list-item>
          <text:p text:style-name="P32">Jakékoliv využití Předmětu výpůjčky pro jiné účely, než je uvedeno v této smlouvě, je možné jen s předchozím písemným souhlasem půjčitele.</text:p>
        </text:list-item>
        <text:list-item>
          <text:p text:style-name="P32">Půjčitel je oprávněn kdykoliv ověřit, zda je Předmět výpůjčky využíván k účelu sjednanému touto smlouvou.</text:p>
        </text:list-item>
        <text:list-item>
          <text:p text:style-name="P32">Vypůjčitel odpovídá za škody, které vzniknou na Předmětu výpůjčky v souvislosti s jeho činností, a to i v případě, jsou-li způsobeny třetími osobami.</text:p>
        </text:list-item>
        <text:list-item>
          <text:p text:style-name="P32">Půjčitel neodpovídá za škodu na Wallboxu či škodu způsobenou jinému subjektu provozem tohoto zařízení. Vypůjčitel je povinen pro tyto případy zajistit pojištění Wallbox po celou dobu trvání výpůjčky.</text:p>
        </text:list-item>
        <text:list-item>
          <text:p text:style-name="P32">Po skončení výpůjčky je vypůjčitel je povinen uvést Předmět výpůjčky do původního stavu a předat jej půjčiteli, o čemž bude sepsán písemný protokol.</text:p>
        </text:list-item>
      </text:list>
      <text:p text:style-name="P38"><text:s/></text:p>
      <text:p text:style-name="P8">VII. </text:p>
      <text:p text:style-name="P8">Závěrečná ustanovení</text:p>
      <text:list xml:id="list1453196327704920898" text:style-name="WWNum7">
        <text:list-item>
          <text:p text:style-name="P33">Smluvní strany prohlašují, že tato smlouva byla podepsána po vzájemné dohodě smluvních stran, které s obsahem smlouvy souhlasí, což stvrzují svými podpisy.</text:p>
        </text:list-item>
        <text:list-item>
          <text:p text:style-name="P35">Tato smlouva nabývá účinnosti okamžikem jejího uveřejnění v registru smluv v souladu s § 6 zákona č. 340/2015 Sb., o zvláštních podmínkách účinnosti některých smluv, uveřejňování těchto smluv a o registru smluv (zákon o registru smluv), ve znění pozdějších předpisů.</text:p>
        </text:list-item>
      </text:list>
      <text:p text:style-name="P37">Smluvní strany se dohodly, že tato smlouva bude zveřejněna v registru půjčitelem, a to nejpozději do 10 pracovních dnů ode dne uzavření této smlouvy.</text:p>
      <text:list xml:id="list32527060" text:continue-numbering="true" text:style-name="WWNum7">
        <text:list-item>
          <text:p text:style-name="P28"><text:span text:style-name="T1">P</text:span><text:span text:style-name="T2">ráva a povinnosti stran touto smlouvou neupravená se řídí příslušnými ustanoveními občanského zákoníku.</text:span></text:p>
        </text:list-item>
        <text:list-item>
          <text:p text:style-name="P35">Smlouva je vyhotovena ve čtyřech stejnopisech, z nichž každá smluvní strana obdrží po dvou vyhotoveních.</text:p>
        </text:list-item>
        <text:list-item>
          <text:p text:style-name="P33">Případné změny a doplňky této smlouvy budou smluvní strany řešit písemnými a vzestupně číslovanými dodatky k této smlouvě, které budou výslovně za dodatky této smlouvy označeny.</text:p>
        </text:list-item>
        <text:list-item>
          <text:p text:style-name="P33">Uzavření této smlouvy bylo schváleno usnesením rady kraje č. 23/2033 ze dne 24. 10. 2017.</text:p>
        </text:list-item>
      </text:list>
      <text:p text:style-name="P7"/>
      <text:p text:style-name="P4">V ………………….. dne: ....................<text:tab/><text:tab/><text:tab/>V Ostravě dne: ....................</text:p>
      <text:p text:style-name="P41">Za půjčitele:<text:tab/><text:tab/><text:tab/><text:tab/><text:tab/><text:tab/>Za vypůjčitele:</text:p>
      <text:p text:style-name="P1"/>
      <text:p text:style-name="P1"/>
      <text:p text:style-name="P47">................................................<text:tab/><text:tab/><text:tab/>..................................………......</text:p>
      <text:p text:style-name="P7"><text:tab/><text:tab/><text:tab/><text:tab/><text:tab/><text:tab/><text:tab/>Ing. Ondřej Vlček</text:p>
      <text:p text:style-name="P7"><text:soft-page-break/>ředitel/ka <text:tab/><text:tab/><text:tab/><text:tab/><text:tab/><text:tab/>jednatel</text:p>
      <text:p text:style-name="P7"/>
      <text:p text:style-name="P7">Přílohy</text:p>
      <text:p text:style-name="P7">Situační zákres umístění Wallboxu a jeho napojení na zdroj elektrické energ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obyčejné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1" fo:font-weight="bold" style:font-weight-asian="bold" style:font-name-complex="Arial2" style:font-weight-complex="bold"/>
    </style:style>
    <style:style style:name="Char_20_Char" style:display-name="Char Char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Tahoma1" fo:font-size="18pt" fo:font-weight="bold" style:font-size-asian="18pt" style:font-weight-asian="bold" style:font-name-complex="Tahoma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1" style:family="paragraph" style:parent-style-name="Standard" style:default-outline-level="1" style:list-style-name="Outline">
      <style:text-properties style:font-name="Tahoma1" style:font-name-complex="Tahoma2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Základní_20_text_20_Char" style:display-name="Základní text Char" style:family="text" style:parent-style-name="Default_20_Paragraph_20_Font">
      <style:text-properties fo:font-size="12pt" style:font-size-asian="12pt" style:font-size-complex="12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 style:font-name-complex="Tahoma2" style:font-size-complex="10pt"/>
    </style:style>
    <style:style style:name="ListLabel_20_2" style:display-name="ListLabel 2" style:family="text">
      <style:text-properties style:font-name-complex="Tahoma2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style:font-name-asian="Times New Roman1" style:font-name-complex="Tahoma2"/>
    </style:style>
    <style:style style:name="ListLabel_20_5" style:display-name="ListLabel 5" style:family="text">
      <style:text-properties fo:font-size="10pt" style:font-name-asian="Times New Roman1" style:font-size-asian="10pt" style:font-name-complex="Tahoma2"/>
    </style:style>
    <style:style style:name="ListLabel_20_6" style:display-name="ListLabel 6" style:family="text">
      <style:text-properties style:font-name-complex="Courier New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ahoma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mlouva o výpůjčce</dc:title>
    <meta:initial-creator>Rabiecová Jana</meta:initial-creator>
    <dc:creator>Eva Jo</dc:creator>
    <meta:editing-cycles>6</meta:editing-cycles>
    <meta:print-date>2017-05-03T12:13:00</meta:print-date>
    <meta:creation-date>2017-11-20T10:35:00</meta:creation-date>
    <dc:date>2017-11-28T12:50:57.38</dc:date>
    <meta:editing-duration>PT15S</meta:editing-duration>
    <meta:generator>OpenOffice/4.1.2$Win32 OpenOffice.org_project/412m3$Build-9782</meta:generator>
    <meta:document-statistic meta:table-count="0" meta:image-count="0" meta:object-count="0" meta:page-count="4" meta:paragraph-count="82" meta:word-count="1158" meta:character-count="784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mlouva-o-vypujcce" xlink:href=""/>
  </office:meta>
</office:document-meta>
</file>