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 fo:margin-left="0.9833in">
        <style:tab-stops/>
      </style:paragraph-properties>
    </style:style>
    <style:style style:name="P18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Odstavecseseznamem" style:family="paragraph"/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Odstavecseseznamem" style:family="paragraph">
      <style:paragraph-properties fo:margin-left="0.25in">
        <style:tab-stops/>
      </style:paragraph-properties>
    </style:style>
    <style:style style:name="P46" style:parent-style-name="Odstavecseseznamem" style:family="paragraph"/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Odstavecseseznamem" style:family="paragraph"/>
    <style:style style:name="T50" style:parent-style-name="Standardnípísmoodstavce" style:family="text">
      <style:text-properties fo:font-weight="bold" style:font-weight-asian="bold"/>
    </style:style>
    <style:style style:name="P51" style:parent-style-name="Odstavecseseznamem" style:family="paragraph">
      <style:paragraph-properties fo:margin-left="0.25in">
        <style:tab-stops/>
      </style:paragraph-properties>
    </style:style>
    <style:style style:name="P52" style:parent-style-name="Odstavecseseznamem" style:family="paragraph"/>
    <style:style style:name="P53" style:parent-style-name="Odstavecseseznamem" style:family="paragraph"/>
    <style:style style:name="P54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5" style:parent-style-name="Normální" style:family="paragraph">
      <style:paragraph-properties fo:text-align="center"/>
      <style:text-properties fo:font-weight="bold" style:font-weight-asian="bold"/>
    </style:style>
    <style:style style:name="P56" style:parent-style-name="Odstavecseseznamem" style:family="paragraph"/>
    <style:style style:name="P57" style:parent-style-name="Odstavecseseznamem" style:family="paragraph">
      <style:paragraph-properties fo:margin-left="0.25in">
        <style:tab-stops/>
      </style:paragraph-properties>
    </style:style>
    <style:style style:name="P58" style:parent-style-name="Odstavecseseznamem" style:family="paragraph"/>
    <style:style style:name="P59" style:parent-style-name="Odstavecseseznamem" style:family="paragraph">
      <style:paragraph-properties fo:margin-left="0.25in">
        <style:tab-stops/>
      </style:paragraph-properties>
    </style:style>
    <style:style style:name="P60" style:parent-style-name="Odstavecseseznamem" style:family="paragraph"/>
    <style:style style:name="T61" style:parent-style-name="Standardnípísmoodstavce" style:family="text">
      <style:text-properties fo:font-weight="bold" style:font-weight-asian="bold"/>
    </style:style>
    <style:style style:name="P62" style:parent-style-name="Odstavecseseznamem" style:family="paragraph"/>
    <style:style style:name="T6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Standardnípísmoodstavce" style:family="text">
      <style:text-properties style:font-weight-complex="bold"/>
    </style:style>
    <style:style style:name="T65" style:parent-style-name="Standardnípísmoodstavce" style:family="text">
      <style:text-properties style:font-weight-complex="bold"/>
    </style:style>
    <style:style style:name="P66" style:parent-style-name="Odstavecseseznamem" style:family="paragraph"/>
    <style:style style:name="T67" style:parent-style-name="Standardnípísmoodstavce" style:family="text">
      <style:text-properties style:font-weight-complex="bold"/>
    </style:style>
    <style:style style:name="P68" style:parent-style-name="Odstavecseseznamem" style:family="paragraph"/>
    <style:style style:name="T69" style:parent-style-name="Standardnípísmoodstavce" style:family="text">
      <style:text-properties style:font-weight-complex="bold"/>
    </style:style>
    <style:style style:name="P70" style:parent-style-name="Odstavecseseznamem" style:family="paragraph"/>
    <style:style style:name="P71" style:parent-style-name="Odstavecseseznamem" style:family="paragraph">
      <style:paragraph-properties fo:margin-left="0.25in">
        <style:tab-stops/>
      </style:paragraph-properties>
    </style:style>
    <style:style style:name="P72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Odstavecseseznamem" style:family="paragraph"/>
    <style:style style:name="P76" style:parent-style-name="Odstavecseseznamem" style:family="paragraph">
      <style:paragraph-properties fo:margin-left="0.25in">
        <style:tab-stops/>
      </style:paragraph-properties>
    </style:style>
    <style:style style:name="P77" style:parent-style-name="Odstavecseseznamem" style:family="paragraph"/>
    <style:style style:name="P78" style:parent-style-name="Odstavecseseznamem" style:family="paragraph">
      <style:paragraph-properties fo:margin-left="0.25in">
        <style:tab-stops/>
      </style:paragraph-properties>
    </style:style>
    <style:style style:name="P79" style:parent-style-name="Odstavecseseznamem" style:family="paragraph"/>
    <style:style style:name="P80" style:parent-style-name="Odstavecseseznamem" style:family="paragraph">
      <style:paragraph-properties fo:margin-left="0.25in">
        <style:tab-stops/>
      </style:paragraph-properties>
    </style:style>
    <style:style style:name="P81" style:parent-style-name="Odstavecseseznamem" style:family="paragraph"/>
    <style:style style:name="P82" style:parent-style-name="Odstavecseseznamem" style:family="paragraph">
      <style:paragraph-properties fo:margin-left="0.25in">
        <style:tab-stops/>
      </style:paragraph-properties>
    </style:style>
    <style:style style:name="P83" style:parent-style-name="Odstavecseseznamem" style:family="paragraph"/>
    <style:style style:name="P84" style:parent-style-name="Odstavecseseznamem" style:family="paragraph"/>
    <style:style style:name="P85" style:parent-style-name="Odstavecseseznamem" style:family="paragraph"/>
    <style:style style:name="P86" style:parent-style-name="Odstavecseseznamem" style:family="paragraph"/>
    <style:style style:name="P87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Odstavecseseznamem" style:family="paragraph"/>
    <style:style style:name="T91" style:parent-style-name="Standardnípísmoodstavce" style:family="text">
      <style:text-properties fo:font-style="italic" style:font-style-asian="italic"/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Odstavecseseznamem" style:family="paragraph">
      <style:paragraph-properties fo:margin-left="0.25in">
        <style:tab-stops/>
      </style:paragraph-properties>
    </style:style>
    <style:style style:name="P94" style:parent-style-name="Odstavecseseznamem" style:family="paragraph"/>
    <style:style style:name="P95" style:parent-style-name="Odstavecseseznamem" style:family="paragraph">
      <style:paragraph-properties fo:margin-left="0.25in">
        <style:tab-stops/>
      </style:paragraph-properties>
    </style:style>
    <style:style style:name="P96" style:parent-style-name="Odstavecseseznamem" style:family="paragraph"/>
    <style:style style:name="P97" style:parent-style-name="Odstavecseseznamem" style:family="paragraph">
      <style:paragraph-properties fo:margin-left="0.25in">
        <style:tab-stops/>
      </style:paragraph-properties>
    </style:style>
    <style:style style:name="P98" style:parent-style-name="Odstavecseseznamem" style:family="paragraph"/>
    <style:style style:name="P99" style:parent-style-name="Odstavecseseznamem" style:family="paragraph">
      <style:paragraph-properties fo:margin-left="0.25in">
        <style:tab-stops/>
      </style:paragraph-properties>
    </style:style>
    <style:style style:name="P100" style:parent-style-name="Odstavecseseznamem" style:family="paragraph"/>
    <style:style style:name="P101" style:parent-style-name="Odstavecseseznamem" style:family="paragraph">
      <style:paragraph-properties fo:margin-left="0.25in">
        <style:tab-stops/>
      </style:paragraph-properties>
    </style:style>
    <style:style style:name="P102" style:parent-style-name="Odstavecseseznamem" style:family="paragraph"/>
    <style:style style:name="P103" style:parent-style-name="Odstavecseseznamem" style:family="paragraph"/>
    <style:style style:name="P104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Odstavecseseznamem" style:family="paragraph"/>
    <style:style style:name="P108" style:parent-style-name="Odstavecseseznamem" style:family="paragraph">
      <style:paragraph-properties fo:margin-left="0.25in">
        <style:tab-stops/>
      </style:paragraph-properties>
    </style:style>
    <style:style style:name="P109" style:parent-style-name="Odstavecseseznamem" style:family="paragraph"/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style:font-size-complex="12pt"/>
    </style:style>
    <style:style style:name="P113" style:parent-style-name="Odstavecseseznamem" style:family="paragraph">
      <style:paragraph-properties fo:margin-left="0.25in">
        <style:tab-stops/>
      </style:paragraph-properties>
    </style:style>
    <style:style style:name="P114" style:parent-style-name="Odstavecseseznamem" style:family="paragraph"/>
    <style:style style:name="T115" style:parent-style-name="Standardnípísmoodstavce" style:family="text">
      <style:text-properties style:font-size-complex="12pt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style:font-size-complex="12pt"/>
    </style:style>
    <style:style style:name="P118" style:parent-style-name="Odstavecseseznamem" style:family="paragraph">
      <style:paragraph-properties fo:margin-left="0.25in">
        <style:tab-stops/>
      </style:paragraph-properties>
    </style:style>
    <style:style style:name="P119" style:parent-style-name="Odstavecseseznamem" style:family="paragraph"/>
    <style:style style:name="P120" style:parent-style-name="Odstavecseseznamem" style:family="paragraph">
      <style:paragraph-properties fo:margin-left="0.25in">
        <style:tab-stops/>
      </style:paragraph-properties>
    </style:style>
    <style:style style:name="P121" style:parent-style-name="Odstavecseseznamem" style:family="paragraph"/>
    <style:style style:name="P122" style:parent-style-name="Odstavecseseznamem" style:family="paragraph">
      <style:paragraph-properties fo:margin-left="0.25in">
        <style:tab-stops/>
      </style:paragraph-properties>
    </style:style>
    <style:style style:name="P123" style:parent-style-name="Odstavecseseznamem" style:family="paragraph"/>
    <style:style style:name="P124" style:parent-style-name="Odstavecseseznamem" style:family="paragraph"/>
    <style:style style:name="P125" style:parent-style-name="Odstavecseseznamem" style:family="paragraph"/>
    <style:style style:name="P126" style:parent-style-name="Odstavecseseznamem" style:family="paragraph"/>
    <style:style style:name="T127" style:parent-style-name="Standardnípísmoodstavce" style:family="text">
      <style:text-properties fo:font-weight="bold" style:font-weight-asian="bold"/>
    </style:style>
    <style:style style:name="P128" style:parent-style-name="Odstavecseseznamem" style:family="paragraph"/>
    <style:style style:name="T129" style:parent-style-name="Standardnípísmoodstavce" style:family="text">
      <style:text-properties fo:font-style="italic" style:font-style-asian="italic"/>
    </style:style>
    <style:style style:name="P130" style:parent-style-name="Odstavecseseznamem" style:family="paragraph"/>
    <style:style style:name="P131" style:parent-style-name="Normální" style:family="paragraph">
      <style:paragraph-properties fo:margin-left="0.25in">
        <style:tab-stops/>
      </style:paragraph-properties>
    </style:style>
    <style:style style:name="P132" style:parent-style-name="Odstavecseseznamem" style:family="paragraph">
      <style:paragraph-properties fo:margin-left="0.25in">
        <style:tab-stops/>
      </style:paragraph-properties>
    </style:style>
    <style:style style:name="P133" style:parent-style-name="Odstavecseseznamem" style:family="paragraph"/>
    <style:style style:name="T134" style:parent-style-name="Standardnípísmoodstavce" style:family="text">
      <style:text-properties fo:font-weight="bold" style:font-weight-asian="bold"/>
    </style:style>
    <style:style style:name="P135" style:parent-style-name="Normální" style:family="paragraph">
      <style:paragraph-properties fo:margin-bottom="0in"/>
    </style:style>
    <style:style style:name="P136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37" style:parent-style-name="Normální" style:family="paragraph">
      <style:paragraph-properties fo:break-before="page" fo:text-align="start"/>
    </style:style>
    <style:style style:name="P138" style:parent-style-name="Normální" style:family="paragraph">
      <style:paragraph-properties fo:margin-bottom="0.1388in" fo:line-height="115%"/>
      <style:text-properties style:font-size-complex="14pt"/>
    </style:style>
    <style:style style:name="P139" style:parent-style-name="Normální" style:family="paragraph">
      <style:paragraph-properties fo:margin-bottom="0in" fo:line-height="100%"/>
    </style:style>
    <style:style style:name="T1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142" style:parent-style-name="Normální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43" style:parent-style-name="Normální" style:family="paragraph">
      <style:paragraph-properties fo:margin-bottom="0in" fo:line-height="100%"/>
    </style:style>
    <style:style style:name="T14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145" style:parent-style-name="Normální" style:family="paragraph">
      <style:paragraph-properties fo:text-align="start" fo:margin-bottom="0in" fo:line-height="100%"/>
      <style:text-properties style:font-size-complex="12pt"/>
    </style:style>
    <style:style style:name="P146" style:parent-style-name="Normální" style:family="paragraph">
      <style:paragraph-properties fo:text-align="start" fo:margin-bottom="0in" fo:line-height="100%"/>
    </style:style>
    <style:style style:name="T147" style:parent-style-name="Standardnípísmoodstavce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start" fo:margin-bottom="0in" fo:line-height="100%"/>
    </style:style>
    <style:style style:name="T149" style:parent-style-name="Standardnípísmoodstavce" style:family="text">
      <style:text-properties style:font-size-complex="12pt"/>
    </style:style>
    <style:style style:name="T150" style:parent-style-name="Standardnípísmoodstavce" style:family="text">
      <style:text-properties fo:font-style="italic" style:font-style-asian="italic" style:font-size-complex="12pt"/>
    </style:style>
    <style:style style:name="T151" style:parent-style-name="Standardnípísmoodstavce" style:family="text">
      <style:text-properties style:font-size-complex="12pt"/>
    </style:style>
    <style:style style:name="P152" style:parent-style-name="Normální" style:family="paragraph">
      <style:paragraph-properties fo:margin-bottom="0in" fo:line-height="100%"/>
      <style:text-properties style:font-size-complex="12pt"/>
    </style:style>
    <style:style style:name="P153" style:parent-style-name="Normální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/>
    </style:style>
    <style:style style:name="P154" style:parent-style-name="Normální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/>
    </style:style>
    <style:style style:name="P155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size-complex="12pt"/>
    </style:style>
    <style:style style:name="P158" style:parent-style-name="Normální" style:family="paragraph">
      <style:paragraph-properties fo:margin-bottom="0in" fo:line-height="100%"/>
    </style:style>
    <style:style style:name="T159" style:parent-style-name="Standardnípísmoodstavce" style:family="text">
      <style:text-properties style:font-size-complex="12pt"/>
    </style:style>
    <style:style style:name="T160" style:parent-style-name="Standardnípísmoodstavce" style:family="text">
      <style:text-properties style:font-size-complex="12pt"/>
    </style:style>
    <style:style style:name="P161" style:parent-style-name="Normální" style:family="paragraph">
      <style:paragraph-properties fo:margin-bottom="0in" fo:line-height="100%"/>
    </style:style>
    <style:style style:name="T162" style:parent-style-name="Standardnípísmoodstavce" style:family="text">
      <style:text-properties style:font-size-complex="12pt"/>
    </style:style>
    <style:style style:name="T163" style:parent-style-name="Standardnípísmoodstavce" style:family="text">
      <style:text-properties style:font-size-complex="12pt"/>
    </style:style>
    <style:style style:name="P164" style:parent-style-name="Normální" style:family="paragraph">
      <style:paragraph-properties fo:margin-bottom="0in" fo:line-height="100%"/>
    </style:style>
    <style:style style:name="T165" style:parent-style-name="Standardnípísmoodstavce" style:family="text">
      <style:text-properties style:font-size-complex="12pt"/>
    </style:style>
    <style:style style:name="T166" style:parent-style-name="Standardnípísmoodstavce" style:family="text">
      <style:text-properties style:font-size-complex="12pt"/>
    </style:style>
    <style:style style:name="P167" style:parent-style-name="Normální" style:family="paragraph">
      <style:paragraph-properties fo:margin-bottom="0in" fo:line-height="100%"/>
    </style:style>
    <style:style style:name="T168" style:parent-style-name="Standardnípísmoodstavce" style:family="text">
      <style:text-properties style:font-size-complex="12pt"/>
    </style:style>
    <style:style style:name="T169" style:parent-style-name="Standardnípísmoodstavce" style:family="text">
      <style:text-properties style:font-size-complex="12pt"/>
    </style:style>
    <style:style style:name="P170" style:parent-style-name="Normální" style:family="paragraph">
      <style:paragraph-properties fo:margin-bottom="0in" fo:line-height="100%"/>
    </style:style>
    <style:style style:name="T171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PODLICENČNÍ SMLOUVA</text:p>
      <text:p text:style-name="P8">Nowatron Elektronik, spol. s r.o.</text:p>
      <text:p text:style-name="P9">se sídlem:<text:tab/>Na Radosti 298/4, 155 21 Praha 5</text:p>
      <text:p text:style-name="P10">IČ:<text:tab/><text:tab/>45270007</text:p>
      <text:p text:style-name="P11">DIČ:<text:tab/><text:tab/>CZ 45270007</text:p>
      <text:p text:style-name="P12">zapsaná v obchodním rejstříku vedeném Městským soudem<text:s/>v Praze, oddíl C, vložka 8876</text:p>
      <text:p text:style-name="P13">bankovní spojení:<text:s/></text:p>
      <text:p text:style-name="P14">číslo bankovního účtu:<text:s/></text:p>
      <text:p text:style-name="P15"/>
      <text:p text:style-name="P16">zastoupena:<text:tab/>Ing. Robertem Odehnalem, jednatelem společnosti</text:p>
      <text:p text:style-name="P17"><text:s text:c="3"/>nebo</text:p>
      <text:p text:style-name="P18">Ing. Pavlem Mihulou, jednatelem společnosti</text:p>
      <text:p text:style-name="P19">na straně jedné</text:p>
      <text:p text:style-name="P20">(dále jen „<text:span text:style-name="T21">Poskytovatel podlicence</text:span>“)</text:p>
      <text:p text:style-name="P22"/>
      <text:p text:style-name="P23">a</text:p>
      <text:p text:style-name="P24"/>
      <text:p text:style-name="P25">Hvězdárna a<text:s/>planetárium v Hradci Králové, příspěvková organizace</text:p>
      <text:p text:style-name="P26">se sídlem:<text:tab/>Zámeček 456/30, Třebeš, 500 08 Hradec Králové</text:p>
      <text:p text:style-name="P27">IČ:<text:tab/><text:tab/>00084018</text:p>
      <text:p text:style-name="P28">DIČ:<text:tab/><text:tab/>CZ00084018</text:p>
      <text:p text:style-name="P29">zapsaná v obchodním rejstříku vedeném Krajským soudem v Hradci Králové, oddíl Pr, vložka 692</text:p>
      <text:p text:style-name="P30">bankovní spojení:<text:s/></text:p>
      <text:p text:style-name="P31">číslo bankovního účtu:<text:s/></text:p>
      <text:p text:style-name="P32">zastoupena: Mgr. Miroslavem Krejčím, ředitelem</text:p>
      <text:p text:style-name="P33">na straně druhé</text:p>
      <text:p text:style-name="P34"/>
      <text:p text:style-name="P35">(dále jen „<text:span text:style-name="T36">Nabyvatel</text:span>“)</text:p>
      <text:p text:style-name="Normální">(Poskytovatel podlicence a Nabyvatel společně dále jako „<text:span text:style-name="T37">Smluvní strany</text:span>“)</text:p>
      <text:p text:style-name="Normální">uzavřeli níže uvedeného dne, měsíce a roku v souladu s § 2358 a násl, a §<text:s/>2363 zákona č. 89/2012 Sb., občanský zákoník, v platném znění (dále jen „<text:span text:style-name="T38">občanský zákoník</text:span>“), následující podlicenční smlouvu (dále jen „<text:span text:style-name="T39">smlouva</text:span>“):</text:p>
      <text:p text:style-name="P40">I.</text:p>
      <text:p text:style-name="P41">PREAMBULE</text:p>
      <text:list text:style-name="LFO1" text:continue-numbering="true">
        <text:list-item>
          <text:p text:style-name="P42">Smluvní strany shodně prohlašují, že podkladem pro uzavření této smlouvy je nabídka Poskytovatele podlicence ze dne 13.9.2019 podaná na základě Výzvy k podání nabídek na veřejnou zakázku malého rozsahu ze dne 06. 09. 2019 (dále jen „<text:span text:style-name="T43">Výzva</text:span>“), když název této veřejné zakázky je „<text:span text:style-name="T44">Pořízení odborného full-dome pořadu „Lucia, the Secret of Shooting Stars</text:span>“.</text:p>
        </text:list-item>
      </text:list>
      <text:p text:style-name="P45"/>
      <text:list text:style-name="LFO1" text:continue-numbering="true">
        <text:list-item>
          <text:p text:style-name="P46">Poskytovatel podlicence prohlašuje, že je držitelem oprávnění k výkonu práva duševního vlastnictví v rozsahu touto smlouvou poskytované podlicence k odbornému full-dome<text:s/><text:soft-page-break/>pořadu „<text:span text:style-name="T47">Lucia, the Secret of Shooting Stars</text:span>“ (dále jen „<text:span text:style-name="T48">Dílo</text:span>“), jehož přesná technická specifikace tvoří nedílnou Přílohu č. 1 této smlouvy, a to na základě příslušné smlouvy uzavřené s vlastníkem autorských práv k Dílu nebo s autorizovaným distributorem pověřeným vlastníkem autorských práv k Dílu, případně s osobou disponující licencí k Dílu v rozsahu touto smlouvou poskytované podlicence.<text:s/></text:p>
        </text:list-item>
      </text:list>
      <text:p text:style-name="Odstavecseseznamem"/>
      <text:list text:style-name="LFO1" text:continue-numbering="true">
        <text:list-item>
          <text:p text:style-name="P49">Poskytovatel podlicence dále prohlašuje, že je držitelem oprávnění k výkonu práva duševního vlastnictví v rozsahu touto smlouvou poskytované podlicence k již existující české zvukové stopě k Dílu, namluvené českými herci Michalem Suchánkem, Richardem Genzerem a Klárou Šumanovou (dále jen „<text:span text:style-name="T50">Dabing</text:span>“¨), a to na základě příslušné smlouvy uzavřené s vlastníkem autorských práv k Dabingu nebo s autorizovaným distributorem pověřeným vlastníkem autorských práv k Dabingu, případně s osobou disponující licencí k Dabingu v rozsahu touto smlouvou poskytované podlicence.</text:p>
        </text:list-item>
      </text:list>
      <text:p text:style-name="P51"/>
      <text:list text:style-name="LFO1" text:continue-numbering="true">
        <text:list-item>
          <text:p text:style-name="P52">Pro případ, kdy Poskytovatel podlicence není v době podpisu této smlouvy držitelem oprávnění k výkonu práva duševního vlastnictví v rozsahu touto smlouvou poskytované podlicence k Dílu a Dabingu, zavazuje se Poskytovatel podlicence tato oprávnění nabýt nejpozději ke dni dodání a instalace Díla a Dabingu dle této smlouvy</text:p>
        </text:list-item>
      </text:list>
      <text:p text:style-name="Odstavecseseznamem"/>
      <text:list text:style-name="LFO1" text:continue-numbering="true">
        <text:list-item>
          <text:p text:style-name="P53">Nabyvatel prohlašuje, že má zájem za touto smlouvou ujednaných podmínek užívat<text:s/>Dílo společně s Dabingem v rámci svých vzdělávacích aktivit pro veřejnost.</text:p>
        </text:list-item>
      </text:list>
      <text:p text:style-name="P54">II.</text:p>
      <text:p text:style-name="P55">PŘEDMĚT SMLOUVY a TERMÍN DODÁNÍ</text:p>
      <text:list text:style-name="LFO2" text:continue-numbering="true">
        <text:list-item>
          <text:p text:style-name="P56">Poskytovatel podlicence touto smlouvou poskytuje Nabyvateli ke dni dodání a instalace Díla podlicenci ve smyslu § 2363 občanského zákoníku k<text:s/>užití Díla, a to ve formě oprávnění neomezeného sdělování Díla veřejnosti jeho promítáním v digitálním planetáriu v Hradci Králové Nabyvatelem, za podmínek touto smlouvou stanovených.</text:p>
        </text:list-item>
      </text:list>
      <text:p text:style-name="P57"/>
      <text:list text:style-name="LFO2" text:continue-numbering="true">
        <text:list-item>
          <text:p text:style-name="P58">Poskytovatel podlicence se dále zavazuje zajistit pro Nabyvatele dodání<text:s/>Dabingu společně s Dílem, a ke dni dodání a instalace Díla poskytnout Nabyvateli podlicenci rovněž k Dabingu a jeho neomezenému užití společně s Dílem.</text:p>
        </text:list-item>
      </text:list>
      <text:p text:style-name="P59"/>
      <text:list text:style-name="LFO2" text:continue-numbering="true">
        <text:list-item>
          <text:p text:style-name="P60">Poskytovatel podlicence se zavazuje Dílo a Dabing dodat a instalovat v sídle Nabyvatele na adrese Zámeček 456/30, Třebeš, 500 08 Hradec Králové, a to<text:s/><text:span text:style-name="T61">nejpozději do dne 23. 10. 2019</text:span>. Součástí dodání a instalace Díla a Dabingu budou i následující činnosti Poskytovatele podlicence:</text:p>
        </text:list-item>
      </text:list>
      <text:list text:style-name="LFO3" text:continue-numbering="true">
        <text:list-item>
          <text:p text:style-name="P62">předání všech potřebných dokladů a listin souvisejících s dodáním<text:span text:style-name="T63"><text:s/>(</text:span><text:span text:style-name="T64">návody k po</text:span><text:span text:style-name="T65">užití, záruční listy, certifikát nebo prohlášení o shodě apod.);</text:span></text:p>
        </text:list-item>
        <text:list-item>
          <text:p text:style-name="P66"><text:span text:style-name="T67">protokolární zaškolení uživatelů, bude-li nezbytné;</text:span></text:p>
        </text:list-item>
        <text:list-item>
          <text:p text:style-name="P68"><text:span text:style-name="T69">přehrání dodaného Díla v součinnosti s Nabyvatelem, a to</text:span><text:s/>ve dvou jazykových mutacích, anglické a české. Dílo bude přehráno na k tomu určeném digitálním zařízení Nabyvatele v jeho sídle, a toto přehrání musí být bezproblémové, zejména bez jakéhokoliv trhání nebo jiných vad obrazu spočívajících například ve vysokém stupni komprese zdroje, a rovněž bez praskání, jiných zvukových vad, apod.</text:p>
        </text:list-item>
      </text:list>
      <text:p text:style-name="Odstavecseseznamem"/>
      <text:list text:style-name="LFO2" text:continue-numbering="true">
        <text:list-item>
          <text:p text:style-name="P70">O řádném dodání a instalaci Díla a Dabingu bude Smluvními stranami pořízen předávací protokol.</text:p>
        </text:list-item>
      </text:list>
      <text:p text:style-name="P71"/>
      <text:p text:style-name="P72">III.</text:p>
      <text:p text:style-name="P73"><text:span text:style-name="T74">PODMÍNKY POSKYTNUTÍ PODLICENCE</text:span></text:p>
      <text:list text:style-name="LFO4" text:continue-numbering="true">
        <text:list-item>
          <text:p text:style-name="P75">Doba trvání poskytnuté podlicence k Dílu a Dabingu činí 50 (padesát) let ode dne dodání a instalace Díla v sídle Nabyvatele.</text:p>
        </text:list-item>
      </text:list>
      <text:p text:style-name="P76"/>
      <text:list text:style-name="LFO4" text:continue-numbering="true">
        <text:list-item>
          <text:p text:style-name="P77">Nabyvatel podlicence není povinen využít podlicenci k užití Díla a Dabingu, čímž však není dotčen nárok Poskytovatele podlicence vůči Nabyvateli na zaplacení odměny za podmínek touto smlouvou stanovených.</text:p>
        </text:list-item>
      </text:list>
      <text:p text:style-name="P78"/>
      <text:list text:style-name="LFO4" text:continue-numbering="true">
        <text:list-item>
          <text:p text:style-name="P79">Nabyvatel podlicence je oprávněn na základě poskytnuté podlicence užít Dílo v původní i změněné podobě spočívající v přidání české zvukové stopy (Dabingu).</text:p>
        </text:list-item>
      </text:list>
      <text:p text:style-name="P80"/>
      <text:list text:style-name="LFO4" text:continue-numbering="true">
        <text:list-item>
          <text:p text:style-name="P81">Veškerá dokumentace vztahující se k Dílu a Dabingu bude Poskytovatelem podlicence předána Nabyvateli v českém jazyce a anglickém jazyce 1 x v tištěné podobě a 1 x v elektronické podobě na datovém nosiči (ve formátu *.doc, *.pdf, případně jiném formátu po dohodě s Nabyvatelem).</text:p>
        </text:list-item>
      </text:list>
      <text:p text:style-name="P82"/>
      <text:list text:style-name="LFO4" text:continue-numbering="true">
        <text:list-item>
          <text:p text:style-name="P83">Dílo a Dabing budou Poskytovatelem podlicence dodány Nabyvateli na datovém nosiči a ve formátu blíže vymezeném v technické specifikaci, jež tvoří nedílnou Přílohu č. 1 této smlouvy.</text:p>
        </text:list-item>
      </text:list>
      <text:p text:style-name="Odstavecseseznamem"/>
      <text:list text:style-name="LFO4" text:continue-numbering="true">
        <text:list-item>
          <text:p text:style-name="P84">Poskytovatel podlicence se zavazuje, že ke dni dodání a instalace Díla včetně Dabingu zajistí na celou dobu trvání podlicencí potřebná oprávnění zajišťující, že ve výkonu poskytnutých podlicencí k Dílu<text:s/>a Dabingu podle této smlouvy nebude Nabyvatel po dobu jejich trvání jakkoliv omezen a za užití Díla a Dabingu v rozsahu poskytnutých podlicencí nebude žádná třetí osoba oprávněna po Nabyvateli požadovat žádné plnění.<text:s/></text:p>
        </text:list-item>
      </text:list>
      <text:p text:style-name="Odstavecseseznamem"/>
      <text:soft-page-break/>
      <text:list text:style-name="LFO4" text:continue-numbering="true">
        <text:list-item>
          <text:p text:style-name="P85">V případě, že Poskytovatel<text:s/>podlicence nesplní svoji povinnost dle čl. III. odst. 6 této smlouvy, je Poskytovatel podlicence povinen zaplatit Nabyvateli smluvní pokutu ve výši 80.000,- Kč. Úhradou smluvní pokuty není dotčen nárok na náhradu škody.</text:p>
        </text:list-item>
      </text:list>
      <text:p text:style-name="Odstavecseseznamem"/>
      <text:list text:style-name="LFO4" text:continue-numbering="true">
        <text:list-item>
          <text:p text:style-name="P86">Poskytoval podlicence se tímto ve smyslu § 2000 odst. 2 občanského zákoníku výslovně vzdává práva domáhat se zrušení závazku spočívajícího v poskytnutí podlicence k Dílu a Dabingu Nabyvateli podle této smlouvy.</text:p>
        </text:list-item>
      </text:list>
      <text:p text:style-name="Normální"/>
      <text:p text:style-name="P87">IV.</text:p>
      <text:p text:style-name="P88"><text:span text:style-name="T89">ODMĚNA</text:span></text:p>
      <text:list text:style-name="LFO5" text:continue-numbering="true">
        <text:list-item>
          <text:p text:style-name="P90">Nabyvatel se zavazuje zaplatit Poskytovateli podlicence za poskytnutí podlicence k Dílu a  Dabingu odměnu ve výši 427 130,- Kč včetně DPH /<text:span text:style-name="T91">slovy: čtyřistadvacetsedmtisícstotřicet korun českých</text:span>/ (dále jen „<text:span text:style-name="T92">Odměna</text:span>“).</text:p>
        </text:list-item>
      </text:list>
      <text:p text:style-name="P93"/>
      <text:list text:style-name="LFO5" text:continue-numbering="true">
        <text:list-item>
          <text:p text:style-name="P94">Nabyvatel zaplatí Poskytovateli podlicence Odměnu bezhotovostním převodem na účet Poskytovatele podlicence uvedený v náhlaví této smlouvy, a to do pěti dnů ode dne dodání a instalace Díla včetně Dabingu Poskytovatelem podlicence, na základě faktury za tím účelem vystavené.</text:p>
        </text:list-item>
      </text:list>
      <text:p text:style-name="P95"/>
      <text:list text:style-name="LFO5" text:continue-numbering="true">
        <text:list-item>
          <text:p text:style-name="P96">Smluvní strany shodně prohlašují, že nárok Poskytovatele podlicence vůči Nabyvateli na zaplacení Odměny vznikne pouze v případě řádného dodání a instalace Díla včetně Dabingu a po podpisu předávacího protokolu.</text:p>
        </text:list-item>
      </text:list>
      <text:p text:style-name="P97"/>
      <text:list text:style-name="LFO5" text:continue-numbering="true">
        <text:list-item>
          <text:p text:style-name="P98">V případě, kdy Poskytovatel podlicence nedodá Nabyvateli Dílo a Dabing v ujednaném termínu nebo Dílo či Dabing bude při dodání a instalaci v sídle Nabyvatele vykazovat vady, je Poskytovatel podlicence povinen Dílo nebo Dabing Nabyvateli dodat v dodatečné lhůtě 3 kalendářních dnů od 23.10.2019.</text:p>
        </text:list-item>
      </text:list>
      <text:p text:style-name="P99"/>
      <text:list text:style-name="LFO5" text:continue-numbering="true">
        <text:list-item>
          <text:p text:style-name="P100">V případě, že Poskytovatel podlicence nesplní svoji povinnost dodat Dílo a Dabing bez vad ani<text:s/>v dodatečné lhůtě dle čl. IV. odst. 4 této smlouvy, je Poskytovatel podlicence povinen zaplatit Nabyvateli smluvní pokutu ve výši 80.000,- Kč. Úhradou smluvní pokuty není dotčen nárok na náhradu škody.</text:p>
        </text:list-item>
      </text:list>
      <text:p text:style-name="P101"/>
      <text:list text:style-name="LFO5" text:continue-numbering="true">
        <text:list-item>
          <text:p text:style-name="P102">V případě, že Poskytovatel podlicence nesplní svoji<text:s/>povinnost dodat Dílo a Dabing bez vad ani v dodatečné lhůtě dle čl. IV. odst. 4 této smlouvy, vzniká Nabyvateli právo odstoupit od této smlouvy.<text:s/></text:p>
        </text:list-item>
      </text:list>
      <text:p text:style-name="Odstavecseseznamem"/>
      <text:soft-page-break/>
      <text:list text:style-name="LFO5" text:continue-numbering="true">
        <text:list-item>
          <text:p text:style-name="P103">Smluvní strany pro vyloučení pochybností konstatují, že výše Odměny je konečná a závazná, a v této jsou zahrnuta veškerá možná plnění související s užitím Díla a Dabingu Nabyvatelem po dobu trvání poskytnuté podlicence.<text:s/></text:p>
        </text:list-item>
      </text:list>
      <text:p text:style-name="P104">V.</text:p>
      <text:p text:style-name="P105"><text:span text:style-name="T106">ZÁVĚREČNÁ USTANOVENÍ</text:span></text:p>
      <text:list text:style-name="LFO6" text:continue-numbering="true">
        <text:list-item>
          <text:p text:style-name="P107">Tato smlouva je vyhotovena ve 2 (dvou) stejnopisech, z nichž každá ze Smluvních stran obdrží po jednom z nich.</text:p>
        </text:list-item>
      </text:list>
      <text:p text:style-name="P108"/>
      <text:list text:style-name="LFO6" text:continue-numbering="true">
        <text:list-item>
          <text:p text:style-name="P109"><text:span text:style-name="T110">Tuto sml</text:span><text:span text:style-name="T111">ouvu lze měnit pouze písemnými, vzestupně číslovanými dodatky. Smluvní strany prohlašují, že si nepřejí být vázány, nebude-li tato forma dodržena. Vylučují se ustanovení občanského zákoníku upravující přijetí návrhu s dodatkem, odchylkou nebo vyjádřením ji</text:span><text:span text:style-name="T112">nými slovy.</text:span></text:p>
        </text:list-item>
      </text:list>
      <text:p text:style-name="P113"/>
      <text:list text:style-name="LFO6" text:continue-numbering="true">
        <text:list-item>
          <text:p text:style-name="P114"><text:span text:style-name="T115">Je nebo stane-li se některé ustanovení této smlouvy zdánlivým, neplatným nebo nevymahatelným, prohlašují Smluvní strany, že takovéto zdánlivé, neplatné nebo nevymahatelné ustanovení nemá vliv na platnost a vymahatelnost ostatních ustanovení<text:s/></text:span><text:span text:style-name="T116">této smlouvy. Smluvní strany se zároveň zavazují nahradit toto zdánlivé, neplatné nebo nevymahatelné ustanovení novým, platným a vymahatelným, které bude v co nejvyšší míře odpovídat původnímu zdánlivému, neplatnému nebo nevymahatelnému ustanovení této sml</text:span><text:span text:style-name="T117">ouvy a zároveň bude v souladu s účelem této smlouvy. Ustanovení tohoto odstavce platí obdobně, ukáže-li se tato smlouva jako celek zdánlivou, neplatnou, neúčinnou nebo nevymahatelnou.</text:span></text:p>
        </text:list-item>
      </text:list>
      <text:p text:style-name="P118"/>
      <text:list text:style-name="LFO6" text:continue-numbering="true">
        <text:list-item>
          <text:p text:style-name="P119">Právní vztahy neupravené touto smlouvou se řídí ustanoveními zákona č.<text:s/>89/2012 Sb., občanského zákoníku, a zákona č. 121/2000 Sb., o právu autorském, o právech souvisejících s právem autorským a o změně některých zákonů (autorský zákon).</text:p>
        </text:list-item>
      </text:list>
      <text:p text:style-name="P120"/>
      <text:list text:style-name="LFO6" text:continue-numbering="true">
        <text:list-item>
          <text:p text:style-name="P121">Poskytovatel podlicence <text:s/>podpisem této smlouvy bere na vědomí, že tato smlouva nebude uveřejněna na zadávacím profilu Nabyvatele <text:a xlink:href="https://zakazky.cenakhk.cz/profile_display_18.html" office:target-frame-name="_top" xlink:show="replace"><text:a xlink:href="https://zakazky.cenakhk.cz/profile_display_18.html" office:target-frame-name="_top" xlink:show="replace"><text:span text:style-name="Hypertextovýodkaz">https://zakazky.cenakhk.cz/profile_display_18.html</text:span></text:a></text:a>.</text:p>
        </text:list-item>
      </text:list>
      <text:p text:style-name="P122"/>
      <text:list text:style-name="LFO6" text:continue-numbering="true">
        <text:list-item>
          <text:p text:style-name="P123">Poskytovatel podlicence<text:s/>podpisem této smlouvy bere na vědomí a souhlasí s tím, že tato smlouva bude zveřejněna v registru smluv vedeném v souladu se zákonem č. 340/2015 Sb., o registru smluv.</text:p>
        </text:list-item>
      </text:list>
      <text:p text:style-name="Odstavecseseznamem"/>
      <text:list text:style-name="LFO6" text:continue-numbering="true">
        <text:list-item>
          <text:p text:style-name="P124">Dle § 5 odst. 5 zákona o registru smluv je k řádnému uveřejnění smlouvy třeba, aby byla<text:s/>uveřejněna způsobem tam stanoveným, a to včetně vyplnění metadat. Smluvní strany se dohodly, že uveřejní metadata v níže uvedeném rozsahu a prohlašují, že uvedený rozsah metadat:</text:p>
        </text:list-item>
      </text:list>
      <text:p text:style-name="Odstavecseseznamem"/>
      <text:list text:style-name="LFO7" text:continue-numbering="true">
        <text:list-item>
          <text:p text:style-name="P125">identifikace smluvních stran:</text:p>
        </text:list-item>
      </text:list>
      <text:p text:style-name="Odstavecseseznamem">Hvězdárna a planetárium v Hradci Králové, příspěvková organizace, sídlo: Zámeček 456/30, Třebeš, 500 08 Hradec Králové, IČ: 00084018, DS 4r3kkn3</text:p>
      <text:p text:style-name="Odstavecseseznamem">Nowatron Elektronik, spol. s r. o., sídlo: Na Radosti 298/4, 155 21 Praha 5, IČ: 45270007, DS q45qqaj</text:p>
      <text:list text:style-name="LFO7" text:continue-numbering="true">
        <text:list-item>
          <text:p text:style-name="P126">vymezení předmětu smlouvy: Podlicenční smlouva - dodávka odborného full-dome pořadu „<text:span text:style-name="T127">Lucia, the Secret of Shooting Stars</text:span>“ včetně existujícího dabingu českých herců Michala Suchánka, Richarda Genzera a Kláry Šumanové, a poskytnutí příslušných podlicencí k užití pořadu společně s dabingem.</text:p>
        </text:list-item>
        <text:list-item>
          <text:p text:style-name="P128">cena: 427 130,- Kč včetně DPH /slovy:<text:s/><text:span text:style-name="T129">čtyřistadvacetsedmtisícstotřicet korun českých</text:span><text:s/></text:p>
        </text:list-item>
        <text:list-item>
          <text:p text:style-name="P130">datum uzavření smlouvy: datum podpisu smlouvy poslední smluvní stranou</text:p>
        </text:list-item>
      </text:list>
      <text:p text:style-name="P131">považují za správný, úplný a v tomto znění plně odpovídající a vyhovující požadavkům zákona o registru smluv.</text:p>
      <text:p text:style-name="P132"/>
      <text:list text:style-name="LFO6" text:continue-numbering="true">
        <text:list-item>
          <text:p text:style-name="P133">Smluvní strany prohlašují, že smlouvu uzavírají na základě svobodné a vážné vůle. Na důkaz souhlasu s obsahem smlouvy připojují k ní obě Smluvní strany své podpisy.</text:p>
        </text:list-item>
      </text:list>
      <text:p text:style-name="Odstavecseseznamem"/>
      <text:p text:style-name="Normální"/>
      <text:p text:style-name="Normální"/>
      <text:p text:style-name="Normální">Příloha č. 1 – Technická specifikace full-dome pořadu „<text:span text:style-name="T134">Lucia, the Secret of Shooting Stars</text:span>“</text:p>
      <text:p text:style-name="Normální"/>
      <text:p text:style-name="Normální"/>
      <text:p text:style-name="Normální"/>
      <text:p text:style-name="Normální"/>
      <text:p text:style-name="Normální">V<text:s/>Praze dne 13.9.2019<text:tab/><text:tab/><text:tab/><text:tab/>V Hradci Králové dne 26. 09. 2019</text:p>
      <text:p text:style-name="Normální"/>
      <text:p text:style-name="Normální"/>
      <text:p text:style-name="Normální"/>
      <text:p text:style-name="Normální"/>
      <text:p text:style-name="P135">…………………………………..<text:tab/><text:tab/><text:tab/>………………………………….</text:p>
      <text:p text:style-name="P136">Nowatron Elektronik, spol. s r. o.<text:tab/>Hvězdárna a planetárium v Hradci Králové, příspěvková organizace</text:p>
      <text:p text:style-name="Normální">Ing. Robert Odehnal, jednatel společnosti<text:tab/><text:tab/>Mgr. Miroslav Krejčí, ředitel</text:p>
      <text:p text:style-name="P137"/>
      <text:p text:style-name="P138">Příloha č. 1 k podlicenční smlouvě</text:p>
      <text:p text:style-name="P139"><text:span text:style-name="T140">Technická specifikace full-dome pořadu „</text:span><text:span text:style-name="T141">Lucia, the Secret of Shooting Stars“</text:span></text:p>
      <text:p text:style-name="P142"/>
      <text:p text:style-name="P143"><text:span text:style-name="T144">Lucia, the Secret of Shooting Stars</text:span></text:p>
      <text:list text:style-name="LFO8" text:continue-numbering="true">
        <text:list-item>
          <text:p text:style-name="P145">produkce: Planetarium de Saint-Etienne</text:p>
        </text:list-item>
        <text:list-item>
          <text:p text:style-name="P146"><text:a xlink:href="https://www.fddb.org/fulldome-shows/lucia-the-secret-of-shooting-stars/" office:target-frame-name="_top" xlink:show="replace"><text:span text:style-name="T147">https://www.fddb.org/fulldome-shows/lucia-the-secret-of-shooting-stars/</text:span></text:a></text:p>
        </text:list-item>
        <text:list-item>
          <text:p text:style-name="P148"><text:span text:style-name="T149">stopáž</text:span><text:span text:style-name="T150">:<text:s/></text:span><text:span text:style-name="T151">do 30 minut.</text:span></text:p>
        </text:list-item>
        <text:list-item>
          <text:p text:style-name="P152">anotace: Polární medvěd Vladimír a tučňák James cestují na palubě Polarisu zkoumat polární záře. Po zásahu lodi meteoritem ztroskotají na úpatí předkolumbovské pyramidy a setkávají se s Lucií, kolibříkem se zájmem o kameny. Vypráví jim legendu o „kamenech světla“. Meteority, padající hvězdy, tyto „kameny světla“ je všechny fascinují. Na cestě za řešením záhady navštíví Měsíc, pás asteroidů a nakonec přistanou na jádru komety. Kdo se baví házením kamenů z vesmíru? Hypotézy, pozorování a analýzy jim pomohou najít odpověď. Tento pořad pro děti přináší úžasné vizuální efekty a dokonale využívá možností celoplošné projekce v digitálním planetáriu.</text:p>
        </text:list-item>
      </text:list>
      <text:p text:style-name="P153"/>
      <text:p text:style-name="P154"/>
      <text:p text:style-name="P155">Požadavky na formát a vlastnosti full-dome pořadu:</text:p>
      <text:list text:style-name="LFO9" text:continue-numbering="true">
        <text:list-item>
          <text:p text:style-name="P156"><text:span text:style-name="T157">pořad musí být v nejnovější aktuální verzi a dodán na HDD,</text:span></text:p>
        </text:list-item>
        <text:list-item>
          <text:p text:style-name="P158"><text:span text:style-name="T159">minimální nativní rozlišení 4K (4096 x 4096 pixelů - na polokouli) – nesmí být škálováno (upscaleováno) z nižšího rozlišení, snímková<text:s/></text:span><text:span text:style-name="T160">frekvence 30 fps,</text:span></text:p>
        </text:list-item>
        <text:list-item>
          <text:p text:style-name="P161"><text:span text:style-name="T162">pořad bude dodán jako sada jednotlivých snímků fulldome master splňujících výše uvedené parametry, která bude následně enkódována a odzkoušena v softwareovém prostředí digitálního planetária v Hradci Králové. Variantně lze dodat pořad pře</text:span><text:span text:style-name="T163">dem zakódovaný (slicing/encoding Zeiss) do používaného formátu MPEG-2 (Zeiss full dome) a odzkoušený pro plnou kompatibilitu s prostředím Powerdome Showmanager, Powerdome Player a Uniview,</text:span></text:p>
        </text:list-item>
        <text:list-item>
          <text:p text:style-name="P164"><text:span text:style-name="T165">zvukový formát 5.1 se samostatnou hlasovou stopou oddělenou od osta</text:span><text:span text:style-name="T166">tních kanálů,</text:span></text:p>
        </text:list-item>
        <text:list-item>
          <text:p text:style-name="P167"><text:span text:style-name="T168">při předání musí být pořad bezproblémově přehrán na stávajícím zařízení digitálního planetária v Hradci Králové bez jakéhokoliv trhání a jiných vad obrazu (např. vysoký stupeň použité komprese zdroje, tearing artefact a další) a rovněž bez pr</text:span><text:span text:style-name="T169">askání a jiných zvukových vad (jako clipping a popping),</text:span></text:p>
        </text:list-item>
        <text:list-item>
          <text:p text:style-name="P170"><text:span text:style-name="T171">zvuková stopa bude dodána ve dvou jazykových mutacích, a to v anglické verzi a v českém dabingu s hlasy herců Michala Suchánka, Richarda Genzera a Kláry Šumanové.<text:s/>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2E74B5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Podlicenční smlouva, Stránka<text:s/></text:span><text:span text:style-name="T5"><text:page-number text:fixed="false">2</text:page-number></text:span><text:span text:style-name="T6"><text:s/>z<text:s/></text:span><text:span text:style-name="T7"><text:page-count>7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VLÍČEK&amp;PARTNERS - Mgr. Adam Friml</meta:initial-creator>
    <dc:creator>EKO 3</dc:creator>
    <meta:creation-date>2019-10-29T08:48:00Z</meta:creation-date>
    <dc:date>2019-10-29T08:48:00Z</dc:date>
    <meta:print-date>2019-09-25T14:21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022" meta:character-count="13926" meta:row-count="99" meta:non-whitespace-character-count="11931"/>
  </office:meta>
</office:document-meta>
</file>