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1" style:family="paragraph"/>
    <style:style style:name="P20" style:parent-style-name="Odstavecseseznamem" style:list-style-name="LFO1" style:family="paragraph"/>
    <style:style style:name="P21" style:parent-style-name="Odstavecseseznamem" style:list-style-name="LFO1" style:family="paragraph"/>
    <style:style style:name="P22" style:parent-style-name="Odstavecseseznamem" style:list-style-name="LFO1" style:family="paragraph"/>
    <style:style style:name="P23" style:parent-style-name="Odstavecseseznamem" style:list-style-name="LFO1" style:family="paragraph"/>
    <style:style style:name="P24" style:parent-style-name="Odstavecseseznamem" style:list-style-name="LFO1" style:family="paragraph"/>
    <style:style style:name="P25" style:parent-style-name="Odstavecseseznamem" style:list-style-name="LFO1" style:family="paragraph"/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P30" style:parent-style-name="Odstavecseseznamem" style:list-style-name="LFO1" style:family="paragraph"/>
    <style:style style:name="P31" style:parent-style-name="Odstavecseseznamem" style:list-style-name="LFO1" style:family="paragraph"/>
    <style:style style:name="P32" style:parent-style-name="Odstavecseseznamem" style:list-style-name="LFO1" style:family="paragraph"/>
    <style:style style:name="P33" style:parent-style-name="Odstavecseseznamem" style:list-style-name="LFO1" style:family="paragraph"/>
    <style:style style:name="P34" style:parent-style-name="Odstavecseseznamem" style:list-style-name="LFO1" style:family="paragraph"/>
    <style:style style:name="P35" style:parent-style-name="Normální" style:family="paragraph">
      <style:paragraph-properties fo:margin-left="0.25in">
        <style:tab-stops/>
      </style:paragraph-properties>
    </style:style>
    <style:style style:name="P36" style:parent-style-name="Normální" style:family="paragraph">
      <style:paragraph-properties fo:margin-left="0.25in">
        <style:tab-stops/>
      </style:paragraph-properties>
    </style:style>
    <style:style style:name="P37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Lesy města Klatov, s.r.o.</text:p>
      <text:p text:style-name="P2">Pravidla pro přejímku prací</text:p>
      <text:p text:style-name="P3">Pěstební činnost:</text:p>
      <text:list text:style-name="LFO1" text:continue-numbering="true">
        <text:list-item>
          <text:p text:style-name="P4">ožínání musí být provedeno po celé ploše, po zásahu nesmějí být poškozeny sazenice, výška strniště smí být do<text:s/>1/3 výšky sazenice, buřeň musí být ožnuta tak, aby nezalehla sazenice, do ožnutí patří i nežádoucí dřeviny a keře do 1cm u kořenového krčku</text:p>
        </text:list-item>
        <text:list-item>
          <text:p text:style-name="P5">nádoby od chemikálií musí být odstraněny nejpozději v den předání</text:p>
        </text:list-item>
        <text:list-item>
          <text:p text:style-name="P6">oplocení, kůly od sebe smí být maximálně do 3 m, do země mají být dostatečně zapuštěny, dále dbát pokynů lesního</text:p>
        </text:list-item>
        <text:list-item>
          <text:p text:style-name="P7">prořezávky – jedinci musí být staženy na zem, krátí se na sekce dlouhé 2 m, porost musí být rozčleněn linkami dle pokynů lesního, zásah musí být proveden v požadované intenzitě po celé ploše</text:p>
        </text:list-item>
        <text:list-item>
          <text:p text:style-name="P8">klest, odklízí se spálením nebo naházením na hromady nebo řady o základě 2 m po celé ploše porostu</text:p>
        </text:list-item>
        <text:list-item>
          <text:p text:style-name="P9">výsek, vyřezaní jedinci se krátí na 2 m dlouhé sekce a ukládají se tak, aby materiál nebránil růstu kultury nebo dalším pracovním operacím, dle pokynů lesního</text:p>
        </text:list-item>
        <text:list-item>
          <text:p text:style-name="P10">zpřístupnění, hmota se krátí na 2 m sekce a ukládá se na řady nebo na hromady dle určení lesního</text:p>
        </text:list-item>
      </text:list>
      <text:p text:style-name="P11">Těžba:</text:p>
      <text:list text:style-name="LFO1" text:continue-numbering="true">
        <text:list-item>
          <text:p text:style-name="P12">číslování, číselná řada přidělena příslušným lesním</text:p>
        </text:list-item>
        <text:list-item>
          <text:p text:style-name="P13">těžit tak, aby se neponičily nálety, mlaziny, oplocenky apod.</text:p>
        </text:list-item>
        <text:list-item>
          <text:p text:style-name="P14">zpracovávat dřevo do 4 cm na čepu, slabá hmota se přijímá jako surové kmeny (změřením délky a středu) tam, kde hmotnatost podle tabulek nedosahuje tř.0, bude hmota přijímána jako tř. 00 (hmotou 0,03m3)</text:p>
        </text:list-item>
        <text:list-item>
          <text:p text:style-name="P15">středy dřeva označovat křídou nebo zářezem</text:p>
        </text:list-item>
        <text:list-item>
          <text:p text:style-name="P16">na čele se vyznačí délka, tloušťka, jakost (A,B,KPZ,LD)</text:p>
        </text:list-item>
        <text:list-item>
          <text:p text:style-name="P17">kmeny, kde je středový průměr přes 20 cm se měří střed 2x (křížkem), při měření se zaokrouhluje vždy na celé cm dolů, např. 23,8 = 23, nesouhlasné průměry se zaokrouhlují dolů, tj. např.23,24 = 23</text:p>
        </text:list-item>
        <text:list-item>
          <text:p text:style-name="P18">na dřevě musí být odstraněny nedořezy, třísky, kořenové náběhy (nesmí být více jak 3cm nad oblou plochou kmene)</text:p>
        </text:list-item>
        <text:list-item>
          <text:p text:style-name="P19">dřevo musí být kvalitně odvětveno po celém obvodu a délce kmene</text:p>
        </text:list-item>
        <text:list-item>
          <text:p text:style-name="P20">maximální délka dřeva je 18 m, není-li určeno jinak</text:p>
        </text:list-item>
        <text:list-item>
          <text:p text:style-name="P21">při výrobě tyčí tyto důsledně třídit, snášet a u oddenku podložit</text:p>
        </text:list-item>
        <text:list-item>
          <text:p text:style-name="P22">kulatinové<text:s/>sortimenty přijímat kulatinovým číslem přidělěné číselné řady</text:p>
        </text:list-item>
        <text:list-item>
          <text:p text:style-name="P23">těžené sortimenty budou upřesněny vždy před započetím práce v porostě</text:p>
        </text:list-item>
      </text:list>
      <text:p text:style-name="Odstavecseseznamem">obecně platí:<text:tab/>čep u LD<text:s/><text:tab/>= min 30cm bez kůry nadměrek 20cm</text:p>
      <text:p text:style-name="Odstavecseseznamem"><text:tab/><text:tab/>čep u kulatiny<text:tab/>= min 15cm bez kůry nadměrek do 10 m délky 20cm</text:p>
      <text:p text:style-name="Odstavecseseznamem"><text:tab/><text:tab/><text:tab/><text:tab/><text:tab/><text:tab/><text:tab/><text:tab/>nad 10 m délky 30cm</text:p>
      <text:p text:style-name="Odstavecseseznamem"><text:tab/><text:tab/>čep u list.kulat.<text:tab/>= min 25 cm bez kůry nadměrek do 10 m délky 20cm</text:p>
      <text:p text:style-name="Odstavecseseznamem"><text:tab/><text:tab/><text:tab/><text:tab/><text:tab/><text:tab/><text:tab/><text:tab/><text:s/>nad 10 m délky 30cm</text:p>
      <text:list text:style-name="LFO1" text:continue-numbering="true">
        <text:list-item>
          <text:p text:style-name="P24">na místech, kde by bylo dlouhé dříví neodvozitelné nebo se nedá přiložit se budou vyrábět výřezy délek 4 nebo 5 m s nadměrkem 20cm</text:p>
        </text:list-item>
        <text:list-item>
          <text:p text:style-name="P25"><text:span text:style-name="T26">v porostu nesmějí po opuštění pracoviště zůstat zavěšené stromy</text:span>, lesní nesmí porost zaplatit, pokud v něm zůstaly zavěšené stromy<text:tab/></text:p>
        </text:list-item>
      </text:list>
      <text:p text:style-name="P27">Přibližování:</text:p>
      <text:list text:style-name="LFO1" text:continue-numbering="true">
        <text:list-item>
          <text:p text:style-name="P28">místo skládkování určí lesní stejně jako směr a trasu přibližování, na cizí pozemky skládkovat až po dohodě LM<text:s/>KT s majitelem</text:p>
        </text:list-item>
        <text:list-item>
          <text:p text:style-name="P29">zakazuje se skládkovat do stok, pokud nebude zajištěno řádné podložení pro průtok vody</text:p>
        </text:list-item>
        <text:list-item>
          <text:p text:style-name="P30">skládky musí být podloženy dvěma podvaly o minimální tloušťce 20cm, skládky se začelují s přesností 0,5m</text:p>
        </text:list-item>
        <text:list-item>
          <text:p text:style-name="P31">výjimku tvoří skládky kolmo k cestě, které smí být hluboké max. 6m od středu vozovky</text:p>
        </text:list-item>
        <text:list-item>
          <text:p text:style-name="P32">skládkovat se musí podle dřevin sortimentů a pokud je např. dlouhá a krátká kulatina nebo surové kmeny, musí být tyto skládkovány zvláště</text:p>
        </text:list-item>
        <text:list-item>
          <text:p text:style-name="P33">na skládce musí být maximální počet kmenů orientován jedním směrem<text:tab/></text:p>
        </text:list-item>
        <text:list-item>
          <text:p text:style-name="P34">odřené stromy<text:s/>musí být ošetřeny vhodným fungicidním přípravkem, nátěr provedou pracovníci, kteří dříví přibližovali na své náklady – pokud nebude ošetření provedeno, neměla by být práce lesním převzata do doby natření odřených stromů</text:p>
        </text:list-item>
      </text:list>
      <text:p text:style-name="P35"/>
      <text:p text:style-name="P36">Termíny natření – dle smlouvy<text:line-break/>od 1.<text:s/>3. – 30. 11. dle konce směny<text:line-break/>od 1. 12. – 28. 2. do konce následujícího kalendářního týdne</text:p>
      <text:p text:style-name="P37">Tyto pokyny mohou být během platnosti smlouvy změněny příkazem lesního.</text:p>
      <text:p text:style-name="Normální"><text:line-break/>Beru na vědomí tyto základní požadavky odběratele vyplývající z „Pravidel pro přejímku prací“ a zavazuji se je plnit.<text:line-break/>Prohlašuji, že jsem byl seznámen s Traumatologickým plánem a Organizační směrnicí společnosti Lesy města Klatov, s.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e</meta:initial-creator>
    <dc:creator>spravce</dc:creator>
    <meta:creation-date>2016-12-22T13:54:00Z</meta:creation-date>
    <dc:date>2016-12-22T13:54:00Z</dc:date>
    <meta:print-date>2016-10-24T05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902" meta:row-count="27" meta:non-whitespace-character-count="3343"/>
  </office:meta>
</office:document-meta>
</file>