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style:rel-width="100%" fo:margin-left="-0.141cm" fo:margin-top="0cm" fo:margin-bottom="0cm" table:align="left" style:writing-mode="lr-tb"/>
    </style:style>
    <style:style style:name="Tabulka1.A" style:family="table-column">
      <style:table-column-properties style:column-width="11.114cm" style:rel-column-width="6300*"/>
    </style:style>
    <style:style style:name="Tabulka1.B" style:family="table-column">
      <style:table-column-properties style:column-width="4.884cm" style:rel-column-width="2769*"/>
    </style:style>
    <style:style style:name="Tabulka1.1" style:family="table-row">
      <style:table-row-properties style:min-row-height="2.477cm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ulka2" style:family="table">
      <style:table-properties style:width="15.998cm" style:rel-width="100%" fo:margin-left="-0.044cm" fo:margin-top="0cm" fo:margin-bottom="0cm" table:align="left" style:writing-mode="lr-tb"/>
    </style:style>
    <style:style style:name="Tabulka2.A" style:family="table-column">
      <style:table-column-properties style:column-width="15.998cm" style:rel-column-width="65535*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ulka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3" style:family="table">
      <style:table-properties style:width="15.998cm" style:rel-width="100%" fo:margin-left="-0.208cm" fo:margin-top="0cm" fo:margin-bottom="0cm" table:align="left" style:writing-mode="lr-tb"/>
    </style:style>
    <style:style style:name="Tabulka3.A" style:family="table-column">
      <style:table-column-properties style:column-width="3.627cm" style:rel-column-width="14856*"/>
    </style:style>
    <style:style style:name="Tabulka3.B" style:family="table-column">
      <style:table-column-properties style:column-width="12.372cm" style:rel-column-width="50678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none">
        <style:background-image/>
      </style:table-cell-properties>
    </style:style>
    <style:style style:name="Tabulka3.A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ulka3.B7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0.25pt solid #000001">
        <style:background-image/>
      </style:table-cell-properties>
    </style:style>
    <style:style style:name="Tabulka4" style:family="table">
      <style:table-properties style:width="15.998cm" style:rel-width="100%" fo:margin-left="-0.176cm" fo:margin-top="0cm" fo:margin-bottom="0cm" table:align="left" style:writing-mode="lr-tb"/>
    </style:style>
    <style:style style:name="Tabulka4.A" style:family="table-column">
      <style:table-column-properties style:column-width="13.099cm" style:rel-column-width="7425*"/>
    </style:style>
    <style:style style:name="Tabulka4.B" style:family="table-column">
      <style:table-column-properties style:column-width="2.9cm" style:rel-column-width="1644*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0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123cm" fo:padding-right="0.123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2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font-size="12pt" style:font-size-asian="12pt" style:font-size-complex="12pt"/>
    </style:style>
    <style:style style:name="P15" style:family="paragraph" style:parent-style-name="Standard">
      <style:text-properties style:font-name="Courier New" officeooo:rsid="001dca1f" officeooo:paragraph-rsid="011a2068" style:font-name-complex="Courier New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officeooo:paragraph-rsid="011bbc0a" style:font-name-complex="Courier New2"/>
    </style:style>
    <style:style style:name="P17" style:family="paragraph" style:parent-style-name="Standard">
      <style:paragraph-properties fo:text-align="start" style:justify-single-word="false"/>
      <style:text-properties officeooo:paragraph-rsid="011c8b91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Heading_20_2" style:list-style-name="WWNum1"/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dca1f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ca1f" style:font-size-asian="12pt" style:font-size-complex="1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urier New" fo:font-size="16pt" fo:font-weight="bold" style:font-size-asian="16pt" style:font-weight-asian="bold" style:font-name-complex="Courier New2" style:font-size-complex="16pt" style:font-weight-complex="bold"/>
    </style:style>
    <style:style style:name="T7" style:family="text">
      <style:text-properties style:font-name="Courier New" fo:font-size="16pt" fo:language="cs" fo:country="CZ" fo:font-weight="bold" officeooo:rsid="00bf392f" style:font-size-asian="16pt" style:font-weight-asian="bold" style:font-name-complex="Courier New2" style:font-size-complex="16pt" style:font-weight-complex="bold"/>
    </style:style>
    <style:style style:name="T8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9" style:family="text">
      <style:text-properties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language="en" fo:country="US" fo:font-weight="bold" officeooo:rsid="010a42a1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language="cs" fo:country="CZ" fo:font-weight="bold" officeooo:rsid="0114d298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language="cs" fo:country="CZ" fo:font-weight="bold" officeooo:rsid="0118bef5" style:font-name-asian="Courier New2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language="cs" fo:country="CZ" fo:font-weight="bold" officeooo:rsid="00bf392f" style:font-size-asian="12pt" style:font-weight-asian="bold" style:font-name-complex="Courier New2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17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8" style:family="text">
      <style:text-properties fo:color="#000000" style:font-name="Courier New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" fo:font-size="12pt" style:text-underline-style="none" fo:font-weight="normal" officeooo:rsid="010f1acd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style:font-name="Courier New1" fo:font-size="12pt" fo:font-weight="normal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ourier New1" fo:font-size="12pt" fo:font-weight="normal" officeooo:rsid="00431412" style:font-size-asian="12pt" style:font-weight-asian="normal" style:font-name-complex="Courier New2" style:font-size-complex="12pt" style:font-weight-complex="normal"/>
    </style:style>
    <style:style style:name="T23" style:family="text">
      <style:text-properties fo:color="#000000" style:font-name="Courier New1" fo:font-size="12pt" fo:font-weight="normal" officeooo:rsid="01154810" style:font-size-asian="12pt" style:font-weight-asian="normal" style:font-name-complex="Courier New2" style:font-size-complex="12pt" style:font-weight-complex="normal"/>
    </style:style>
    <style:style style:name="T24" style:family="text">
      <style:text-properties fo:color="#000000" style:font-name="Courier New1" fo:font-size="12pt" fo:font-weight="normal" officeooo:rsid="011c8b91" style:font-size-asian="12pt" style:font-weight-asian="normal" style:font-name-complex="Courier New2" style:font-size-complex="12pt" style:font-weight-complex="normal"/>
    </style:style>
    <style:style style:name="T25" style:family="text">
      <style:text-properties fo:color="#000000" style:font-name="Courier New1" fo:font-size="12pt" fo:font-weight="bold" style:font-size-asian="12pt" style:font-weight-asian="bold" style:font-name-complex="Courier New2" style:font-size-complex="12pt" style:font-weight-complex="bold"/>
    </style:style>
    <style:style style:name="T26" style:family="text">
      <style:text-properties style:font-name="Courier New1" fo:font-size="16pt" fo:font-weight="bold" style:font-size-asian="16pt" style:font-weight-asian="bold" style:font-name-complex="Courier New2" style:font-size-complex="16pt" style:font-weight-complex="bold"/>
    </style:style>
    <style:style style:name="T27" style:family="text">
      <style:text-properties style:font-name="Courier New1" fo:font-size="16pt" fo:language="cs" fo:country="CZ" fo:font-weight="bold" officeooo:rsid="0113f9a1" style:font-size-asian="16pt" style:font-weight-asian="bold" style:font-size-complex="16pt" style:font-weight-complex="bold"/>
    </style:style>
    <style:style style:name="T28" style:family="text">
      <style:text-properties style:font-name="Courier New1" fo:font-size="16pt" fo:language="cs" fo:country="CZ" fo:font-weight="bold" officeooo:rsid="0118bef5" style:font-size-asian="16pt" style:font-weight-asian="bold" style:font-size-complex="16pt" style:font-weight-complex="bold"/>
    </style:style>
    <style:style style:name="T29" style:family="text">
      <style:text-properties style:font-name="Courier New1" fo:font-size="12pt" fo:font-weight="normal" officeooo:rsid="00550896" style:font-size-asian="12pt" style:font-weight-asian="normal" style:font-size-complex="12pt" style:font-weight-complex="normal"/>
    </style:style>
    <style:style style:name="T30" style:family="text">
      <style:text-properties style:font-name="Courier New1" fo:font-size="12pt" fo:font-weight="normal" officeooo:rsid="011c8b91" style:font-size-asian="12pt" style:font-weight-asian="normal" style:font-size-complex="12pt" style:font-weight-complex="normal"/>
    </style:style>
    <style:style style:name="T31" style:family="text">
      <style:text-properties style:font-name="Courier New1" fo:font-size="12pt" fo:font-weight="bold" officeooo:rsid="010e31a0" style:font-size-asian="12pt" style:font-weight-asian="bold" style:font-size-complex="12pt" style:font-weight-complex="bold"/>
    </style:style>
    <style:style style:name="T32" style:family="text">
      <style:text-properties officeooo:rsid="00527bc9"/>
    </style:style>
    <style:style style:name="T33" style:family="text">
      <style:text-properties officeooo:rsid="0055bda6"/>
    </style:style>
    <style:style style:name="T34" style:family="text">
      <style:text-properties officeooo:rsid="00a11aa2"/>
    </style:style>
    <style:style style:name="T35" style:family="text">
      <style:text-properties officeooo:rsid="00c03fcd"/>
    </style:style>
    <style:style style:name="T36" style:family="text">
      <style:text-properties officeooo:rsid="010a57e5"/>
    </style:style>
    <style:style style:name="T37" style:family="text">
      <style:text-properties officeooo:rsid="01158137"/>
    </style:style>
    <style:style style:name="T38" style:family="text">
      <style:text-properties officeooo:rsid="011a2068"/>
    </style:style>
    <style:style style:name="T39" style:family="text">
      <style:text-properties officeooo:rsid="011bbc0a"/>
    </style:style>
    <style:style style:name="T40" style:family="text">
      <style:text-properties officeooo:rsid="011e82d1"/>
    </style:style>
    <style:style style:name="T41" style:family="text">
      <style:text-properties officeooo:rsid="011fc941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ĚSTO JESENÍK, <text:s/>Masarykovo náměstí 167/1, Jeseník</text:p>
      <text:p text:style-name="P1"><text:span text:style-name="T1">Městský úřad Jeseník, </text:span><text:span text:style-name="T2">O</text:span><text:span text:style-name="T1">ddělení informatiky</text:span></text:p>
      <text:p text:style-name="P14"><text:s text:c="57"/>tel. 584 498 123</text:p>
      <text:p text:style-name="P6"><text:span text:style-name="T5">OBJEDNÁVKA <text:s text:c="2"/>č. <text:s text:c="3"/></text:span><text:span text:style-name="T28">59</text:span><text:span text:style-name="T26">/2</text:span><text:span text:style-name="T6">01</text:span><text:span text:style-name="T7">6</text:span><text:span text:style-name="T6">/LV</text:span><text:span text:style-name="T5"> <text:s text:c="21"/></text:span><text:span text:style-name="T1">Dne:</text:span><text:span text:style-name="T8"> </text:span><text:span text:style-name="T12">19</text:span><text:span text:style-name="T9">.</text:span><text:span text:style-name="T8"> </text:span><text:span text:style-name="T10">12</text:span><text:span text:style-name="T9">.</text:span><text:span text:style-name="T8"> </text:span><text:span text:style-name="T9">20</text:span><text:span text:style-name="T13">16</text:span></text:p>
      <text:p text:style-name="P13">Dodavatel <text:s/>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15">Název: <text:span text:style-name="T38">Economia, a.s.</text:span></text:p>
            <text:p text:style-name="P15">Sídlo: <text:span text:style-name="T38">Pernerova 673/47, 186 00 Praha 8</text:span></text:p>
            <text:p text:style-name="P16">IČ: <text:s text:c="3"/><text:span text:style-name="T39">28191226</text:span></text:p>
            <text:p text:style-name="P16">DIČ: <text:s text:c="2"/>CZ<text:span text:style-name="T39">28191226</text:span></text:p>
            <text:p text:style-name="P3"/>
          </table:table-cell>
          <table:table-cell table:style-name="Tabulka1.B1" office:value-type="string">
            <text:p text:style-name="P3"/>
          </table:table-cell>
        </table:table-row>
      </table:table>
      <text:p text:style-name="P17"><text:span text:style-name="T14">Objednáváme : <text:line-break/></text:span><text:span text:style-name="T30">Veeam Backup Essentials Enterprise 2 socket bundle for VMware</text:span><text:span text:style-name="T29">,</text:span></text:p>
      <text:p text:style-name="P17"><text:span text:style-name="T24">Total Commander 8.5 - 5 Licencí.</text:span><text:span text:style-name="T25"><text:line-break/></text:span><text:span text:style-name="T21">Celkem za </text:span><text:span text:style-name="T22">max. </text:span><text:span text:style-name="T21">cenu </text:span><text:span text:style-name="T24">49124</text:span><text:span text:style-name="T21">,- Kč včetně DPH. Platba fakturou.</text:span><text:span text:style-name="T17"> </text:span><text:span text:style-name="T16">Fakturační údaje: Město Jeseník, Masarykovo nám. 167/1, 790 01 Jeseník, IČ: 00302724, DIČ: CZ00302724.</text:span><text:span text:style-name="T17"> <text:line-break/></text:span><text:span text:style-name="T18">Dodací adresa: Město Jeseník, Oddělení informatiky, </text:span><text:span text:style-name="T19">Karla Čapka</text:span><text:span text:style-name="T18"> </text:span><text:span text:style-name="T19">1147</text:span><text:span text:style-name="T18">/</text:span><text:span text:style-name="T19">10</text:span><text:span text:style-name="T18">, 790 01 Jeseník.</text:span></text:p>
      <text:p text:style-name="P11">Specifikace dodávky:</text:p>
      <text:p text:style-name="P11">Uplatnění režimu přenesení daně u stavebně montážních prací podle § 92a a 92e z.č. 235/2004 Sb.</text:p>
      <text:p text:style-name="P6"><draw:rect text:anchor-type="paragraph" draw:z-index="0" draw:style-name="gr1" draw:text-style-name="P20" svg:width="1.297cm" svg:height="0.609cm" svg:x="10.463cm" svg:y="0.399cm"><text:p/></draw:rect><text:span text:style-name="T20">Kód CZ-CPA 41 - 43 – (ANO/NE</text:span><text:span text:style-name="T15">), </text:span></text:p>
      <text:p text:style-name="P7">(pokud ANO, vyplní se následující typ použití).</text:p>
      <text:p text:style-name="P7"/>
      <text:p text:style-name="P6"><draw:rect text:anchor-type="paragraph" draw:z-index="1" draw:style-name="gr1" draw:text-style-name="P20" svg:width="1.297cm" svg:height="0.609cm" svg:x="10.463cm" svg:y="0.199cm"><text:p/></draw:rect>Použití pro ekonomickou činnost (ANO/NE) </text:p>
      <text:p text:style-name="P6">( pokud je vyplněno NE, platí následující <text:s/>prohlášení).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Prohlášení</text:p>
            <text:p text:style-name="Standard">Příjemce plnění (objednatel ) čestně prohlašuje , že přijaté plnění souvisí <text:s/>výlučně s výkonem veřejné správy.</text:p>
          </table:table-cell>
        </table:table-row>
        <table:table-row table:style-name="Tabulka2.1">
          <table:table-cell table:style-name="Tabulka2.A2" office:value-type="string">
            <text:p text:style-name="P10">Příjemce plnění není <text:s/>v tomto případě v postavení osoby povinné k dani .</text:p>
          </table:table-cell>
        </table:table-row>
        <table:table-row table:style-name="Tabulka2.1">
          <table:table-cell table:style-name="Tabulka2.A2" office:value-type="string">
            <text:p text:style-name="Standard">Příjemce plnění <text:s/>požaduje <text:s/>aby poskytovatel neuplatnil režim přenesení daňové povinnosti podle §92a zákona o DPH.</text:p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8">…………………………..</text:p>
          </table:table-cell>
        </table:table-row>
        <table:table-row table:style-name="Tabulka2.1">
          <table:table-cell table:style-name="Tabulka2.A5" office:value-type="string">
            <text:p text:style-name="P8">Podpis oprávněné osoby</text:p>
          </table:table-cell>
        </table:table-row>
      </table:table>
      <text:p text:style-name="P4">Upozornění pro dodavatele:</text:p>
      <text:p text:style-name="P4">Na fakturách vždy uvádějte číslo naší objednávky.</text:p>
      <text:p text:style-name="P4">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Bankovní spojení</text:p>
          </table:table-cell>
          <table:table-cell table:style-name="Tabulka3.B1" office:value-type="string">
            <text:p text:style-name="P2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5">Expozitura</text:p>
          </table:table-cell>
          <table:table-cell table:style-name="Tabulka3.B2" office:value-type="string">
            <text:p text:style-name="P2">Jeseník</text:p>
          </table:table-cell>
        </table:table-row>
        <table:table-row table:style-name="Tabulka3.1">
          <table:table-cell table:style-name="Tabulka3.A2" office:value-type="string">
            <text:p text:style-name="P5">Číslo účtu</text:p>
          </table:table-cell>
          <table:table-cell table:style-name="Tabulka3.B2" office:value-type="string">
            <text:p text:style-name="P3">86-7692800237/0100 </text:p>
          </table:table-cell>
        </table:table-row>
        <table:table-row table:style-name="Tabulka3.1">
          <table:table-cell table:style-name="Tabulka3.A2" office:value-type="string">
            <text:p text:style-name="P5">IČ</text:p>
          </table:table-cell>
          <table:table-cell table:style-name="Tabulka3.B2" office:value-type="string">
            <text:p text:style-name="P2">00302724</text:p>
          </table:table-cell>
        </table:table-row>
        <table:table-row table:style-name="Tabulka3.1">
          <table:table-cell table:style-name="Tabulka3.A2" office:value-type="string">
            <text:p text:style-name="P5">ORJ</text:p>
          </table:table-cell>
          <table:table-cell table:style-name="Tabulka3.B2" office:value-type="string">
            <text:p text:style-name="P2">18</text:p>
          </table:table-cell>
        </table:table-row>
        <table:table-row table:style-name="Tabulka3.1">
          <table:table-cell table:style-name="Tabulka3.A2" office:value-type="string">
            <text:p text:style-name="P5">Dodací lhůta</text:p>
          </table:table-cell>
          <table:table-cell table:style-name="Tabulka3.B2" office:value-type="string">
            <text:p text:style-name="P2"><text:span text:style-name="T41">52</text:span>. kalendářní týden roku 20<text:span text:style-name="T35">16</text:span></text:p>
          </table:table-cell>
        </table:table-row>
        <table:table-row table:style-name="Tabulka3.1">
          <table:table-cell table:style-name="Tabulka3.A7" office:value-type="string">
            <text:p text:style-name="P5">Fakturu zašlete</text:p>
          </table:table-cell>
          <table:table-cell table:style-name="Tabulka3.B7" office:value-type="string">
            <text:p text:style-name="Standard"><text:span text:style-name="T3">Město Jeseník, Masarykovo nám. 167/</text:span><text:span text:style-name="T4">1</text:span><text:span text:style-name="T3">, 7901 01 Jeseník</text:span></text:p>
          </table:table-cell>
        </table:table-row>
      </table:table>
      <text:p text:style-name="P3"><text:s text:c="8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630147529604811195" text:style-name="WWNum1">
              <text:list-item>
                <text:list>
                  <text:list-item>
                    <text:h text:style-name="P19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10">dle zákona č. 320/2001 Sb. <text:s text:c="2"/></text:p>
          </table:table-cell>
          <table:table-cell table:style-name="Tabulka4.B1" table:number-rows-spanned="3" office:value-type="string">
            <text:p text:style-name="P3"/>
          </table:table-cell>
        </table:table-row>
        <table:table-row table:style-name="Tabulka4.2">
          <table:table-cell table:style-name="Tabulka4.A2" office:value-type="string">
            <text:p text:style-name="P11">Příkazce operace <text:s text:c="11"/>: <text:s text:c="5"/>Lubomír Věstinský <text:s text:c="4"/></text:p>
            <text:p text:style-name="P11"/>
          </table:table-cell>
          <table:covered-table-cell/>
        </table:table-row>
        <table:table-row table:style-name="Tabulka4.3">
          <table:table-cell table:style-name="Tabulka4.A3" office:value-type="string">
            <text:p text:style-name="P11">Správce rozpočtu <text:s text:c="10"/>: <text:s text:c="5"/><text:span text:style-name="T34">Radek Dutka</text:span></text:p>
            <text:p text:style-name="P11">§ 6171 <text:s text:c="6"/>pol. <text:span text:style-name="T40">5172</text:span> <text:s text:c="3"/>ORG <text:span text:style-name="T32">202</text:span> </text:p>
          </table:table-cell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099cm" fo:margin-left="2.501cm" fo:margin-right="2.501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o Jeseník,  Masarykovo náměstí 1/167, Jeseník</dc:title>
    <meta:initial-creator>Městský úřad Jeseník</meta:initial-creator>
    <meta:editing-cycles>282</meta:editing-cycles>
    <meta:creation-date>2013-08-07T09:08:00</meta:creation-date>
    <dc:date>2017-01-02T16:03:04.669000000</dc:date>
    <meta:editing-duration>P1DT19H40M54S</meta:editing-duration>
    <meta:generator>LibreOffice/5.1.6.2$Windows_x86 LibreOffice_project/07ac168c60a517dba0f0d7bc7540f5afa45f0909</meta:generator>
    <meta:print-date>2016-12-07T11:22:34.373000000</meta:print-date>
    <meta:document-statistic meta:table-count="4" meta:image-count="0" meta:object-count="0" meta:page-count="1" meta:paragraph-count="46" meta:word-count="257" meta:character-count="1916" meta:non-whitespace-character-count="148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