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196cm" fo:margin-left="0cm" fo:margin-top="0cm" fo:margin-bottom="0cm" table:align="left"/>
    </style:style>
    <style:style style:name="Table1.A" style:family="table-column">
      <style:table-column-properties style:column-width="1.402cm"/>
    </style:style>
    <style:style style:name="Table1.B" style:family="table-column">
      <style:table-column-properties style:column-width="3.113cm"/>
    </style:style>
    <style:style style:name="Table1.C" style:family="table-column">
      <style:table-column-properties style:column-width="1.572cm"/>
    </style:style>
    <style:style style:name="Table1.E" style:family="table-column">
      <style:table-column-properties style:column-width="1.57cm"/>
    </style:style>
    <style:style style:name="Table1.G" style:family="table-column">
      <style:table-column-properties style:column-width="1.573cm"/>
    </style:style>
    <style:style style:name="Table1.H" style:family="table-column">
      <style:table-column-properties style:column-width="1.887cm"/>
    </style:style>
    <style:style style:name="Table1.I" style:family="table-column">
      <style:table-column-properties style:column-width="1.935cm"/>
    </style:style>
    <style:style style:name="Table1.1" style:family="table-row">
      <style:table-row-properties style:min-row-height="0.494cm" fo:keep-together="auto"/>
    </style:style>
    <style:style style:name="Table1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.H1" style:family="table-cell">
      <style:table-cell-properties style:vertical-align="" fo:padding-left="0.191cm" fo:padding-right="0.191cm" fo:padding-top="0cm" fo:padding-bottom="0cm" fo:border="0.5pt solid #000000"/>
    </style:style>
    <style:style style:name="Table1.2" style:family="table-row">
      <style:table-row-properties style:min-row-height="1.376cm" fo:keep-together="auto"/>
    </style:style>
    <style:style style:name="Table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B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1.I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1.3" style:family="table-row">
      <style:table-row-properties style:min-row-height="0.423cm" fo:keep-together="auto"/>
    </style:style>
    <style:style style:name="Table1.5" style:family="table-row">
      <style:table-row-properties style:min-row-height="0.6cm" fo:keep-together="auto"/>
    </style:style>
    <style:style style:name="Table1.H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0.501cm"/>
          <style:tab-stop style:position="4.50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0.635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0.501cm"/>
          <style:tab-stop style:position="4.50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0.501cm"/>
          <style:tab-stop style:position="4.50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0.635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0.501cm"/>
          <style:tab-stop style:position="4.50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italic" style:text-underline-style="none" fo:font-weight="bold" style:font-name-asian="Times New Roman1" style:font-size-asian="10pt" style:font-style-asian="italic" style:font-weight-asian="bold" style:font-name-complex="Times New Roman1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0.501cm"/>
          <style:tab-stop style:position="4.50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0.501cm"/>
          <style:tab-stop style:position="4.50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0.501cm"/>
          <style:tab-stop style:position="4.50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0.501cm"/>
          <style:tab-stop style:position="4.50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4pt" fo:font-style="italic" style:text-underline-style="none" fo:font-weight="normal" style:font-name-asian="Times New Roman1" style:font-size-asian="4pt" style:font-style-asian="italic" style:font-weight-asian="normal" style:font-name-complex="Times New Roman1" style:font-size-complex="4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0.501cm"/>
          <style:tab-stop style:position="4.501cm"/>
        </style:tab-stops>
      </style:paragraph-properties>
    </style:style>
    <style:style style:name="P15" style:family="paragraph" style:parent-style-name="Standard">
      <style:paragraph-properties fo:margin-left="0cm" fo:margin-right="0cm" fo:text-indent="0cm" style:auto-text-indent="false">
        <style:tab-stops>
          <style:tab-stop style:position="0.501cm"/>
          <style:tab-stop style:position="4.501cm"/>
        </style:tab-stops>
      </style:paragraph-properties>
      <style:text-properties style:text-position="0% 100%" fo:font-size="6pt" style:font-size-asian="6pt" style:font-size-complex="6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01cm"/>
          <style:tab-stop style:position="4.501cm"/>
        </style:tab-stops>
      </style:paragraph-properties>
      <style:text-properties style:text-position="0% 100%" fo:font-size="5pt" style:font-size-asian="5pt" style:font-size-complex="5pt"/>
    </style:style>
    <style:style style:name="P17" style:family="paragraph" style:parent-style-name="Standard">
      <style:text-properties style:text-position="0% 100%"/>
    </style:style>
    <style:style style:name="P18" style:family="paragraph" style:parent-style-name="Standard">
      <style:paragraph-properties fo:text-align="center" style:justify-single-word="false"/>
      <style:text-properties style:text-position="0% 100%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0.501cm"/>
          <style:tab-stop style:position="5.001cm"/>
        </style:tab-stops>
      </style:paragraph-properties>
      <style:text-properties style:text-position="0% 100%" fo:font-size="5pt" fo:font-weight="bold" style:font-size-asian="5pt" style:font-weight-asian="bold" style:font-size-complex="5pt"/>
    </style:style>
    <style:style style:name="P20" style:family="paragraph" style:parent-style-name="Standard">
      <style:paragraph-properties>
        <style:tab-stops>
          <style:tab-stop style:position="0.501cm"/>
          <style:tab-stop style:position="4.501cm"/>
        </style:tab-stops>
      </style:paragraph-properties>
      <style:text-properties style:text-position="0% 100%" fo:font-size="8pt" fo:font-weight="bold" style:font-size-asian="8pt" style:font-weight-asian="bold" style:font-size-complex="8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0.501cm"/>
          <style:tab-stop style:position="4.501cm"/>
        </style:tab-stops>
      </style:paragraph-properties>
      <style:text-properties style:text-position="0% 100%" fo:font-size="8pt" fo:font-weight="bold" style:font-size-asian="8pt" style:font-weight-asian="bold" style:font-size-complex="8pt"/>
    </style:style>
    <style:style style:name="P22" style:family="paragraph" style:parent-style-name="Standard">
      <style:text-properties style:text-position="0% 100%" fo:font-size="8pt" style:font-size-asian="8pt" style:font-size-complex="8pt"/>
    </style:style>
    <style:style style:name="P23" style:family="paragraph" style:parent-style-name="Standard">
      <style:paragraph-properties>
        <style:tab-stops>
          <style:tab-stop style:position="0.501cm"/>
          <style:tab-stop style:position="4.501cm"/>
        </style:tab-stops>
      </style:paragraph-properties>
      <style:text-properties style:text-position="0% 100%" fo:font-size="3pt" style:font-size-asian="3pt" style:font-size-complex="3pt"/>
    </style:style>
    <style:style style:name="P24" style:family="paragraph" style:parent-style-name="Standard">
      <style:paragraph-properties fo:text-align="center" style:justify-single-word="false"/>
      <style:text-properties style:text-position="0% 100%" fo:font-size="10pt" fo:font-style="normal" fo:font-weight="bold" style:font-size-asian="10pt" style:font-style-asian="normal" style:font-weight-asian="bold" style:font-size-complex="10pt"/>
    </style:style>
    <style:style style:name="P25" style:family="paragraph" style:parent-style-name="Standard">
      <style:paragraph-properties fo:text-align="center" style:justify-single-word="false"/>
      <style:text-properties style:text-position="0% 100%"/>
    </style:style>
    <style:style style:name="P26" style:family="paragraph" style:parent-style-name="Standard">
      <style:paragraph-properties fo:text-align="center" style:justify-single-word="false"/>
      <style:text-properties style:text-position="0% 100%" fo:font-size="7pt" fo:font-style="normal" fo:font-weight="normal" style:font-size-asian="7pt" style:font-style-asian="normal" style:font-weight-asian="normal" style:font-size-complex="7pt"/>
    </style:style>
    <style:style style:name="P27" style:family="paragraph" style:parent-style-name="Standard">
      <style:paragraph-properties fo:text-align="end" style:justify-single-word="false"/>
      <style:text-properties style:text-position="0% 100%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>
        <style:tab-stops>
          <style:tab-stop style:position="0.501cm"/>
          <style:tab-stop style:position="5.001cm"/>
        </style:tab-stops>
      </style:paragraph-properties>
    </style:style>
    <style:style style:name="P30" style:family="paragraph" style:parent-style-name="Standard">
      <style:paragraph-properties fo:margin-left="0.501cm" fo:margin-right="0cm" fo:margin-top="0cm" fo:margin-bottom="0cm" loext:contextual-spacing="false" fo:line-height="100%" fo:text-align="center" style:justify-single-word="false" fo:keep-together="auto" fo:orphans="2" fo:widows="2" fo:text-indent="-0.501cm" style:auto-text-indent="false" fo:padding="0cm" fo:border="none" fo:keep-with-next="auto">
        <style:tab-stops>
          <style:tab-stop style:position="0.501cm"/>
          <style:tab-stop style:position="4.50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P31" style:family="paragraph" style:parent-style-name="Standard">
      <style:paragraph-properties fo:margin-left="0.501cm" fo:margin-right="0cm" fo:margin-top="0cm" fo:margin-bottom="0cm" loext:contextual-spacing="false" fo:line-height="100%" fo:text-align="start" style:justify-single-word="false" fo:keep-together="auto" fo:orphans="2" fo:widows="2" fo:text-indent="-0.501cm" style:auto-text-indent="false" fo:padding="0cm" fo:border="none" fo:keep-with-next="auto">
        <style:tab-stops>
          <style:tab-stop style:position="0.501cm"/>
          <style:tab-stop style:position="4.50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32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keep-together="auto" fo:orphans="2" fo:widows="2" fo:text-indent="-0.501cm" style:auto-text-indent="false" fo:padding="0cm" fo:border="none" fo:keep-with-next="auto">
        <style:tab-stops>
          <style:tab-stop style:position="0.501cm"/>
          <style:tab-stop style:position="4.50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P33" style:family="paragraph" style:parent-style-name="Standard">
      <style:paragraph-properties fo:margin-left="0.635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0.501cm"/>
          <style:tab-stop style:position="4.501cm"/>
        </style:tab-stops>
      </style:paragraph-properties>
    </style:style>
    <style:style style:name="P34" style:family="paragraph" style:parent-style-name="Standard">
      <style:paragraph-properties>
        <style:tab-stops>
          <style:tab-stop style:position="0.501cm"/>
          <style:tab-stop style:position="5.001cm"/>
        </style:tab-stops>
      </style:paragraph-properties>
      <style:text-properties style:text-position="0% 100%" fo:font-size="12pt" fo:font-weight="bold" style:font-size-asian="12pt" style:font-weight-asian="bold" style:font-size-complex="12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0.501cm"/>
          <style:tab-stop style:position="5.001cm"/>
        </style:tab-stops>
      </style:paragraph-properties>
      <style:text-properties style:text-position="0% 100%" fo:font-size="12pt" fo:font-weight="bold" style:font-size-asian="12pt" style:font-weight-asian="bold" style:font-size-complex="12pt"/>
    </style:style>
    <style:style style:name="P36" style:family="paragraph" style:parent-style-name="Standard">
      <style:paragraph-properties>
        <style:tab-stops>
          <style:tab-stop style:position="0.501cm"/>
          <style:tab-stop style:position="5.001cm"/>
        </style:tab-stops>
      </style:paragraph-properties>
      <style:text-properties style:text-position="0% 100%" fo:font-size="12pt" style:font-size-asian="12pt" style:font-size-complex="12pt"/>
    </style:style>
    <style:style style:name="P37" style:family="paragraph" style:parent-style-name="Standard">
      <style:paragraph-properties>
        <style:tab-stops>
          <style:tab-stop style:position="0.501cm"/>
          <style:tab-stop style:position="4.501cm"/>
        </style:tab-stops>
      </style:paragraph-properties>
      <style:text-properties style:text-position="0% 100%" fo:font-size="12pt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style:text-position="0% 100%" fo:font-size="8pt" style:font-size-asian="8pt" style:font-size-complex="8pt"/>
    </style:style>
    <style:style style:name="P39" style:family="paragraph" style:parent-style-name="Standard">
      <style:paragraph-properties fo:text-align="center" style:justify-single-word="false"/>
      <style:text-properties style:text-position="0% 100%" fo:font-size="8pt" fo:font-weight="bold" style:font-size-asian="8pt" style:font-weight-asian="bold" style:font-size-complex="8pt"/>
    </style:style>
    <style:style style:name="P40" style:family="paragraph" style:parent-style-name="Standard">
      <style:paragraph-properties fo:text-align="center" style:justify-single-word="false"/>
      <style:text-properties style:text-position="0% 100%" fo:font-size="10pt" fo:font-style="normal" fo:font-weight="bold" style:font-size-asian="10pt" style:font-style-asian="normal" style:font-weight-asian="bold" style:font-size-complex="10pt"/>
    </style:style>
    <style:style style:name="P41" style:family="paragraph" style:parent-style-name="Standard">
      <style:paragraph-properties fo:text-align="center" style:justify-single-word="false"/>
      <style:text-properties style:text-position="0% 100%" fo:font-size="10pt" fo:font-style="normal" style:font-size-asian="10pt" style:font-style-asian="normal" style:font-size-complex="10pt"/>
    </style:style>
    <style:style style:name="P42" style:family="paragraph" style:parent-style-name="Standard">
      <style:paragraph-properties fo:text-align="center" style:justify-single-word="false"/>
      <style:text-properties style:text-position="0% 100%"/>
    </style:style>
    <style:style style:name="P43" style:family="paragraph" style:parent-style-name="Standard">
      <style:paragraph-properties fo:text-align="center" style:justify-single-word="false"/>
      <style:text-properties style:text-position="0% 100%" fo:font-size="7pt" fo:font-style="normal" fo:font-weight="normal" style:font-size-asian="7pt" style:font-style-asian="normal" style:font-weight-asian="normal" style:font-size-complex="7pt"/>
    </style:style>
    <style:style style:name="P44" style:family="paragraph" style:parent-style-name="Standard">
      <style:paragraph-properties fo:text-align="end" style:justify-single-word="false"/>
      <style:text-properties style:text-position="0% 100%" fo:font-weight="bold" style:font-weight-asian="bold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0.501cm"/>
          <style:tab-stop style:position="4.50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9pt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9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0.501cm"/>
          <style:tab-stop style:position="4.50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-4.00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0.501cm"/>
          <style:tab-stop style:position="4.50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0.501cm"/>
          <style:tab-stop style:position="4.50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0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0.501cm"/>
          <style:tab-stop style:position="4.50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-3.752cm"/>
          <style:tab-stop style:position="7.752cm"/>
          <style:tab-stop style:position="10.502cm"/>
          <style:tab-stop style:position="13.002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2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0.501cm"/>
          <style:tab-stop style:position="4.50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0.501cm"/>
          <style:tab-stop style:position="4.50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54" style:family="paragraph" style:parent-style-name="Standard" style:list-style-name="WWNum3">
      <loext:graphic-properties draw:fill="solid" draw:fill-color="#c0c0c0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c0c0c0" fo:padding="0cm" fo:border="none" fo:keep-with-next="always">
        <style:tab-stops>
          <style:tab-stop style:position="0.635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P55" style:family="paragraph" style:parent-style-name="Standard" style:master-page-name="Standard">
      <style:paragraph-properties fo:text-align="center" style:justify-single-word="false" style:page-number="1"/>
      <style:text-properties style:text-position="0% 100%" fo:font-size="20pt" fo:font-weight="bold" style:font-size-asian="20pt" style:font-weight-asian="bold" style:font-size-complex="20pt"/>
    </style:style>
    <style:style style:name="P56" style:family="paragraph" style:parent-style-name="Standard" style:list-style-name="WWNum5">
      <style:paragraph-properties fo:margin-left="0.635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padding="0cm" fo:border="none" fo:keep-with-next="auto">
        <style:tab-stops>
          <style:tab-stop style:position="0.501cm"/>
          <style:tab-stop style:position="4.50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57" style:family="paragraph" style:parent-style-name="Standard" style:list-style-name="WWNum5">
      <style:paragraph-properties fo:margin-left="0.635cm" fo:margin-right="0cm" fo:margin-top="0cm" fo:margin-bottom="0cm" loext:contextual-spacing="false" fo:line-height="100%" fo:text-align="start" style:justify-single-word="false" fo:keep-together="auto" fo:orphans="2" fo:widows="2" fo:text-indent="-0.635cm" style:auto-text-indent="false" fo:padding="0cm" fo:border="none" fo:keep-with-next="auto">
        <style:tab-stops>
          <style:tab-stop style:position="0.501cm"/>
          <style:tab-stop style:position="4.50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58" style:family="paragraph" style:parent-style-name="Standard" style:list-style-name="WWNum4">
      <loext:graphic-properties draw:fill="solid" draw:fill-color="#c0c0c0"/>
      <style:paragraph-properties fo:margin-left="0.635cm" fo:margin-right="0cm" fo:margin-top="0cm" fo:margin-bottom="0cm" loext:contextual-spacing="false" fo:line-height="100%" fo:text-align="center" style:justify-single-word="false" fo:keep-together="auto" fo:orphans="2" fo:widows="2" fo:text-indent="-0.635cm" style:auto-text-indent="false" fo:background-color="#c0c0c0" fo:padding="0cm" fo:border="none" fo:keep-with-next="auto">
        <style:tab-stops>
          <style:tab-stop style:position="0.635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P59" style:family="paragraph" style:parent-style-name="Standard" style:list-style-name="WWNum1">
      <style:paragraph-properties fo:margin-left="0.635cm" fo:margin-right="0cm" fo:margin-top="0cm" fo:margin-bottom="0cm" loext:contextual-spacing="false" fo:line-height="100%" fo:text-align="start" style:justify-single-word="false" fo:keep-together="auto" fo:orphans="2" fo:widows="2" fo:text-indent="-0.635cm" style:auto-text-indent="false" fo:padding="0cm" fo:border="none" fo:keep-with-next="auto">
        <style:tab-stops>
          <style:tab-stop style:position="0.501cm"/>
          <style:tab-stop style:position="4.50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0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keep-together="auto" fo:orphans="2" fo:widows="2" fo:text-indent="-0.501cm" style:auto-text-indent="false" fo:padding="0cm" fo:border="none" fo:keep-with-next="auto">
        <style:tab-stops>
          <style:tab-stop style:position="0.501cm"/>
          <style:tab-stop style:position="4.50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1" style:family="paragraph" style:parent-style-name="Standard">
      <style:paragraph-properties fo:margin-left="0.501cm" fo:margin-right="0cm" fo:margin-top="0cm" fo:margin-bottom="0cm" loext:contextual-spacing="false" fo:line-height="100%" fo:text-align="start" style:justify-single-word="false" fo:keep-together="auto" fo:orphans="2" fo:widows="2" fo:text-indent="-0.501cm" style:auto-text-indent="false" fo:padding="0cm" fo:border="none" fo:keep-with-next="auto">
        <style:tab-stops>
          <style:tab-stop style:position="0.501cm"/>
          <style:tab-stop style:position="4.50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2" style:family="paragraph" style:parent-style-name="Standard" style:list-style-name="WWNum2">
      <style:paragraph-properties fo:margin-left="1.3cm" fo:margin-right="0cm" fo:margin-top="0cm" fo:margin-bottom="0cm" loext:contextual-spacing="false" fo:line-height="100%" fo:text-align="start" style:justify-single-word="false" fo:keep-together="auto" fo:orphans="2" fo:widows="2" fo:text-indent="-1.3cm" style:auto-text-indent="false" fo:padding="0cm" fo:border="none" fo:keep-with-next="auto">
        <style:tab-stops>
          <style:tab-stop style:position="0.501cm"/>
          <style:tab-stop style:position="4.50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3" style:family="paragraph" style:parent-style-name="Standard" style:list-style-name="WWNum1">
      <style:paragraph-properties fo:margin-left="0.635cm" fo:margin-right="0cm" fo:margin-top="0cm" fo:margin-bottom="0cm" loext:contextual-spacing="false" fo:line-height="100%" fo:text-align="justify" style:justify-single-word="false" fo:keep-together="auto" fo:orphans="2" fo:widows="2" fo:text-indent="-0.501cm" style:auto-text-indent="false" fo:padding="0cm" fo:border="none" fo:keep-with-next="auto">
        <style:tab-stops>
          <style:tab-stop style:position="0.635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4" style:family="paragraph" style:parent-style-name="Standard" style:list-style-name="WWNum1">
      <style:paragraph-properties fo:margin-left="0.635cm" fo:margin-right="0cm" fo:margin-top="0cm" fo:margin-bottom="0cm" loext:contextual-spacing="false" fo:line-height="100%" fo:text-align="start" style:justify-single-word="false" fo:keep-together="auto" fo:orphans="2" fo:widows="2" fo:text-indent="-0.501cm" style:auto-text-indent="false" fo:padding="0cm" fo:border="none" fo:keep-with-next="auto">
        <style:tab-stops>
          <style:tab-stop style:position="0.635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5" style:family="paragraph" style:parent-style-name="Standard" style:list-style-name="WWNum1">
      <style:paragraph-properties fo:margin-left="0.503cm" fo:margin-right="0cm" fo:margin-top="0cm" fo:margin-bottom="0cm" loext:contextual-spacing="false" fo:line-height="100%" fo:text-align="start" style:justify-single-word="false" fo:keep-together="auto" fo:orphans="2" fo:widows="2" fo:text-indent="-0.529cm" style:auto-text-indent="false" fo:padding="0cm" fo:border="none" fo:keep-with-next="auto">
        <style:tab-stops>
          <style:tab-stop style:position="0.501cm"/>
          <style:tab-stop style:position="4.50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5" style:family="text">
      <style:text-properties style:text-position="0% 100%" fo:font-size="12pt" fo:font-weight="bold" style:font-size-asian="12pt" style:font-weight-asian="bold" style:font-size-complex="12pt"/>
    </style:style>
    <style:style style:name="T6" style:family="text">
      <style:text-properties style:text-position="0% 100%" fo:font-size="12pt" style:font-size-asian="12pt" style:font-size-complex="12pt"/>
    </style:style>
    <style:style style:name="T7" style:family="text">
      <style:text-properties style:text-position="0% 100%" fo:font-size="8pt" style:font-size-asian="8pt" style:font-size-complex="8pt"/>
    </style:style>
    <style:style style:name="T8" style:family="text">
      <style:text-properties style:text-position="0% 100%" fo:font-size="7pt" style:font-size-asian="7pt" style:font-size-complex="7pt"/>
    </style:style>
    <style:style style:name="T9" style:family="text">
      <style:text-properties fo:color="#000000" style:text-position="0% 100%" fo:font-size="12pt" fo:font-weight="bold" style:font-size-asian="12pt" style:font-weight-asian="bold" style:font-size-complex="12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SMLOUVA <text:s/>O <text:s/>DÍLO č. 311/564</text:p>
      <text:p text:style-name="P28"><text:span text:style-name="T9">uzavřená podle §2586 a následujících zák. 89/2012 Sb. Občanského zákoníku mezi</text:span><text:span text:style-name="T5">:</text:span></text:p>
      <text:p text:style-name="P18"/>
      <text:p text:style-name="P29"><text:span text:style-name="T6">1. Objednatelem: <text:tab/></text:span><text:span text:style-name="T5">Základní škola Litoměřice, <text:s/>Boženy Němcové 2</text:span></text:p>
      <text:p text:style-name="P34"><text:tab/><text:tab/> <text:s text:c="4"/></text:p>
      <text:p text:style-name="P29"><text:span text:style-name="T6"><text:tab/>zastoupeným:<text:tab/></text:span><text:span text:style-name="T10">PaedDr.</text:span><text:span text:style-name="T5"> Václav Han</text:span><text:span text:style-name="T10">č, Ph.D. </text:span><text:span text:style-name="T5"><text:s/>– ředitelem školy</text:span></text:p>
      <text:p text:style-name="P29"><text:span text:style-name="T5"><text:s/><text:tab/></text:span><text:span text:style-name="T6">se sídlem:</text:span><text:span text:style-name="T5"><text:tab/>ul. Boženy Němcové 873, 412 01 Litoměřice</text:span></text:p>
      <text:p text:style-name="P36"><text:tab/>obchodní rejstřík:<text:tab/></text:p>
      <text:p text:style-name="P29"><text:span text:style-name="T5"><text:tab/></text:span><text:span text:style-name="T6">telefon:<text:tab/></text:span><text:span text:style-name="T10">416735797</text:span></text:p>
      <text:p text:style-name="P29"><text:span text:style-name="T6"><text:tab/>IČO:</text:span><text:span text:style-name="T5"><text:tab/>46773312</text:span></text:p>
      <text:p text:style-name="P29"><text:span text:style-name="T5"><text:tab/></text:span><text:span text:style-name="T6">bankovní spojení:<text:tab/>1002307369/0800</text:span></text:p>
      <text:p text:style-name="P35">a</text:p>
      <text:p text:style-name="P19"/>
      <text:p text:style-name="P29"><text:span text:style-name="T6">2. <text:tab/>Zhotovitelem:<text:tab/></text:span><text:span text:style-name="T5">Výtahy</text:span><text:span text:style-name="T9"> Živnůstka s.r.o. </text:span></text:p>
      <text:p text:style-name="P29"><text:span text:style-name="T9"><text:tab/></text:span><text:span text:style-name="T6">zastoupeným:<text:tab/></text:span><text:span text:style-name="T5">p. Jan Živnůstka - jednatel společnosti</text:span></text:p>
      <text:p text:style-name="P29"><text:span text:style-name="T6"><text:tab/>se sídlem:<text:tab/></text:span><text:span text:style-name="T5">Litoměřice</text:span></text:p>
      <text:p text:style-name="P29"><text:span text:style-name="T6"><text:tab/>obchodní rejstřík:</text:span><text:span text:style-name="T5"><text:tab/>KS Ústí nad Labem, oddíl C, vložka 41050</text:span></text:p>
      <text:p text:style-name="P29"><text:span text:style-name="T5"><text:tab/></text:span><text:span text:style-name="T6">telefon, mobil, email:<text:tab/></text:span><text:span text:style-name="T5">416 734 210</text:span></text:p>
      <text:p text:style-name="P29"><text:span text:style-name="T6"><text:tab/>IČO:<text:tab/></text:span><text:span text:style-name="T5">068 07 151</text:span></text:p>
      <text:p text:style-name="P29"><text:span text:style-name="T6"><text:tab/>DIČ:<text:tab/></text:span><text:span text:style-name="T5">CZ06807151</text:span></text:p>
      <text:p text:style-name="P29"><text:span text:style-name="T6"><text:tab/>bankovní spojení:<text:tab/></text:span><text:span text:style-name="T5">ČS a.s. Ltm <text:s/>5271676339/0800</text:span></text:p>
      <text:p text:style-name="P20"/>
      <text:list xml:id="list174946521" text:style-name="WWNum3">
        <text:list-item>
          <text:p text:style-name="P54">Předmět plnění</text:p>
        </text:list-item>
      </text:list>
      <text:p text:style-name="P21"/>
      <text:p text:style-name="P37">Zhotovitel se zavazuje zajišťovat pravidelný servis dle ČSN 27 4007 a ČSN 27 4002:</text:p>
      <text:p text:style-name="P23"/>
      <text:p text:style-name="P15"/>
      <text:list xml:id="list1895109011" text:style-name="WWNum5">
        <text:list-item>
          <text:p text:style-name="P56">pravidelné odborné zkoušky (1krát za 3 roky, resp. 6 let) a odborné prohlídky (1krát za 3-4 měsíce, resp. 6 měsíců) provádět v termínech a způsobem <text:s/>dle příslušných <text:s text:c="2"/>právních <text:s/>norem. <text:s/>Výsledek revizí zaznamená a předá objednateli</text:p>
        </text:list-item>
        <text:list-item>
          <text:p text:style-name="P56">zajistit inspekční prohlídky nezávislou akreditovanou osobou (1krát za 6 resp. 9 let)</text:p>
        </text:list-item>
        <text:list-item>
          <text:p text:style-name="P56">pravidelné provozní prohlídky /činnost dozorce výtahu/ (2krát za měsíc)</text:p>
        </text:list-item>
        <text:list-item>
          <text:p text:style-name="P57">mazání kluzných částí a úklid v šachtě výtahu (dle mazacího plánu 2krát ročně)</text:p>
        </text:list-item>
        <text:list-item>
          <text:p text:style-name="P57">vyproštění osob nebo majetku / pohotovost 24/7</text:p>
        </text:list-item>
        <text:list-item>
          <text:p text:style-name="P57">porevizní opravy</text:p>
        </text:list-item>
        <text:list-item>
          <text:p text:style-name="P57">zprovoznění a odstranění závad na výtazích po nahlášení objednavatelem</text:p>
        </text:list-item>
        <text:list-item>
          <text:p text:style-name="P57">pravidelnou preventivní údržbu </text:p>
        </text:list-item>
        <text:list-item>
          <text:p text:style-name="P57">vedení dokumentace související s vyhrazenými zařízeními</text:p>
        </text:list-item>
      </text:list>
      <text:p text:style-name="P6"/>
      <text:p text:style-name="P16"/>
      <text:list xml:id="list2811580779" text:style-name="WWNum4">
        <text:list-item>
          <text:p text:style-name="P58">Cenová ujednání</text:p>
        </text:list-item>
      </text:list>
      <text:p text:style-name="P30"/>
      <text:p text:style-name="P60">Měsíční paušální částka na uvedených výtazích:</text:p>
      <text:p text:style-name="P32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C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C1" table:number-columns-spanned="5" office:value-type="string">
            <text:p text:style-name="P38">21% DPH</text:p>
          </table:table-cell>
          <table:covered-table-cell/>
          <table:covered-table-cell/>
          <table:covered-table-cell/>
          <table:covered-table-cell/>
          <table:table-cell table:style-name="Table1.H1" table:number-columns-spanned="2" office:value-type="string">
            <text:p text:style-name="P22"/>
          </table:table-cell>
          <table:covered-table-cell/>
        </table:table-row>
        <table:table-row table:style-name="Table1.2">
          <table:table-cell table:style-name="Table1.A2" office:value-type="string">
            <text:p text:style-name="P38">Evidenční číslo výtahu</text:p>
          </table:table-cell>
          <table:table-cell table:style-name="Table1.B2" office:value-type="string">
            <text:p text:style-name="P38">Umístění výtahů</text:p>
          </table:table-cell>
          <table:table-cell table:style-name="Table1.A2" office:value-type="string">
            <text:p text:style-name="P38">Odborné prohlídky</text:p>
          </table:table-cell>
          <table:table-cell table:style-name="Table1.A2" office:value-type="string">
            <text:p text:style-name="P38">Provozní prohlídky</text:p>
          </table:table-cell>
          <table:table-cell table:style-name="Table1.A2" office:value-type="string">
            <text:p text:style-name="P38">Mazání, úklid v šachtě</text:p>
          </table:table-cell>
          <table:table-cell table:style-name="Table1.A2" office:value-type="string">
            <text:p text:style-name="P28"><text:span text:style-name="T8">Preventivní</text:span><text:span text:style-name="T7"> údržba</text:span></text:p>
          </table:table-cell>
          <table:table-cell table:style-name="Table1.A2" office:value-type="string">
            <text:p text:style-name="P38">Opravy a porevizní opravy</text:p>
          </table:table-cell>
          <table:table-cell table:style-name="Table1.B2" office:value-type="string">
            <text:p text:style-name="P39">CENA celkem </text:p>
            <text:p text:style-name="P39">bez DPH</text:p>
          </table:table-cell>
          <table:table-cell table:style-name="Table1.I2" office:value-type="string">
            <text:p text:style-name="P39">CENA celkem </text:p>
            <text:p text:style-name="P39">vč. DPH</text:p>
          </table:table-cell>
        </table:table-row>
        <table:table-row table:style-name="Table1.3">
          <table:table-cell table:style-name="Table1.A2" office:value-type="string">
            <text:p text:style-name="P24">311/564</text:p>
          </table:table-cell>
          <table:table-cell table:style-name="Table1.B2" office:value-type="string">
            <text:p text:style-name="P24">Osobní TOV650 5/5</text:p>
          </table:table-cell>
          <table:table-cell table:style-name="Table1.A2" office:value-type="string">
            <text:p text:style-name="P41">300</text:p>
          </table:table-cell>
          <table:table-cell table:style-name="Table1.A2" office:value-type="string">
            <text:p text:style-name="P25">195</text:p>
          </table:table-cell>
          <table:table-cell table:style-name="Table1.A2" office:value-type="string">
            <text:p text:style-name="P25">195</text:p>
          </table:table-cell>
          <table:table-cell table:style-name="Table1.A2" office:value-type="string">
            <text:p text:style-name="P26">Po provedení</text:p>
          </table:table-cell>
          <table:table-cell table:style-name="Table1.A2" office:value-type="string">
            <text:p text:style-name="P26">Po provedení</text:p>
          </table:table-cell>
          <table:table-cell table:style-name="Table1.B2" office:value-type="string">
            <text:p text:style-name="P44">690,-</text:p>
          </table:table-cell>
          <table:table-cell table:style-name="Table1.I2" office:value-type="string">
            <text:p text:style-name="P44">835,-</text:p>
          </table:table-cell>
        </table:table-row>
        <table:table-row table:style-name="Table1.3">
          <table:table-cell table:style-name="Table1.A2" office:value-type="string">
            <text:p text:style-name="P24"/>
          </table:table-cell>
          <table:table-cell table:style-name="Table1.B2" office:value-type="string">
            <text:p text:style-name="P25"/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6"/>
          </table:table-cell>
          <table:table-cell table:style-name="Table1.A2" office:value-type="string">
            <text:p text:style-name="P26"/>
          </table:table-cell>
          <table:table-cell table:style-name="Table1.B2" office:value-type="string">
            <text:p text:style-name="P27"/>
          </table:table-cell>
          <table:table-cell table:style-name="Table1.I2" office:value-type="string">
            <text:p text:style-name="P27"/>
          </table:table-cell>
        </table:table-row>
        <table:table-row table:style-name="Table1.5">
          <table:table-cell table:style-name="Table1.A2" table:number-columns-spanned="7" office:value-type="string">
            <text:p text:style-name="P45">Pozn. V uvedených cenách jsou již zahrnuté náklady na doprav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5" table:number-columns-spanned="2" office:value-type="string">
            <text:p text:style-name="P47">835,-</text:p>
          </table:table-cell>
          <table:covered-table-cell/>
        </table:table-row>
      </table:table>
      <text:p text:style-name="P10"/>
      <text:p text:style-name="P53">Pozáruční opravy, opravy poruch způsobených zacházením v rozporu s Návodem k obsluze a údržbě zařízení tj. neodborným zásahem nebo úmyslným poškozením - vandalismem, opravy provedené pohotovostní službou, porevizní opravy, opravy z důvodu provozního opotřebení, zprovoznění po nahlášení objednatelem, použitý materiál, poplatky GSM brány, odborné zkoušky (1krát za 3 roky, resp. <text:soft-page-break/>6 let) nebo inspekční prohlídky (1krát za 9, resp.6 let) budou fakturovány mimo sjednaný měsíční paušál. Práce většího rozsahu (např. výměna olejových náplní, brzdového obložení, trakčního kotouče TK, nosných prostředků/lan, vlečných kabelů…) budou konzultovány předem a po schválení provedeny a vyfakturovány nad rámec paušálu. </text:p>
      <text:p text:style-name="P11"/>
      <text:p text:style-name="P11"/>
      <text:p text:style-name="P46">Pro cenová ujednání (Cena bez DPH) bude použita aktuální výše DPH daná zákonem platná v době zdanitelného plnění.</text:p>
      <text:p text:style-name="P12"/>
      <text:p text:style-name="P46">Sjednané částky se každoročně <text:s/>zvýší o roční míru inflace vyjádřenou v procentech za uplynulý kalendářní rok vyhlašovanou Českým statistickým úřadem. Základem pro výpočet inflace budou částky k 31. 12. předchozího kalendářního roku. </text:p>
      <text:p text:style-name="P12"/>
      <text:p text:style-name="P46">Pro fakturaci mimo paušální částku: </text:p>
      <text:p text:style-name="P46">Aktuální výše Hodinové zúčtovací sazby 290,- Kč bez DPH, zásahu pohotovostní služby (pracovní dny od 15:30 do 7:00, soboty, neděle a státní svátky) +50%, <text:s/>cestovného Ltm tam a zpět 105,- Kč bez DPH.</text:p>
      <text:p text:style-name="P9"/>
      <text:list xml:id="list142749631924137" text:continue-numbering="true" text:style-name="WWNum4">
        <text:list-item>
          <text:p text:style-name="P58">Místo plnění</text:p>
        </text:list-item>
      </text:list>
      <text:p text:style-name="P30"/>
      <text:list xml:id="list3321999649" text:style-name="WWNum2">
        <text:list-item>
          <text:p text:style-name="P62">Litoměřice, ZŠ Boženy Němcové</text:p>
        </text:list-item>
      </text:list>
      <text:p text:style-name="P33"><text:span text:style-name="T3">- 1 x osobní výtah TOV</text:span><text:span text:style-name="T2"> 650 5/5</text:span></text:p>
      <text:p text:style-name="P3"/>
      <text:list xml:id="list142750056105073" text:continue-list="list142749631924137" text:style-name="WWNum4">
        <text:list-item>
          <text:p text:style-name="P58">Odpovědnost za vady</text:p>
        </text:list-item>
      </text:list>
      <text:p text:style-name="P4"/>
      <text:p text:style-name="P49">Záruka za jednotlivě provedené práce se stanoví na 4 měsíce (opravy) a 24 měsíců na montáž nových komponentů. Záruka se nevztahuje na poruchy způsobené běžným provozním opotřebením tj. např.silonové vedení kabiny (bačkory), zářivky, LED diody, zavírače… </text:p>
      <text:p text:style-name="P7"/>
      <text:p text:style-name="P49">Případné škody prokazatelně způsobené zhotovitelem uhradí zhotovitel objednavateli v celém rozsahu. V ostatním platí ustanovení § 2615 a násl. Občanského zákoníku.</text:p>
      <text:p text:style-name="P2"/>
      <text:list xml:id="list142750034570978" text:continue-numbering="true" text:style-name="WWNum4">
        <text:list-item>
          <text:p text:style-name="P58">Platební podmínky</text:p>
        </text:list-item>
      </text:list>
      <text:p text:style-name="P30"/>
      <text:p text:style-name="P51">Fakturace bude prováděna čtvrtletně, vždy na konci kalendářního čtvrtletí. Objednatel je povinen zaplatit zhotoviteli cenu díla po jeho převzetí a zároveň obdrží fakturu - daňový doklad o provedení práce. Faktura je splatná do 14 dnů od jejího doručení objednateli.</text:p>
      <text:p text:style-name="P31"/>
      <text:list xml:id="list142750610731134" text:continue-numbering="true" text:style-name="WWNum4">
        <text:list-item>
          <text:p text:style-name="P58">Smluvní pokuty</text:p>
        </text:list-item>
      </text:list>
      <text:p text:style-name="P30"/>
      <text:p text:style-name="P49">V případě, že zhotovitel nedodrží dobu plnění sjednanou v této smlouvě, uhradí objednateli smluvní pokutu ve výši 0,05% z ceny předmětu plnění za každý započatý den z prodlení. V případě prodlení objednatele s placením faktury nebo splátky uhradí objednatel zhotoviteli smluvní pokutu ve výši 0,05% ceny předmětu plnění za každý započatý den prodlení. Smluvní pokuty sjednané touto smlouvou hradí povinná strana nezávisle na tom, zda a v jaké výši vznikne druhé straně v této souvislosti škoda, kterou lze vymáhat samostatně.</text:p>
      <text:p text:style-name="P2"/>
      <text:list xml:id="list142749566727971" text:continue-numbering="true" text:style-name="WWNum4">
        <text:list-item>
          <text:p text:style-name="P58">Ostatní ujednání</text:p>
        </text:list-item>
      </text:list>
      <text:p text:style-name="P5"/>
      <text:list xml:id="list2924589879" text:style-name="WWNum1">
        <text:list-item>
          <text:p text:style-name="P63">Nástup na odstranění závady na výtahu bude do 4 hodin po nahlášení na tel. 416 734 210 nebo POHOTOVOST 602 419 500, vyproštění osob do 30 min od nahlášení. </text:p>
        </text:list-item>
        <text:list-item>
          <text:p text:style-name="P52">Objednavatel umožní přístup k revizním knihám a ke zdvihacím zařízením.</text:p>
        </text:list-item>
        <text:list-item>
          <text:p text:style-name="P50">Zhotovitel se zavazuje, že nabídnuté služby bude provádět v souladu s ČSN.</text:p>
        </text:list-item>
        <text:list-item>
          <text:p text:style-name="P59">Tato smlouva se mezi smluvními stranami uzavírá na dobu neurčitou.</text:p>
        </text:list-item>
        <text:list-item>
          <text:p text:style-name="P65">Smlouvu může vypovědět každá ze smluvních stran. Výpovědní lhůta se sjednává na dobu <text:s/>tři měsíce a začíná běžet 1.dnem následujícího měsíce od doručení výpovědi.</text:p>
        </text:list-item>
        <text:list-item>
          <text:p text:style-name="P63">Smlouva nabývá účinnosti od 1.9.2019 a je stvrzená podpisem obou smluvních stran.</text:p>
        </text:list-item>
        <text:list-item>
          <text:p text:style-name="P63">Obě strany se zavazují, že budou dodržovat českou i evropskou legislativu o ochraně osobních dat (GDPR), které budou v rámci plnění této smlouvy nezbytně zpracovány.</text:p>
        </text:list-item>
        <text:list-item>
          <text:p text:style-name="P64">Smlouva je vyhotovena ve dvou stejnopisech. Každá strana obdrží jedno vyhotovení.</text:p>
        </text:list-item>
      </text:list>
      <text:p text:style-name="P48">Objednatel:<text:tab/><text:tab/><text:tab/><text:tab/><text:tab/>Zhotovitel:</text:p>
      <text:p text:style-name="P61">V Litoměřicích dne .......................<text:tab/><text:tab/><text:tab/>V Litoměřicích <text:s/>dne </text:p>
      <text:p text:style-name="P14"><text:span text:style-name="T11">PaedDr. </text:span><text:span text:style-name="T3">Václav Han</text:span><text:span text:style-name="T11">č,Ph.D. </text:span><text:span text:style-name="T3"><text:s/>- ředitel</text:span><text:span text:style-name="T4"><text:tab/><text:tab/><text:tab/><text:tab/></text:span><text:span text:style-name="T3">Jan Živnůstka st. - jednat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cs" fo:country="CZ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cs" fo:country="CZ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text-position="0% 100%" style:font-name="Times New Roman" fo:font-family="'Times New Roman'" style:font-family-generic="roman" style:font-pitch="variable" fo:font-size="12pt" fo:font-weight="normal" style:font-size-asian="12pt" style:font-size-complex="12pt"/>
    </style:style>
    <style:style style:name="ListLabel_20_2" style:display-name="ListLabel 2" style:family="text">
      <style:text-properties style:text-position="0% 100%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text-position="0% 100%" style:font-name="Times New Roman" fo:font-family="'Times New Roman'" style:font-family-generic="roman" style:font-pitch="variable" fo:font-size="14pt" fo:font-weight="bold"/>
    </style:style>
    <style:style style:name="ListLabel_20_12" style:display-name="ListLabel 12" style:family="text">
      <style:text-properties style:text-position="0% 100%"/>
    </style:style>
    <style:style style:name="ListLabel_20_13" style:display-name="ListLabel 13" style:family="text">
      <style:text-properties style:text-position="0% 100%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style:style style:name="ListLabel_20_19" style:display-name="ListLabel 19" style:family="text">
      <style:text-properties style:text-position="0% 100%"/>
    </style:style>
    <style:style style:name="ListLabel_20_20" style:display-name="ListLabel 20" style:family="text">
      <style:text-properties style:text-position="0% 100%" style:font-name="Times New Roman" fo:font-family="'Times New Roman'" style:font-family-generic="roman" style:font-pitch="variable" fo:font-size="12pt" fo:font-weight="normal"/>
    </style:style>
    <style:style style:name="ListLabel_20_21" style:display-name="ListLabel 21" style:family="text">
      <style:text-properties style:text-position="0% 100%" fo:font-size="12pt" fo:font-weight="normal" style:font-name-asian="Noto Sans Symbols1" style:font-family-asian="'Noto Sans Symbols'" style:font-family-generic-asian="system" style:font-pitch-asian="variable" style:font-size-asian="12pt" style:font-name-complex="Noto Sans Symbols1" style:font-family-complex="'Noto Sans Symbols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4" text:style-name="ListLabel_20_5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5" text:style-name="ListLabel_20_6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7" text:style-name="ListLabel_20_8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8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9" text:style-name="ListLabel_20_10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Noto Sans Symbols"/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Standard">
      <style:text-properties style:text-position="0% 100%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page-layout style:name="Mpm1">
      <style:page-layout-properties fo:page-width="21.001cm" fo:page-height="29.7cm" style:num-format="1" style:print-orientation="portrait" fo:margin-top="1.501cm" fo:margin-bottom="0.614cm" fo:margin-left="2.501cm" fo:margin-right="2.247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87cm" fo:margin-left="0cm" fo:margin-right="0cm" fo:margin-top="0.7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Strana </text:span><text:page-number text:select-page="current">2</text:page-number><text:span text:style-name="MT1"><text:s/>(celkem </text:span><text:page-count>2</text:page-count><text:span text:style-name="MT1">)</text:span></text:p>
      </style:footer>
    </style:master-page>
    <style:master-page style:name="First_20_Page" style:display-name="First Page" style:page-layout-name="Mpm2" style:next-style-name="Standard"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Linux_X86_64 LibreOffice_project/20$Build-1</meta:generator>
    <dc:date>2019-10-17T14:27:48.675584554</dc:date>
    <meta:editing-duration>PT1M49S</meta:editing-duration>
    <meta:editing-cycles>1</meta:editing-cycles>
    <meta:document-statistic meta:table-count="1" meta:image-count="0" meta:object-count="0" meta:page-count="2" meta:paragraph-count="83" meta:word-count="827" meta:character-count="5527" meta:non-whitespace-character-count="4746"/>
  </office:meta>
</office:document-meta>
</file>