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margin-left="0.4923in" fo:text-indent="0.4923in">
        <style:tab-stops/>
      </style:paragraph-properties>
    </style:style>
    <style:style style:name="T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OBJEDNÁVKA</text:p>
      <text:p text:style-name="P3"/>
      <text:p text:style-name="Standard"><text:s/><text:tab/><text:tab/></text:p>
      <text:p text:style-name="Standard">Objednavatel:<text:tab/>Městská kulturní zařízení</text:p>
      <text:p text:style-name="Standard"><text:tab/><text:tab/>Na Valech 2028</text:p>
      <text:p text:style-name="Standard"><text:tab/><text:tab/>412 01 Litoměřice</text:p>
      <text:p text:style-name="Standard"><text:tab/><text:tab/>IČ: 44557141</text:p>
      <text:p text:style-name="Standard"><text:tab/><text:tab/>DIČ: CZ 455714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odavatel:<text:tab/>Spolek pro zachování kulturního dědictví historie a romantiky</text:p>
      <text:p text:style-name="Standard"><text:tab/><text:tab/>Slezskoostravský hrad, ul. Hradní</text:p>
      <text:p text:style-name="Standard"><text:tab/><text:tab/>710 00 Slezská Ostrava</text:p>
      <text:p text:style-name="P4">IČO: 27030261</text:p>
      <text:p text:style-name="Standard"/>
      <text:p text:style-name="Standard"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>Obsah objednávky: <text:s/>Historický program</text:p>
      <text:p text:style-name="Standard"/>
      <text:p text:style-name="Standard">Fakturujeme Vám za odehrané představení v rámci Litoměřického vinobraní 20. a 21.9. 2019.</text:p>
      <text:p text:style-name="Standard"/>
      <text:p text:style-name="Standard"/>
      <text:p text:style-name="Standard"/>
      <text:p text:style-name="Standard"/>
      <text:p text:style-name="Standard">Cena<text:s/>za <text:s/>je: <text:s/>208<text:s/>264.46<text:s/>Kč<text:s/>bez DPH/ 252 000, Kč<text:s/>s DPH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9.2019</text:p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tab/><text:tab/><text:span text:style-name="T11"><text:tab/></text:span><text:span text:style-name="T12"><text:tab/></text:span><text:span text:style-name="T13"><text:tab/>__________</text:span></text:p>
      <text:p text:style-name="Standard"><text:tab/><text:tab/>Objednavatel<text:tab/><text:tab/><text:tab/><text:tab/><text:tab/><text:tab/><text:tab/>Dodavatel<text:tab/><text:tab/></text:p>
      <text:p text:style-name="Standard"><text:tab/>( datum, podpis, př. razítko)<text:tab/><text:tab/><text:tab/><text:tab/><text:s text:c="4"/>( datum, podpis, př. razítko)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konom</meta:initial-creator>
    <dc:creator>ekonom</dc:creator>
    <meta:creation-date>2019-10-16T08:55:00Z</meta:creation-date>
    <dc:date>2019-10-16T08:55:00Z</dc:date>
    <meta:print-date>2019-08-06T09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24" meta:row-count="4" meta:non-whitespace-character-count="535"/>
  </office:meta>
</office:document-meta>
</file>