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3E40F519C7FAFE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ourier              New" svg:font-family="'Courier             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3" style:family="table">
      <style:table-properties style:width="15.928cm" fo:margin-left="-0.206cm" table:align="left"/>
    </style:style>
    <style:style style:name="Tabulka3.A" style:family="table-column">
      <style:table-column-properties style:column-width="2.805cm"/>
    </style:style>
    <style:style style:name="Tabulka3.B" style:family="table-column">
      <style:table-column-properties style:column-width="3.81cm"/>
    </style:style>
    <style:style style:name="Tabulka3.C" style:family="table-column">
      <style:table-column-properties style:column-width="2.094cm"/>
    </style:style>
    <style:style style:name="Tabulka3.D" style:family="table-column">
      <style:table-column-properties style:column-width="7.22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5" style:family="table-row">
      <style:table-row-properties style:min-row-height="0.6cm" style:use-optimal-row-height="false"/>
    </style:style>
    <style:style style:name="Tabulka3.A7" style:family="table-cell">
      <style:table-cell-properties style:vertical-align="bottom" fo:padding="0cm" fo:border="none" style:writing-mode="lr-tb"/>
    </style:style>
    <style:style style:name="Tabulka4" style:family="table">
      <style:table-properties style:width="15.921cm" fo:margin-left="-0.206cm" table:align="left"/>
    </style:style>
    <style:style style:name="Tabulka4.A" style:family="table-column">
      <style:table-column-properties style:column-width="7.96cm"/>
    </style:style>
    <style:style style:name="Tabulka4.1" style:family="table-row">
      <style:table-row-properties style:min-row-height="0.67cm" style:use-optimal-row-height="false"/>
    </style:style>
    <style:style style:name="Tabulka4.A1" style:family="table-cell">
      <style:table-cell-properties fo:padding="0.176cm" fo:border="none" style:writing-mode="lr-tb"/>
    </style:style>
    <style:style style:name="Tabulka5" style:family="table">
      <style:table-properties style:width="9.458cm" table:align="left"/>
    </style:style>
    <style:style style:name="Tabulka5.A" style:family="table-column">
      <style:table-column-properties style:column-width="1.674cm"/>
    </style:style>
    <style:style style:name="Tabulka5.B" style:family="table-column">
      <style:table-column-properties style:column-width="7.784cm"/>
    </style:style>
    <style:style style:name="Tabulka5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orizontal_20_Line">
      <style:text-properties fo:font-size="9pt" style:font-size-asian="9pt" style:font-size-complex="9pt"/>
    </style:style>
    <style:style style:name="P12" style:family="paragraph" style:parent-style-name="Standard">
      <style:paragraph-properties fo:margin-top="1.058cm" fo:margin-bottom="1.058cm" loext:contextual-spacing="false" fo:line-height="100%"/>
    </style:style>
    <style:style style:name="P13" style:family="paragraph" style:parent-style-name="Standard">
      <style:paragraph-properties fo:margin-top="0cm" fo:margin-bottom="0.353cm" loext:contextual-spacing="false" fo:line-height="100%"/>
    </style:style>
    <style:style style:name="P14" style:family="paragraph" style:parent-style-name="Standard">
      <style:paragraph-properties fo:margin-top="0.423cm" fo:margin-bottom="0cm" loext:contextual-spacing="false"/>
    </style:style>
    <style:style style:name="P15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106cm" loext:contextual-spacing="false"/>
    </style:style>
    <style:style style:name="P17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top="1.058cm" fo:margin-bottom="1.764cm" loext:contextual-spacing="false" fo:line-height="100%"/>
    </style:style>
    <style:style style:name="P19" style:family="paragraph" style:parent-style-name="Table_20_Contents">
      <style:text-properties officeooo:paragraph-rsid="000eacf4"/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8pt" fo:font-weight="bold" officeooo:rsid="000eacf4" officeooo:paragraph-rsid="000eacf4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rsid="000d6718" officeooo:paragraph-rsid="000d6718"/>
    </style:style>
    <style:style style:name="P23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4" style:family="paragraph" style:parent-style-name="Text_20_body">
      <style:text-properties fo:color="#1f497d"/>
    </style:style>
    <style:style style:name="P25" style:family="paragraph" style:parent-style-name="Text_20_body">
      <style:text-properties fo:color="#1f497d" style:font-name="Calibri" fo:font-size="11pt"/>
    </style:style>
    <style:style style:name="P26" style:family="paragraph" style:parent-style-name="Text_20_body">
      <style:text-properties fo:color="#1f497d" style:font-name="Courier              New" fo:font-size="10pt"/>
    </style:style>
    <style:style style:name="P27" style:family="paragraph" style:parent-style-name="Text_20_body">
      <style:text-properties fo:color="#1f497d" style:font-name="Courier              New" fo:font-size="10pt" officeooo:rsid="000eacf4" officeooo:paragraph-rsid="000eacf4"/>
    </style:style>
    <style:style style:name="P28" style:family="paragraph" style:parent-style-name="Text_20_body">
      <style:text-properties officeooo:rsid="000f37af" officeooo:paragraph-rsid="000f37af"/>
    </style:style>
    <style:style style:name="P29" style:family="paragraph" style:parent-style-name="Table_20_Heading">
      <style:paragraph-properties fo:text-align="end" style:justify-single-word="false"/>
    </style:style>
    <style:style style:name="P30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color="#1f497d" style:font-name="Courier              New" fo:font-size="10pt"/>
    </style:style>
    <style:style style:name="T4" style:family="text">
      <style:text-properties fo:color="#1f497d" style:font-name="Courier              New" fo:font-size="10pt" officeooo:rsid="000eacf4"/>
    </style:style>
    <style:style style:name="T5" style:family="text">
      <style:text-properties style:font-name="Calibri" fo:font-size="11pt"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6" style:family="text">
      <style:text-properties style:font-name="Calibri" fo:font-size="11pt" loext:padding-left="0cm" loext:padding-right="0cm" loext:padding-top="0.106cm" loext:padding-bottom="0cm" loext:border-left="none" loext:border-right="none" loext:border-top="0.99pt solid #e1e1e1" loext:border-bottom="none"/>
    </style:style>
    <style:style style:name="T7" style:family="text">
      <style:text-properties style:font-name="Calibri" fo:font-size="11pt" officeooo:rsid="000eacf4" loext:padding-left="0cm" loext:padding-right="0cm" loext:padding-top="0.106cm" loext:padding-bottom="0cm" loext:border-left="none" loext:border-right="none" loext:border-top="0.99pt solid #e1e1e1" loext:border-bottom="none"/>
    </style:style>
    <style:style style:name="T8" style:family="text">
      <style:text-properties loext:padding-left="0cm" loext:padding-right="0cm" loext:padding-top="0.106cm" loext:padding-bottom="0cm" loext:border-left="none" loext:border-right="none" loext:border-top="0.99pt solid #e1e1e1" loext:border-bottom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d6718"/>
    </style:style>
    <style:style style:name="T11" style:family="text">
      <style:text-properties officeooo:rsid="000eacf4"/>
    </style:style>
    <style:style style:name="T12" style:family="text">
      <style:text-properties officeooo:rsid="000eacf4" loext:padding-left="0cm" loext:padding-right="0cm" loext:padding-top="0.106cm" loext:padding-bottom="0cm" loext:border-left="none" loext:border-right="none" loext:border-top="0.99pt solid #e1e1e1" loext:border-bottom="none"/>
    </style:style>
    <style:style style:name="T13" style:family="text">
      <style:text-properties officeooo:rsid="000f37a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2">VÁŠ DOPIS ZN.:</text:p>
          </table:table-cell>
          <table:table-cell table:style-name="Tabulka3.A1" office:value-type="string">
            <text:p text:style-name="P2"/>
          </table:table-cell>
          <table:table-cell table:style-name="Tabulka3.A1" table:number-rows-spanned="7" office:value-type="string">
            <text:p text:style-name="P2"/>
          </table:table-cell>
          <table:table-cell table:style-name="Tabulka3.A1" table:number-rows-spanned="7" office:value-type="string">
            <text:p text:style-name="P9">B&amp;K TOUR, s.r.o.</text:p>
            <text:p text:style-name="P9">Komenského 249/15</text:p>
            <text:p text:style-name="P9">500 03 Hradec Králové</text:p>
            <text:p text:style-name="P9">IČO: 46506501</text:p>
            <text:p text:style-name="P9">E-mail: <text:span text:style-name="Hypertextový_20_odkaz"><text:span text:style-name="T10">xxx</text:span></text:span></text:p>
            <text:p text:style-name="P9"/>
          </table:table-cell>
        </table:table-row>
        <table:table-row table:style-name="Tabulka3.2">
          <table:table-cell table:style-name="Tabulka3.A1" office:value-type="string">
            <text:p text:style-name="P2">ZE DNE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NAŠE ZNAČKA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VYŘIZUJE:</text:p>
          </table:table-cell>
          <table:table-cell table:style-name="Tabulka3.A1" office:value-type="string">
            <text:p text:style-name="P22">XXX</text:p>
          </table:table-cell>
          <table:covered-table-cell/>
          <table:covered-table-cell/>
        </table:table-row>
        <table:table-row table:style-name="Tabulka3.5">
          <table:table-cell table:style-name="Tabulka3.A1" office:value-type="string">
            <text:p text:style-name="P2">TEL.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E-MAIL:</text:p>
          </table:table-cell>
          <table:table-cell table:style-name="Tabulka3.A1" office:value-type="string">
            <text:p text:style-name="P2"><text:span text:style-name="T10">xx</text:span>@spsch.cz</text:p>
          </table:table-cell>
          <table:covered-table-cell/>
          <table:covered-table-cell/>
        </table:table-row>
        <table:table-row table:style-name="Tabulka3.2">
          <table:table-cell table:style-name="Tabulka3.A7" office:value-type="string">
            <text:p text:style-name="P2">DATUM:</text:p>
          </table:table-cell>
          <table:table-cell table:style-name="Tabulka3.A7" office:value-type="string">
            <text:p text:style-name="P2">1.10. 2019</text:p>
          </table:table-cell>
          <table:covered-table-cell/>
          <table:covered-table-cell/>
        </table:table-row>
      </table:table>
      <text:p text:style-name="P11"/>
      <text:p text:style-name="P12"><text:span text:style-name="Standardní_20_písmo_20_odstavce"><text:span text:style-name="T2">Objednávka stravování </text:span></text:span></text:p>
      <text:p text:style-name="P13">Dobrý den,</text:p>
      <text:p text:style-name="Standard">objednáváme u Vás stravování žáků a pedagogů naší školy v rekreačním areálu Ostružno v termínu od 15. do 19. 6. 2020.</text:p>
      <text:p text:style-name="P14">Předpokládaný počet účastníků:<text:tab/><text:tab/><text:tab/><text:tab/><text:span text:style-name="T10">xx</text:span> žáků + <text:span text:style-name="T10">xx</text:span> pedagogů</text:p>
      <text:p text:style-name="P15">Cena za stravování (plná penze):<text:tab/><text:span text:style-name="T10">xx</text:span> Kč/den/účastníka včetně DPH</text:p>
      <text:p text:style-name="Standard">Předpokládaná cena za stravování účastníků:<text:tab/><text:tab/>96 480 Kč včetně DPH</text:p>
      <text:p text:style-name="Standard">Přesné počty účastníků budou upřesněny před příjezdem.</text:p>
      <text:p text:style-name="P10"/>
      <text:p text:style-name="P10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S účinností od 1. 7. 2017 platí, že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7"/>
      <text:p text:style-name="P17"/>
      <text:p text:style-name="P17"/>
      <text:p text:style-name="P17"><text:soft-page-break/>Fakturační údaje: </text:p>
      <text:p text:style-name="P16">Střední průmyslová škola chemická Pardubice</text:p>
      <text:p text:style-name="P16">Poděbradská 94</text:p>
      <text:p text:style-name="P16">530 09 Pardubice</text:p>
      <text:p text:style-name="P16">IČO 48161179</text:p>
      <text:p text:style-name="P18">S pozdravem</text:p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2">Ing. Jan Ptáček</text:p>
          </table:table-cell>
          <table:table-cell table:style-name="Tabulka4.A1" office:value-type="string">
            <text:p text:style-name="P2"/>
          </table:table-cell>
        </table:table-row>
        <table:table-row>
          <table:table-cell table:style-name="Tabulka4.A1" office:value-type="string">
            <text:p text:style-name="P2">Ředitel školy</text:p>
          </table:table-cell>
          <table:table-cell table:style-name="Tabulka4.A1" office:value-type="string">
            <text:p text:style-name="P2"/>
          </table:table-cell>
        </table:table-row>
      </table:table>
      <text:p text:style-name="Standard"/>
      <text:p text:style-name="P20">-------- Přeposlaná zpráva -------- </text:p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P29">Předmět: </text:p>
          </table:table-cell>
          <table:table-cell table:style-name="Tabulka5.A1" office:value-type="string">
            <text:p text:style-name="Table_20_Contents">RE: Objednávka SPSČH Pardubice - stravování</text:p>
          </table:table-cell>
        </table:table-row>
        <table:table-row>
          <table:table-cell table:style-name="Tabulka5.A1" office:value-type="string">
            <text:p text:style-name="P29">Datum: </text:p>
          </table:table-cell>
          <table:table-cell table:style-name="Tabulka5.A1" office:value-type="string">
            <text:p text:style-name="Table_20_Contents">Fri, 4 Oct 2019 09:14:19 +0200</text:p>
          </table:table-cell>
        </table:table-row>
        <table:table-row>
          <table:table-cell table:style-name="Tabulka5.A1" office:value-type="string">
            <text:p text:style-name="P29">Od: </text:p>
          </table:table-cell>
          <table:table-cell table:style-name="Tabulka5.A1" office:value-type="string">
            <text:p text:style-name="P19"><text:a xlink:type="simple" xlink:href="mailto:hana.kalouskova@bktour.cz" text:style-name="Internet_20_link" text:visited-style-name="Visited_20_Internet_20_Link"><text:span text:style-name="T11">x</text:span></text:a><text:span text:style-name="T11">xx</text:span></text:p>
          </table:table-cell>
        </table:table-row>
        <table:table-row>
          <table:table-cell table:style-name="Tabulka5.A1" office:value-type="string">
            <text:p text:style-name="P29">Komu: </text:p>
          </table:table-cell>
          <table:table-cell table:style-name="Tabulka5.A1" office:value-type="string">
            <text:p text:style-name="P19"><text:a xlink:type="simple" xlink:href="mailto:borkova@spsch.cz" text:style-name="Internet_20_link" text:visited-style-name="Visited_20_Internet_20_Link"><text:span text:style-name="T11">x</text:span></text:a><text:span text:style-name="T11">xx</text:span></text:p>
          </table:table-cell>
        </table:table-row>
      </table:table>
      <text:p text:style-name="Text_20_body"/>
      <text:p text:style-name="P25">Dobrý den paní <text:span text:style-name="T11">xx</text:span>,</text:p>
      <text:p text:style-name="P24"> </text:p>
      <text:p text:style-name="P25">děkuji a v příloze posílám potvrzenou objednávku.</text:p>
      <text:p text:style-name="P25">Přeji hezký víkend a jsem s pozdravem</text:p>
      <text:p text:style-name="P24"> </text:p>
      <text:p text:style-name="P27">xxx</text:p>
      <text:p text:style-name="P24"> </text:p>
      <text:p text:style-name="P26">Incoming</text:p>
      <text:p text:style-name="P26">Cestovní kancelář B&amp;K Tour</text:p>
      <text:p text:style-name="P26">Komenského 249</text:p>
      <text:p text:style-name="P26">500 03 Hradec Králové</text:p>
      <text:p text:style-name="P24"> </text:p>
      <text:p text:style-name="Text_20_body"><text:span text:style-name="T3">E-mail: </text:span><text:a xlink:type="simple" xlink:href="mailto:hana.kalouskova@bktour.cz" text:style-name="Internet_20_link" text:visited-style-name="Visited_20_Internet_20_Link">x</text:a><text:span text:style-name="T4">xx</text:span></text:p>
      <text:p text:style-name="P26"><text:soft-page-break/>Tel.: +420 495 000 383, +420 495 518 151</text:p>
      <text:p text:style-name="P26">Mobil: +420 <text:span text:style-name="T11">xxx</text:span></text:p>
      <text:p text:style-name="P24"> </text:p>
      <text:p text:style-name="P26">bktour.cz</text:p>
      <text:p text:style-name="P26">chaty-a-chalupy.cz | chorvatsko-italie.cz | stribrny-rybnik.cz |</text:p>
      <text:p text:style-name="P26">ubytovani-pecka.cz | sklar-ostruzno.cz | harrachov-apartmany.cz</text:p>
      <text:p text:style-name="P26">facebook.com/bktour</text:p>
      <text:p text:style-name="P24"> </text:p>
      <text:p text:style-name="Text_20_body"><text:span text:style-name="T5">From:</text:span><text:span text:style-name="T8"> </text:span><text:span text:style-name="T12">xxx</text:span><text:span text:style-name="T6">[</text:span><text:span text:style-name="T7">xx</text:span><text:a xlink:type="simple" xlink:href="mailto:borkova@spsch.cz" text:style-name="Internet_20_link" text:visited-style-name="Visited_20_Internet_20_Link"><text:span text:style-name="T6">:</text:span></text:a><text:a xlink:type="simple" xlink:href="mailto:borkova@spsch.cz" text:style-name="Internet_20_link" text:visited-style-name="Visited_20_Internet_20_Link"><text:span text:style-name="T7">xxx</text:span></text:a><text:a xlink:type="simple" xlink:href="mailto:borkova@spsch.cz" text:style-name="Internet_20_link" text:visited-style-name="Visited_20_Internet_20_Link"><text:span text:style-name="T6">@spsch.cz</text:span></text:a><text:span text:style-name="T6">] <text:line-break/></text:span><text:span text:style-name="T5">Sent:</text:span><text:span text:style-name="T6"> Thursday, October 3, 2019 12:03 PM<text:line-break/></text:span><text:span text:style-name="T5">To:</text:span><text:span text:style-name="T6"> <text:s/></text:span><text:span text:style-name="T7">xx</text:span><text:span text:style-name="T6"> </text:span><text:a xlink:type="simple" xlink:href="mailto:hana.kalouskova@bktour.cz" text:style-name="Internet_20_link" text:visited-style-name="Visited_20_Internet_20_Link"><text:span text:style-name="T6">&lt;</text:span></text:a><text:a xlink:type="simple" xlink:href="mailto:hana.kalouskova@bktour.cz" text:style-name="Internet_20_link" text:visited-style-name="Visited_20_Internet_20_Link"><text:span text:style-name="T7">xx</text:span></text:a><text:a xlink:type="simple" xlink:href="mailto:hana.kalouskova@bktour.cz" text:style-name="Internet_20_link" text:visited-style-name="Visited_20_Internet_20_Link"><text:span text:style-name="T6">.@bktour.cz&gt;</text:span></text:a><text:span text:style-name="T6"><text:line-break/></text:span><text:span text:style-name="T5">Subject:</text:span><text:span text:style-name="T6"> Objednávka SPSČH Pardubice - stravování</text:span></text:p>
      <text:p text:style-name="Text_20_body"> </text:p>
      <text:p text:style-name="Text_20_body">Vážená paní <text:span text:style-name="T13">xx</text:span>,</text:p>
      <text:p text:style-name="Text_20_body">v příloze Vám zasílám objednávku stravování v areálu Ostružno.</text:p>
      <text:p text:style-name="Text_20_body">Jelikož zákon vyžaduje uveřejnění potvrzené objednávky, <text:span text:style-name="T9">prosím o její potvrzení a  zaslání e-mailem zpět</text:span>. Bez potvrzené objednávky nemůže dojít k jejímu plnění.</text:p>
      <text:p text:style-name="Text_20_body">Děkuji za spolupráci a přeji pěkný den,</text:p>
      <text:p text:style-name="P28">xxx</text:p>
      <text:p text:style-name="Text_20_body">SPŠCH Pardubice</text:p>
      <text:p text:style-name="Text_20_body">tel. <text:span text:style-name="T13">xxx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ourier              New" svg:font-family="'Courier             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Normální" style:next-style-name="Standard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875cm" table:align="center"/>
    </style:style>
    <style:style style:name="Tabulka2.A" style:family="table-column">
      <style:table-column-properties style:column-width="12.012cm"/>
    </style:style>
    <style:style style:name="Tabulka2.B" style:family="table-column">
      <style:table-column-properties style:column-width="3.863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officeooo:rsid="000eacf4" officeooo:paragraph-rsid="000eacf4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2"><draw:image xlink:href="Pictures/100000000000030C0000011B3E40F519C7FAFEB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5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/>
          <table:table-column table:style-name="Tabulka2.B"/>
          <table:table-row>
            <table:table-cell table:style-name="Tabulka2.A1" office:value-type="string">
              <text:p text:style-name="MP8">xxx</text:p>
            </table:table-cell>
            <table:table-cell table:style-name="Tabulka2.A1" office:value-type="string">
              <text:p text:style-name="MP9">IČ: 48161179</text:p>
              <text:p text:style-name="MP9">DIČ: CZ48161179</text:p>
              <text:p text:style-name="MP10"/>
            </table:table-cell>
          </table:table-row>
          <table:table-row>
            <table:table-cell table:style-name="Tabulka2.A1" office:value-type="string">
              <text:p text:style-name="MP9"/>
            </table:table-cell>
            <table:table-cell table:style-name="Tabulka2.A1" office:value-type="string">
              <text:p text:style-name="MP9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Lucie Bořková</meta:initial-creator>
    <meta:creation-date>2019-10-01T06:49:00Z</meta:creation-date>
    <dc:date>2019-10-14T13:21:13.026000000</dc:date>
    <meta:print-date>2019-09-24T06:41:00Z</meta:print-date>
    <meta:editing-cycles>4</meta:editing-cycles>
    <meta:editing-duration>PT1H30M20S</meta:editing-duration>
    <meta:document-statistic meta:table-count="5" meta:image-count="1" meta:object-count="0" meta:page-count="3" meta:paragraph-count="78" meta:word-count="410" meta:character-count="2813" meta:non-whitespace-character-count="2448"/>
    <meta:template xlink:type="simple" xlink:actuate="onRequest" xlink:title="" xlink:href="../../../../AppData/Local/Temp/21091001%20objednavka%20stravovani%20KP.odt/Normal"/>
  </office:meta>
</office:document-meta>
</file>