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Verdan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74cm" fo:margin-left="-0.025cm" table:align="left" style:writing-mode="lr-tb"/>
    </style:style>
    <style:style style:name="Tabulka1.A" style:family="table-column">
      <style:table-column-properties style:column-width="7.01cm"/>
    </style:style>
    <style:style style:name="Tabulka1.B" style:family="table-column">
      <style:table-column-properties style:column-width="1.27cm"/>
    </style:style>
    <style:style style:name="Tabulka1.C" style:family="table-column">
      <style:table-column-properties style:column-width="7.795cm"/>
    </style:style>
    <style:style style:name="Tabulka1.1" style:family="table-row">
      <style:table-row-properties style:min-row-height="0.931cm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1.2" style:family="table-row">
      <style:table-row-properties style:min-row-height="1.891cm" fo:keep-together="auto"/>
    </style:style>
    <style:style style:name="Tabulka1.3" style:family="table-row">
      <style:table-row-properties fo:keep-together="auto"/>
    </style:style>
    <style:style style:name="Tabulka1.A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Times New Roman" fo:font-size="11pt" officeooo:paragraph-rsid="000c32db" style:font-size-asian="11pt" style:font-name-complex="Times New Roman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officeooo:paragraph-rsid="000c32db" style:font-size-asian="11pt" style:font-name-complex="Times New Roman" style:font-size-complex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2cm"/>
          <style:tab-stop style:position="2.858cm"/>
          <style:tab-stop style:position="3.175cm"/>
          <style:tab-stop style:position="7.251cm" style:type="center"/>
        </style:tab-stops>
      </style:paragraph-properties>
      <style:text-properties style:font-name="Times New Roman" fo:font-size="11pt" officeooo:paragraph-rsid="000c32db" style:font-size-asian="11pt" style:font-name-complex="Times New Roman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0c32db" style:font-size-asian="11pt" style:font-name-complex="Times New Roman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officeooo:paragraph-rsid="000c32db" style:font-size-asian="11pt" style:font-name-complex="Times New Roman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officeooo:paragraph-rsid="000c32db" style:font-size-asian="11pt" style:font-name-complex="Times New Roman" style:font-size-complex="11pt" style:font-weight-complex="bold"/>
    </style:style>
    <style:style style:name="P7" style:family="paragraph" style:parent-style-name="Standard">
      <style:text-properties style:font-name="Times New Roman" fo:font-size="11pt" officeooo:paragraph-rsid="000c32db" style:font-size-asian="11pt" style:font-name-complex="Times New Roman" style:font-size-complex="11pt"/>
    </style:style>
    <style:style style:name="P8" style:family="paragraph" style:parent-style-name="Standard">
      <style:paragraph-properties fo:line-height="90%" fo:text-align="center" style:justify-single-word="false"/>
      <style:text-properties style:font-name="Times New Roman" fo:font-size="11pt" fo:font-weight="bold" officeooo:paragraph-rsid="000c32db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c32db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Times New Roman" fo:font-size="11pt" fo:font-weight="bold" officeooo:paragraph-rsid="000c32db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c32db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fo:font-style="normal" officeooo:paragraph-rsid="000c32db" style:font-size-asian="11pt" style:font-style-asian="normal" style:font-name-complex="Times New Roman" style:font-size-complex="11pt" style:font-style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fo:font-style="italic" officeooo:paragraph-rsid="000c32db" style:font-size-asian="11pt" style:font-style-asian="italic" style:font-name-complex="Times New Roman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style="italic" officeooo:paragraph-rsid="000c32db" style:font-size-asian="11pt" style:font-style-asian="italic" style:font-name-complex="Times New Roman" style:font-size-complex="11pt"/>
    </style:style>
    <style:style style:name="P15" style:family="paragraph" style:parent-style-name="Standard">
      <style:paragraph-properties fo:text-align="center" style:justify-single-word="false"/>
      <style:text-properties officeooo:paragraph-rsid="000c32db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officeooo:paragraph-rsid="000c32db"/>
    </style:style>
    <style:style style:name="P17" style:family="paragraph" style:parent-style-name="Standard">
      <style:paragraph-properties fo:text-align="justify" style:justify-single-word="false"/>
      <style:text-properties officeooo:paragraph-rsid="000c32db"/>
    </style:style>
    <style:style style:name="P18" style:family="paragraph" style:parent-style-name="Standard">
      <style:text-properties officeooo:paragraph-rsid="000c32db"/>
    </style:style>
    <style:style style:name="P19" style:family="paragraph" style:parent-style-name="Standard">
      <style:paragraph-properties fo:margin-left="0.635cm" fo:margin-right="0cm" fo:line-height="90%" fo:text-align="justify" style:justify-single-word="false" fo:text-indent="0cm" style:auto-text-indent="false"/>
      <style:text-properties style:font-name="Times New Roman" fo:font-size="11pt" fo:font-weight="bold" officeooo:paragraph-rsid="000c32db" style:font-size-asian="11pt" style:font-weight-asian="bold" style:font-name-complex="Times New Roman" style:font-size-complex="11pt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1pt" fo:font-weight="bold" officeooo:paragraph-rsid="000c32db" style:font-size-asian="11pt" style:font-weight-asian="bold" style:font-name-complex="Times New Roman" style:font-size-complex="11pt"/>
    </style:style>
    <style:style style:name="P21" style:family="paragraph" style:parent-style-name="Standard">
      <style:paragraph-properties fo:margin-left="0.635cm" fo:margin-right="0cm" fo:text-align="center" style:justify-single-word="false" fo:text-indent="0cm" style:auto-text-indent="false" fo:keep-with-next="always"/>
      <style:text-properties style:font-name="Times New Roman" fo:font-size="11pt" fo:font-weight="bold" officeooo:paragraph-rsid="000c32db" style:font-size-asian="11pt" style:font-weight-asian="bold" style:font-name-complex="Times New Roman" style:font-size-complex="11pt"/>
    </style:style>
    <style:style style:name="P22" style:family="paragraph" style:parent-style-name="Standard">
      <style:paragraph-properties fo:margin-left="3.81cm" fo:margin-right="0cm" fo:text-align="justify" style:justify-single-word="false" fo:text-indent="-3.81cm" style:auto-text-indent="false"/>
      <style:text-properties style:font-name="Times New Roman" fo:font-size="11pt" officeooo:paragraph-rsid="000c32db" style:font-size-asian="11pt" style:font-name-complex="Times New Roman" style:font-size-complex="11pt"/>
    </style:style>
    <style:style style:name="P23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style:font-name="Times New Roman" fo:font-size="11pt" officeooo:paragraph-rsid="000c32db" style:font-size-asian="11pt" style:font-name-complex="Times New Roman" style:font-size-complex="11pt"/>
    </style:style>
    <style:style style:name="P24" style:family="paragraph" style:parent-style-name="Standard">
      <style:paragraph-properties fo:margin-left="0cm" fo:margin-right="-0.102cm" fo:text-indent="0cm" style:auto-text-indent="false">
        <style:tab-stops>
          <style:tab-stop style:position="2cm"/>
          <style:tab-stop style:position="2.858cm"/>
          <style:tab-stop style:position="3.175cm"/>
          <style:tab-stop style:position="7.251cm" style:type="center"/>
        </style:tab-stops>
      </style:paragraph-properties>
      <style:text-properties officeooo:paragraph-rsid="000c32db"/>
    </style:style>
    <style:style style:name="P25" style:family="paragraph" style:parent-style-name="Standard">
      <style:paragraph-properties fo:margin-left="0cm" fo:margin-right="-0.102cm" fo:text-indent="0cm" style:auto-text-indent="false">
        <style:tab-stops>
          <style:tab-stop style:position="2cm"/>
          <style:tab-stop style:position="2.858cm"/>
          <style:tab-stop style:position="3.175cm"/>
          <style:tab-stop style:position="7.251cm" style:type="center"/>
        </style:tab-stops>
      </style:paragraph-properties>
      <style:text-properties style:font-name="Times New Roman" fo:font-size="11pt" officeooo:paragraph-rsid="000c32db" style:font-size-asian="11pt" style:font-name-complex="Times New Roman" style:font-size-complex="11pt"/>
    </style:style>
    <style:style style:name="P26" style:family="paragraph" style:parent-style-name="Standard">
      <style:paragraph-properties fo:text-align="center" style:justify-single-word="false" fo:keep-together="always" fo:keep-with-next="always">
        <style:tab-stops>
          <style:tab-stop style:position="1.588cm"/>
        </style:tab-stops>
      </style:paragraph-properties>
      <style:text-properties style:font-name="Times New Roman" fo:font-size="11pt" fo:font-weight="bold" officeooo:paragraph-rsid="000c32db" style:font-size-asian="11pt" style:font-weight-asian="bold" style:font-name-complex="Times New Roman" style:font-size-complex="11pt"/>
    </style:style>
    <style:style style:name="P27" style:family="paragraph" style:parent-style-name="Standard">
      <style:paragraph-properties fo:text-align="center" style:justify-single-word="false" fo:keep-together="always" fo:keep-with-next="always"/>
      <style:text-properties style:font-name="Times New Roman" fo:font-size="11pt" fo:font-weight="bold" officeooo:paragraph-rsid="000c32db" style:font-size-asian="11pt" style:font-weight-asian="bold" style:font-name-complex="Times New Roman" style:font-size-complex="11pt"/>
    </style:style>
    <style:style style:name="P28" style:family="paragraph" style:parent-style-name="Standard">
      <style:paragraph-properties fo:text-align="center" style:justify-single-word="false" fo:keep-with-next="always"/>
      <style:text-properties style:font-name="Times New Roman" fo:font-size="11pt" fo:font-weight="bold" officeooo:paragraph-rsid="000c32db" style:font-size-asian="11pt" style:font-weight-asian="bold" style:font-name-complex="Times New Roman" style:font-size-complex="11pt"/>
    </style:style>
    <style:style style:name="P29" style:family="paragraph" style:parent-style-name="Standard">
      <style:paragraph-properties fo:text-align="justify" style:justify-single-word="false" fo:keep-together="always" fo:keep-with-next="always"/>
      <style:text-properties style:font-name="Times New Roman" fo:font-size="11pt" fo:font-weight="bold" officeooo:paragraph-rsid="000c32db" style:font-size-asian="11pt" style:font-weight-asian="bold" style:font-name-complex="Times New Roman" style:font-size-complex="11pt"/>
    </style:style>
    <style:style style:name="P30" style:family="paragraph" style:parent-style-name="Standard">
      <style:paragraph-properties fo:text-align="justify" style:justify-single-word="false" fo:keep-with-next="always"/>
      <style:text-properties style:font-name="Times New Roman" fo:font-size="11pt" fo:font-weight="bold" officeooo:paragraph-rsid="000c32db" style:font-size-asian="11pt" style:font-weight-asian="bold" style:font-name-complex="Times New Roman" style:font-size-complex="11pt"/>
    </style:style>
    <style:style style:name="P31" style:family="paragraph" style:parent-style-name="Standard">
      <style:paragraph-properties fo:text-align="center" style:justify-single-word="false" fo:keep-together="always" fo:keep-with-next="always">
        <style:tab-stops>
          <style:tab-stop style:position="1.588cm"/>
        </style:tab-stops>
      </style:paragraph-properties>
      <style:text-properties style:text-position="super 58%" style:font-name="Times New Roman" fo:font-size="11pt" fo:font-weight="bold" officeooo:paragraph-rsid="000c32db" style:font-size-asian="11pt" style:font-weight-asian="bold" style:font-name-complex="Times New Roman" style:font-size-complex="11pt"/>
    </style:style>
    <style:style style:name="P32" style:family="paragraph" style:parent-style-name="Standard">
      <style:paragraph-properties fo:text-align="center" style:justify-single-word="false" fo:keep-with-next="always"/>
      <style:text-properties officeooo:paragraph-rsid="000c32db"/>
    </style:style>
    <style:style style:name="P33" style:family="paragraph" style:parent-style-name="Standard">
      <style:paragraph-properties fo:margin-left="0.501cm" fo:margin-right="0cm" fo:text-align="justify" style:justify-single-word="false" fo:keep-together="always" fo:text-indent="-0.501cm" style:auto-text-indent="false" fo:keep-with-next="always"/>
      <style:text-properties officeooo:paragraph-rsid="000c32db"/>
    </style:style>
    <style:style style:name="P34" style:family="paragraph" style:parent-style-name="Standard">
      <style:paragraph-properties fo:margin-left="1.201cm" fo:margin-right="0cm" fo:text-align="justify" style:justify-single-word="false" fo:keep-together="always" fo:text-indent="-0.501cm" style:auto-text-indent="false" fo:keep-with-next="always"/>
      <style:text-properties officeooo:paragraph-rsid="000c32db"/>
    </style:style>
    <style:style style:name="P35" style:family="paragraph" style:parent-style-name="Standard">
      <style:paragraph-properties fo:margin-left="1.201cm" fo:margin-right="0cm" fo:text-align="justify" style:justify-single-word="false" fo:text-indent="-0.501cm" style:auto-text-indent="false"/>
      <style:text-properties style:font-name="Times New Roman" fo:font-size="11pt" officeooo:paragraph-rsid="000c32db" style:font-size-asian="11pt" style:font-name-complex="Times New Roman" style:font-size-complex="11pt"/>
    </style:style>
    <style:style style:name="P36" style:family="paragraph" style:parent-style-name="Standard">
      <style:paragraph-properties fo:margin-left="0.7cm" fo:margin-right="0cm" fo:text-align="justify" style:justify-single-word="false" fo:text-indent="-0.7cm" style:auto-text-indent="false" fo:keep-with-next="always"/>
      <style:text-properties officeooo:paragraph-rsid="000c32db"/>
    </style:style>
    <style:style style:name="P37" style:family="paragraph" style:parent-style-name="Standard">
      <style:paragraph-properties fo:margin-left="0.7cm" fo:margin-right="0cm" fo:text-align="justify" style:justify-single-word="false" fo:text-indent="-0.7cm" style:auto-text-indent="false"/>
      <style:text-properties officeooo:paragraph-rsid="000c32db"/>
    </style:style>
    <style:style style:name="P38" style:family="paragraph" style:parent-style-name="Standard">
      <style:paragraph-properties fo:margin-left="0.801cm" fo:margin-right="0cm" fo:text-align="justify" style:justify-single-word="false" fo:text-indent="-0.801cm" style:auto-text-indent="false">
        <style:tab-stops>
          <style:tab-stop style:position="6.558cm"/>
        </style:tab-stops>
      </style:paragraph-properties>
      <style:text-properties officeooo:paragraph-rsid="000c32db"/>
    </style:style>
    <style:style style:name="P39" style:family="paragraph" style:parent-style-name="Standard">
      <style:paragraph-properties fo:margin-left="0.801cm" fo:margin-right="0cm" fo:text-align="justify" style:justify-single-word="false" fo:text-indent="-0.801cm" style:auto-text-indent="false"/>
      <style:text-properties officeooo:paragraph-rsid="000c32db"/>
    </style:style>
    <style:style style:name="P40" style:family="paragraph" style:parent-style-name="Standard">
      <style:paragraph-properties fo:margin-left="0.801cm" fo:margin-right="0cm" fo:text-align="justify" style:justify-single-word="false" fo:text-indent="-0.801cm" style:auto-text-indent="false">
        <style:tab-stops>
          <style:tab-stop style:position="6.558cm"/>
        </style:tab-stops>
      </style:paragraph-properties>
      <style:text-properties style:font-name="Times New Roman" fo:font-size="11pt" officeooo:paragraph-rsid="000c32db" style:font-size-asian="11pt" style:font-name-complex="Times New Roman" style:font-size-complex="11pt"/>
    </style:style>
    <style:style style:name="P41" style:family="paragraph" style:parent-style-name="Standard">
      <style:paragraph-properties fo:margin-left="0.801cm" fo:margin-right="0cm" fo:text-align="justify" style:justify-single-word="false" fo:text-indent="-0.801cm" style:auto-text-indent="false">
        <style:tab-stops>
          <style:tab-stop style:position="6.558cm"/>
        </style:tab-stops>
      </style:paragraph-properties>
      <style:text-properties style:font-name="Times New Roman" fo:font-size="11pt" officeooo:paragraph-rsid="000c32db" style:font-size-asian="11pt" style:font-name-complex="Times New Roman" style:font-size-complex="11pt" style:font-style-complex="italic"/>
    </style:style>
    <style:style style:name="P42" style:family="paragraph" style:parent-style-name="Standard">
      <style:paragraph-properties fo:margin-left="0.801cm" fo:margin-right="0cm" fo:text-align="justify" style:justify-single-word="false" fo:text-indent="-0.801cm" style:auto-text-indent="false">
        <style:tab-stops>
          <style:tab-stop style:position="6.558cm"/>
        </style:tab-stops>
      </style:paragraph-properties>
      <style:text-properties style:font-name="Times New Roman" fo:font-size="11pt" fo:font-weight="bold" officeooo:paragraph-rsid="000c32db" style:font-size-asian="11pt" style:font-weight-asian="bold" style:font-name-complex="Times New Roman" style:font-size-complex="11pt" style:font-style-complex="italic"/>
    </style:style>
    <style:style style:name="P43" style:family="paragraph" style:parent-style-name="Standard">
      <style:paragraph-properties fo:margin-left="0.801cm" fo:margin-right="0cm" fo:text-align="justify" style:justify-single-word="false" fo:keep-together="always" fo:text-indent="-0.801cm" style:auto-text-indent="false" fo:keep-with-next="always"/>
      <style:text-properties officeooo:paragraph-rsid="000c32db"/>
    </style:style>
    <style:style style:name="P44" style:family="paragraph" style:parent-style-name="Standard">
      <style:paragraph-properties fo:margin-left="0.801cm" fo:margin-right="0cm" fo:text-align="justify" style:justify-single-word="false" fo:text-indent="-0.801cm" style:auto-text-indent="false" fo:keep-with-next="always"/>
      <style:text-properties officeooo:paragraph-rsid="000c32db"/>
    </style:style>
    <style:style style:name="P45" style:family="paragraph" style:parent-style-name="Standard">
      <style:paragraph-properties fo:margin-left="0.801cm" fo:margin-right="0cm" fo:text-align="justify" style:justify-single-word="false" fo:text-indent="0cm" style:auto-text-indent="false"/>
      <style:text-properties style:font-name="Times New Roman" fo:font-size="11pt" officeooo:paragraph-rsid="000c32db" style:font-size-asian="11pt" style:font-name-complex="Times New Roman" style:font-size-complex="11pt"/>
    </style:style>
    <style:style style:name="P46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Times New Roman" fo:font-size="11pt" officeooo:paragraph-rsid="000c32db" style:font-name-asian="Liberation Serif1" style:font-size-asian="11pt" style:font-name-complex="Times New Roman" style:font-size-complex="11pt"/>
    </style:style>
    <style:style style:name="P47" style:family="paragraph" style:parent-style-name="Standard">
      <style:paragraph-properties fo:margin-left="1cm" fo:margin-right="0cm" fo:text-align="justify" style:justify-single-word="false" fo:keep-together="always" fo:text-indent="-1cm" style:auto-text-indent="false" fo:keep-with-next="always"/>
      <style:text-properties officeooo:paragraph-rsid="000c32db"/>
    </style:style>
    <style:style style:name="P48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officeooo:paragraph-rsid="000c32db"/>
    </style:style>
    <style:style style:name="P49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7.953cm"/>
        </style:tab-stops>
      </style:paragraph-properties>
      <style:text-properties style:font-name="Times New Roman" fo:font-size="11pt" fo:font-weight="bold" officeooo:paragraph-rsid="000c32db" style:font-size-asian="11pt" style:font-weight-asian="bold" style:font-name-complex="Times New Roman" style:font-size-complex="11pt" style:font-style-complex="italic"/>
    </style:style>
    <style:style style:name="P50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Times New Roman" fo:font-size="11pt" fo:font-weight="bold" officeooo:paragraph-rsid="000c32db" style:font-size-asian="11pt" style:font-weight-asian="bold" style:font-name-complex="Times New Roman" style:font-size-complex="11pt"/>
    </style:style>
    <style:style style:name="P51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Times New Roman" fo:font-size="11pt" officeooo:paragraph-rsid="000c32db" style:font-size-asian="11pt" style:font-name-complex="Times New Roman" style:font-size-complex="11pt"/>
    </style:style>
    <style:style style:name="P52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officeooo:paragraph-rsid="000c32db"/>
    </style:style>
    <style:style style:name="P53" style:family="paragraph" style:parent-style-name="Standard">
      <style:paragraph-properties fo:margin-left="1.401cm" fo:margin-right="0cm" fo:text-align="justify" style:justify-single-word="false" fo:text-indent="-0.4cm" style:auto-text-indent="false"/>
      <style:text-properties style:font-name="Times New Roman" fo:font-size="11pt" officeooo:paragraph-rsid="000c32db" style:font-size-asian="11pt" style:font-name-complex="Times New Roman" style:font-size-complex="11pt"/>
    </style:style>
    <style:style style:name="P54" style:family="paragraph" style:parent-style-name="Standard">
      <style:paragraph-properties fo:margin-left="1.588cm" fo:margin-right="0cm" fo:text-align="justify" style:justify-single-word="false" fo:text-indent="-0.587cm" style:auto-text-indent="false"/>
      <style:text-properties style:font-name="Times New Roman" fo:font-size="11pt" officeooo:paragraph-rsid="000c32db" style:font-size-asian="11pt" style:font-name-complex="Times New Roman" style:font-size-complex="11pt"/>
    </style:style>
    <style:style style:name="P55" style:family="paragraph" style:parent-style-name="Standard">
      <style:paragraph-properties fo:margin-left="1.588cm" fo:margin-right="0cm" fo:text-align="justify" style:justify-single-word="false" fo:text-indent="-0.587cm" style:auto-text-indent="false">
        <style:tab-stops>
          <style:tab-stop style:position="12.065cm"/>
        </style:tab-stops>
      </style:paragraph-properties>
      <style:text-properties style:font-name="Times New Roman" fo:font-size="11pt" fo:font-weight="bold" officeooo:paragraph-rsid="000c32db" style:font-size-asian="11pt" style:font-weight-asian="bold" style:font-name-complex="Times New Roman" style:font-size-complex="11pt" style:font-style-complex="italic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Times New Roman" fo:font-size="11pt" fo:font-weight="bold" officeooo:paragraph-rsid="000c32db" style:font-size-asian="11pt" style:font-weight-asian="bold" style:font-name-complex="Times New Roman" style:font-size-complex="11pt" style:font-style-complex="italic"/>
    </style:style>
    <style:style style:name="P5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1pt" fo:letter-spacing="0.053cm" fo:font-weight="bold" officeooo:paragraph-rsid="000c32db" style:font-size-asian="11pt" style:font-weight-asian="bold" style:font-name-complex="Times New Roman" style:font-size-complex="11pt"/>
    </style:style>
    <style:style style:name="P58" style:family="paragraph" style:parent-style-name="Text_20_body_20_indent">
      <style:paragraph-properties fo:margin-left="1cm" fo:margin-right="0cm" fo:text-align="justify" style:justify-single-word="false" fo:text-indent="-1cm" style:auto-text-indent="false"/>
      <style:text-properties officeooo:paragraph-rsid="000c32db"/>
    </style:style>
    <style:style style:name="P59" style:family="paragraph" style:parent-style-name="Text_20_body_20_indent">
      <style:paragraph-properties fo:margin-left="1cm" fo:margin-right="0cm" fo:text-indent="-1cm" style:auto-text-indent="false"/>
      <style:text-properties officeooo:paragraph-rsid="000c32db"/>
    </style:style>
    <style:style style:name="P60" style:family="paragraph" style:parent-style-name="Text_20_body_20_indent">
      <style:paragraph-properties fo:margin-left="1cm" fo:margin-right="0cm" fo:text-align="justify" style:justify-single-word="false" fo:text-indent="-1cm" style:auto-text-indent="false" fo:keep-with-next="always"/>
      <style:text-properties officeooo:paragraph-rsid="000c32db"/>
    </style:style>
    <style:style style:name="P61" style:family="paragraph" style:parent-style-name="Text_20_body_20_indent">
      <style:paragraph-properties fo:margin-left="0.953cm" fo:margin-right="0cm" fo:text-align="justify" style:justify-single-word="false" fo:text-indent="-0.953cm" style:auto-text-indent="false"/>
      <style:text-properties officeooo:paragraph-rsid="000c32db"/>
    </style:style>
    <style:style style:name="T1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style:font-size-asian="11pt" style:font-weight-asian="bold" style:font-name-complex="Times New Roman" style:font-size-complex="11pt" style:font-style-complex="italic"/>
    </style:style>
    <style:style style:name="T4" style:family="text">
      <style:text-properties style:font-name="Times New Roman" fo:font-size="11pt" style:font-size-asian="11pt" style:font-name-complex="Times New Roman" style:font-size-complex="11pt"/>
    </style:style>
    <style:style style:name="T5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6" style:family="text">
      <style:text-properties style:font-name="Times New Roman" fo:font-size="11pt" style:font-size-asian="11pt" style:font-name-complex="Times New Roman" style:font-size-complex="11pt" style:font-style-complex="italic"/>
    </style:style>
    <style:style style:name="T7" style:family="text">
      <style:text-properties style:font-name="Times New Roman" fo:font-size="11pt" officeooo:rsid="000c32db" style:font-size-asian="11pt" style:font-name-complex="Times New Roman" style:font-size-complex="11pt"/>
    </style:style>
    <style:style style:name="T8" style:family="text">
      <style:text-properties style:font-name="Times New Roman" fo:font-size="11pt" officeooo:rsid="000c6fe6" style:font-size-asian="11pt" style:font-name-complex="Times New Roman" style:font-size-complex="11pt"/>
    </style:style>
    <style:style style:name="T9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10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11" style:family="text">
      <style:text-properties style:font-name="Times New Roman" fo:font-size="11pt" fo:font-style="italic" officeooo:rsid="000c6fe6" style:font-size-asian="11pt" style:font-style-asian="italic" style:font-name-complex="Times New Roman" style:font-size-complex="11pt" style:font-style-complex="italic"/>
    </style:style>
    <style:style style:name="T12" style:family="text">
      <style:text-properties style:font-name="Times New Roman" fo:font-size="11pt" fo:font-style="italic" officeooo:rsid="000c32db" style:font-size-asian="11pt" style:font-style-asian="italic" style:font-name-complex="Times New Roman" style:font-size-complex="11pt"/>
    </style:style>
    <style:style style:name="T13" style:family="text">
      <style:text-properties style:font-name="Times New Roman" fo:font-size="11pt" fo:font-style="italic" officeooo:rsid="000c6fe6" style:font-size-asian="11pt" style:font-style-asian="italic" style:font-name-complex="Times New Roman" style:font-size-complex="11pt"/>
    </style:style>
    <style:style style:name="T14" style:family="text">
      <style:text-properties style:font-name="Times New Roman" fo:font-size="11pt" fo:font-style="italic" style:font-name-asian="Times New Roman" style:font-size-asian="11pt" style:font-style-asian="italic" style:font-name-complex="Times New Roman" style:font-size-complex="11pt"/>
    </style:style>
    <style:style style:name="T15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6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17" style:family="text">
      <style:text-properties style:font-name="Times New Roman" fo:font-size="11pt" officeooo:rsid="000c32db" style:font-name-asian="Liberation Serif1" style:font-size-asian="11pt" style:font-name-complex="Times New Roman" style:font-size-complex="11pt"/>
    </style:style>
    <style:style style:name="T18" style:family="text">
      <style:text-properties fo:color="#ff0000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19" style:family="text">
      <style:text-properties fo:color="#ff0000" style:font-name="Times New Roman" fo:font-size="11pt" fo:font-style="italic" officeooo:rsid="000c6fe6" style:font-size-asian="11pt" style:font-style-asian="italic" style:font-name-complex="Times New Roman" style:font-size-complex="11pt" style:font-style-complex="italic"/>
    </style:style>
    <style:style style:name="T20" style:family="text">
      <style:text-properties fo:color="#ff0000"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21" style:family="text">
      <style:text-properties style:text-position="super 58%" style:font-name="Times New Roman" fo:font-size="11pt" style:font-size-asian="11pt" style:font-name-complex="Times New Roman" style:font-size-complex="11pt"/>
    </style:style>
    <style:style style:name="T22" style:family="text">
      <style:text-properties style:text-position="super 58%" style:font-name="Times New Roman" fo:font-size="11pt" fo:font-weight="bold" style:font-size-asian="11pt" style:font-weight-asian="bold" style:font-name-complex="Times New Roman" style:font-size-complex="11pt"/>
    </style:style>
    <style:style style:name="T23" style:family="text">
      <style:text-properties fo:font-variant="normal" fo:text-transform="none" fo:color="#000000" style:font-name="Times New Roman" fo:font-size="11pt" fo:letter-spacing="normal" fo:font-style="normal" fo:font-weight="bold" style:font-size-asian="11pt" style:font-style-asian="normal" style:font-weight-asian="bold" style:font-name-complex="Times New Roman" style:font-size-complex="11pt"/>
    </style:style>
    <style:style style:name="T24" style:family="text">
      <style:text-properties fo:font-variant="normal" fo:text-transform="none" fo:color="#000000" style:font-name="Times New Roman" fo:font-size="11pt" fo:letter-spacing="normal" fo:font-style="normal" fo:font-weight="bold" style:font-size-asian="11pt" style:font-style-asian="normal" style:font-weight-asian="bold" style:font-name-complex="Times New Roman" style:font-size-complex="11pt" style:font-style-complex="italic"/>
    </style:style>
    <style:style style:name="T25" style:family="text">
      <style:text-properties fo:font-variant="normal" fo:text-transform="none" fo:color="#282d39" style:font-name="Times New Roman" fo:font-size="11pt" fo:letter-spacing="normal" fo:font-style="normal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26" style:family="text">
      <style:text-properties style:font-weight-complex="bold"/>
    </style:style>
    <style:style style:name="T27" style:family="text">
      <style:text-properties style:font-name-asian="Liberation Serif1"/>
    </style:style>
    <style:style style:name="T28" style:family="text">
      <style:text-properties style:font-style-complex="italic"/>
    </style:style>
    <style:style style:name="T29" style:family="text">
      <style:text-properties fo:color="#ff3333" style:font-name="Times New Roman" fo:font-size="11pt" fo:font-style="italic" style:font-size-asian="11pt" style:font-style-asian="italic" style:font-name-complex="Times New Roman" style:font-size-complex="11pt"/>
    </style:style>
    <style:style style:name="T30" style:family="text">
      <style:text-properties officeooo:rsid="000c32db"/>
    </style:style>
    <style:style style:name="T31" style:family="text">
      <style:text-properties style:use-window-font-color="true" style:font-name="Times New Roman" fo:font-size="11pt" fo:font-style="italic" officeooo:rsid="000c6fe6" style:font-size-asian="11pt" style:font-style-asian="italic" style:font-name-complex="Times New Roman" style:font-size-complex="11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Kupní smlouva</text:p>
      <text:p text:style-name="P15"><text:span text:style-name="T1">k zakázce ID : </text:span><text:span text:style-name="T24">T004/16V/00047467</text:span><text:span text:style-name="T1"> v komoditě č.</text:span><text:span text:style-name="T18"> </text:span><text:span text:style-name="T25">18800000-7</text:span><text:span text:style-name="T20"> </text:span></text:p>
      <text:p text:style-name="P8"/>
      <text:p text:style-name="P8"/>
      <text:p text:style-name="P8"/>
      <text:p text:style-name="P8">I. Smluvní strany</text:p>
      <text:p text:style-name="P19"/>
      <text:p text:style-name="P9">Vojenská nemocnice Olomouc, p.o.</text:p>
      <text:p text:style-name="P17"><text:span text:style-name="T1">Sídlo</text:span><text:span text:style-name="T4">: <text:tab/><text:tab/><text:tab/>Sušilovo nám.5, Olomouc</text:span></text:p>
      <text:p text:style-name="P17"><text:span text:style-name="T1">IČO</text:span><text:span text:style-name="T4">:<text:tab/><text:tab/><text:tab/>60800691</text:span></text:p>
      <text:p text:style-name="P17"><text:span text:style-name="T1">DIČ</text:span><text:span text:style-name="T4">:<text:tab/><text:tab/><text:tab/>CZ60800691</text:span></text:p>
      <text:p text:style-name="P17"><text:span text:style-name="T1">Zaměstnanec pověřený jednáním/Jejímž jménem jedná</text:span><text:span text:style-name="T4">:</text:span></text:p>
      <text:p text:style-name="P22"><text:tab/>ředitel Vojenské nemocnice Olomouc</text:p>
      <text:p text:style-name="P17"><text:span text:style-name="T9"><text:tab/><text:tab/><text:tab/>plk. gšt. MUDr. Martin Svoboda</text:span></text:p>
      <text:p text:style-name="P17"><text:span text:style-name="T1">Bankovní spojení</text:span><text:span text:style-name="T4">:<text:tab/>KB, a.s. Olomouc</text:span></text:p>
      <text:p text:style-name="P17"><text:span text:style-name="T1">Číslo účtu</text:span><text:span text:style-name="T4">:<text:tab/><text:tab/>19- 1098060267/0100</text:span></text:p>
      <text:p text:style-name="P17"><text:span text:style-name="T1">Kontaktní zaměstnanec</text:span><text:span text:style-name="T4">:<text:tab/></text:span><text:span text:style-name="T9">Ing. Pavel Klein</text:span></text:p>
      <text:p text:style-name="P17"><text:span text:style-name="T9"><text:tab/><text:tab/><text:tab/></text:span><text:span text:style-name="T4">č. tel.: +420 973 407 220 č. mobil. Tel.: +420 604 549 884</text:span></text:p>
      <text:p text:style-name="P23">e-mailová adresa: kleinp@vnol.cz</text:p>
      <text:p text:style-name="P23">datová schránka: mdasj3u</text:p>
      <text:p text:style-name="P23"/>
      <text:p text:style-name="P17"><text:span text:style-name="T1">Adresa pro doručování korespondence</text:span><text:span text:style-name="T4">:</text:span></text:p>
      <text:p text:style-name="P2"><text:tab/><text:tab/><text:tab/>Vojenská nemocnice Olomouc, Sušilovo nám. 5, 779 00 <text:s/>Olomouc</text:p>
      <text:p text:style-name="P2"/>
      <text:p text:style-name="P24"><text:span text:style-name="T4">(dále jen „</text:span><text:span text:style-name="T1">kupující</text:span><text:span text:style-name="T4">“)</text:span></text:p>
      <text:p text:style-name="P3">a</text:p>
      <text:p text:style-name="P25"/>
      <text:p text:style-name="P18"><text:span text:style-name="T1">Obchodní firma / jiná právnická nebo fyzická osoba</text:span><text:span text:style-name="T21"> </text:span></text:p>
      <text:p text:style-name="P18"><text:span text:style-name="T9">zapsaná v obchodním rejstříku</text:span><text:span text:style-name="T21"> </text:span><text:span text:style-name="T9"><text:s/>vedeném </text:span><text:span text:style-name="T12">krajským soudem </text:span><text:span text:style-name="T9">v </text:span><text:span text:style-name="T12">Brně</text:span><text:span text:style-name="T9">, oddíl </text:span><text:span text:style-name="T12">C</text:span><text:span text:style-name="T9">, vložka </text:span><text:span text:style-name="T12">56379</text:span></text:p>
      <text:p text:style-name="P17"><text:span text:style-name="T1">Sídlo</text:span><text:span text:style-name="T4">:<text:tab/><text:tab/> <text:s text:c="13"/></text:span><text:span text:style-name="T7">V. Nezvala 437/64, Třebíč 674 01</text:span></text:p>
      <text:p text:style-name="P18"><text:span text:style-name="T1">IČO</text:span><text:span text:style-name="T4">:<text:tab/><text:tab/><text:tab/></text:span><text:span text:style-name="T7">27751546</text:span></text:p>
      <text:p text:style-name="P18"><text:span text:style-name="T1">DIČ</text:span><text:span text:style-name="T4">:<text:tab/><text:tab/><text:tab/></text:span><text:span text:style-name="T7">CZ27751546</text:span></text:p>
      <text:p text:style-name="P17"><text:span text:style-name="T1">Zastoupená</text:span><text:span text:style-name="T4">: <text:s text:c="17"/></text:span><text:span text:style-name="T7">Jaroslav Pour, jednatel</text:span></text:p>
      <text:p text:style-name="P18"><text:span text:style-name="T1">Bankovní spojení</text:span><text:span text:style-name="T4">: <text:tab/></text:span><text:span text:style-name="T7">ČSOB</text:span></text:p>
      <text:p text:style-name="P18"><text:span text:style-name="T1">Číslo účtu</text:span><text:span text:style-name="T4">:<text:tab/><text:tab/></text:span><text:span text:style-name="T7">260005772/0300</text:span></text:p>
      <text:p text:style-name="P17"><text:span text:style-name="T1">Kontaktní osoba</text:span><text:span text:style-name="T4">:<text:tab/></text:span><text:span text:style-name="T7">Jaroslav Pour</text:span></text:p>
      <text:p text:style-name="P17"><text:span text:style-name="T7"><text:s text:c="39"/></text:span><text:span text:style-name="T4">č. tel.: +420 </text:span><text:span text:style-name="T7">568423800</text:span><text:span text:style-name="T4">, č. mobil. Tel.: +420 </text:span><text:span text:style-name="T7">606 607 683</text:span></text:p>
      <text:p text:style-name="P23">e-mailová adresa: <text:span text:style-name="T30">obuv</text:span>@<text:span text:style-name="T30">tipaboty.cz</text:span></text:p>
      <text:p text:style-name="P23">datová schránka: <text:span text:style-name="T30">zmd7dbs</text:span></text:p>
      <text:p text:style-name="P23"/>
      <text:p text:style-name="P18"><text:span text:style-name="T4">(dále jen „</text:span><text:span text:style-name="T2">prodávající</text:span><text:span text:style-name="T4">“)</text:span></text:p>
      <text:p text:style-name="P25"/>
      <text:p text:style-name="P17"><text:span text:style-name="T4">podle ustanovení § 2079 a násl. zákona č. 89/2012 Sb., občanský zákoník (dále jen „OZ“) uzavírají na veřejnou zakázku malého rozsahu, zadanou </text:span><text:span text:style-name="T9">v </text:span><text:span text:style-name="T4">elektronickém tržišti veřejné správy TENDERMARKET, ID zakázky č. </text:span><text:span text:style-name="T23">T004/16V/00047467</text:span><text:span text:style-name="T4">, tuto </text:span><text:span text:style-name="T5">kupní smlouvu (dále jen „smlouva“).</text:span></text:p>
      <text:p text:style-name="P6"/>
      <text:p text:style-name="P10">II. Účel smlouvy</text:p>
      <text:p text:style-name="P20"/>
      <text:p text:style-name="P16"><text:span text:style-name="T1">2.1 </text:span><text:span text:style-name="T4">Účelem smlouvy je pořízení a nákup pracovní obuvi bílé pro zdravotnický personál Vojenské nemocnice Olomouc za účelem předepsaného vystrojení a doplnění osobních ochranných prostředků. </text:span></text:p>
      <text:p text:style-name="P1"/>
      <text:p text:style-name="P26">III. Předmět smlouvy</text:p>
      <text:p text:style-name="P31"/>
      <text:p text:style-name="P33"><text:span text:style-name="T1">3.1<text:tab/> <text:s/></text:span><text:span text:style-name="T4">Předmětem smlouvy je:</text:span></text:p>
      <text:p text:style-name="P34"><text:span text:style-name="T4">a) závazek prodávajícího odevzdat kupujícímu </text:span><text:span text:style-name="T2">„Pracovní obuv bílou-uzavřený sandál“</text:span><text:span text:style-name="T4"> (dále jen „zboží“) v této smlouvě sjednané jakosti a provedení a umožnit mu nabýt vlastnické právo k tomuto zboží. </text:span></text:p>
      <text:p text:style-name="P35">b) závazek kupujícího odevzdávané zboží od prodávajícího převzít a zaplatit dohodnutou kupní cenu;</text:p>
      <text:p text:style-name="P17"><text:soft-page-break/><text:span text:style-name="T1">3.2 <text:s text:c="2"/></text:span><text:span text:style-name="T4">Přesná specifikace zboží je uvedena v příloze č. 1.</text:span></text:p>
      <text:p text:style-name="P28"/>
      <text:p text:style-name="P32"><text:span text:style-name="T1">IV. Kupní cena </text:span></text:p>
      <text:p text:style-name="P28"/>
      <text:p text:style-name="P36"><text:span text:style-name="T1">4.1</text:span><text:span text:style-name="T4"><text:tab/>Smluvní strany se ve smyslu zákona č. 526/1990 Sb., o cenách, ve znění pozdějších předpisů, dohodly na celkové kupní ceně za zboží, specifikované v čl. III. smlouvy, a to ve výši:</text:span></text:p>
      <text:p text:style-name="P15"><text:span text:style-name="T17">231 688</text:span><text:span text:style-name="T4">,- Kč včetně DPH</text:span></text:p>
      <text:p text:style-name="P5">(slovy: ……………… korun českých).</text:p>
      <text:p text:style-name="P38"><text:span text:style-name="T1">4.2<text:tab/></text:span><text:span text:style-name="T4">Celková kupní cena zboží bez DPH činí </text:span><text:span text:style-name="T7">191 478</text:span><text:span text:style-name="T4">,- Kč, sazba DPH </text:span><text:span text:style-name="T7">21</text:span><text:span text:style-name="T4"> % činí </text:span><text:span text:style-name="T7">40 210</text:span><text:span text:style-name="T4">,- Kč (DPH je stanovováno ve výši podle platné právní úpravy).</text:span></text:p>
      <text:p text:style-name="P40"/>
      <text:p text:style-name="P11">V. Čas a místo plnění</text:p>
      <text:p text:style-name="P20"/>
      <text:p text:style-name="P43"><text:span text:style-name="T1">5.1<text:tab/></text:span><text:span text:style-name="T4">Prodávající zahájí plnění kupní smlouvy </text:span><text:span text:style-name="T10">kdy </text:span><text:span text:style-name="T11">leden 2017</text:span></text:p>
      <text:p text:style-name="P43"><text:span text:style-name="T1">5.2</text:span><text:span text:style-name="T4"><text:tab/>Prodávající je povinen odevzdat zboží </text:span><text:span text:style-name="T2">nejpozději dne 30. 1. 2017</text:span></text:p>
      <text:p text:style-name="P43"><text:span text:style-name="T1">5.3</text:span><text:span text:style-name="T4"><text:tab/>Místem plnění je Vojenská nemocnice Olomouc, Sušilovo nám 5, Olomouc</text:span></text:p>
      <text:p text:style-name="P9"/>
      <text:p text:style-name="P27">VI. Dodací podmínky</text:p>
      <text:p text:style-name="P29"/>
      <text:p text:style-name="P43"><text:span text:style-name="T1">6.1<text:tab/></text:span><text:span text:style-name="T4">Kupující pověřil</text:span><text:span text:style-name="T6"> jako svého zástupce k převzetí zboží c.z. Alenu Tichou (dále jen „přejímající“).</text:span></text:p>
      <text:p text:style-name="P39"><text:span text:style-name="T3">6.2<text:tab/></text:span><text:span text:style-name="T6">Zboží bude prodávajícím odevzdáno v pracovních dnech v době </text:span><text:span text:style-name="T4">od 07,00 do 14,30 hod., a to </text:span><text:span text:style-name="T6">po předchozím projednání a odsouhlasení termínu a konkrétní hodiny odevzdání zboží s přejímajícím.</text:span></text:p>
      <text:p text:style-name="P39"><text:span text:style-name="T3">6.3<text:tab/></text:span><text:span text:style-name="T6">Termín a hodinu odevzdání je prodávající povinen projednat s kontaktním zaměstnancem uvedeným v bodě I. této smlouvy</text:span><text:span text:style-name="T4"> a to nejpozději 2 dny předem.</text:span></text:p>
      <text:p text:style-name="P39"><text:span text:style-name="T1">6</text:span><text:span text:style-name="T4">.</text:span><text:span text:style-name="T3">4</text:span><text:span text:style-name="T1"><text:tab/></text:span><text:span text:style-name="T6">Prodávající</text:span><text:span text:style-name="T4"> je povinen odevzdat zboží v souladu s ustanovením § 1914 OZ.</text:span></text:p>
      <text:p text:style-name="P39"><text:span text:style-name="T3">6.5<text:tab/></text:span><text:span text:style-name="T6">Přejímající po převzetí zboží v místě plnění, potvrdí prodávajícímu přejímací doklady, kterými jsou </text:span><text:span text:style-name="T31">dodací list a faktura.</text:span></text:p>
      <text:p text:style-name="P39"><text:span text:style-name="T3">6.6<text:tab/></text:span><text:span text:style-name="T6">Prodávající je povinen odevzdat kupujícímu nové zboží, tj. </text:span><text:span text:style-name="T4">nepoužité, nepoškozené, <text:s/></text:span><text:span text:style-name="T6">odpovídající platným </text:span><text:span text:style-name="T4">hygienickým </text:span><text:span text:style-name="T6">normám a předpisům</text:span><text:span text:style-name="T4">.</text:span><text:span text:style-name="T6"> Prodávající je povinen doložit doklady prokazující tuto skutečnost nebo předložit o této skutečnosti prohlášení. Pro případ pochybnosti o pravdivosti skutečností uvedených v prohlášení je prodávající povinen tyto skutečnosti prokázat. </text:span></text:p>
      <text:p text:style-name="P39"><text:span text:style-name="T3">6.7<text:tab/></text:span><text:span text:style-name="T6">Přejímající nepřevezme zboží, které při přejímce vykazuje vady. O této skutečnosti zástupci smluvních stran ihned vyhotoví zápis, který potvrdí podpisem. </text:span></text:p>
      <text:p text:style-name="P41"/>
      <text:p text:style-name="P28">VII. Platební a fakturační podmínky</text:p>
      <text:p text:style-name="P30"/>
      <text:p text:style-name="P44"><text:span text:style-name="T1">7.1<text:tab/></text:span><text:span text:style-name="T4">Prodávající po vzniku práva fakturovat, tj. okamžikem podpisu přejímacího dokladu po odevzdání a převzetí každé dílčí</text:span><text:span text:style-name="T9"> </text:span><text:span text:style-name="T4">dodávky</text:span><text:span text:style-name="T9"> </text:span><text:span text:style-name="T4">zboží, do </text:span><text:span text:style-name="T6">15 dnů</text:span><text:span text:style-name="T4"> doporučeně odešle kupujícímu ve dvojím vyhotovení daňový doklad (dále jen „faktura“).</text:span></text:p>
      <text:p text:style-name="P37"><text:span text:style-name="T1">7.2<text:tab/></text:span><text:span text:style-name="T4">Faktura musí obsahovat všechny náležitosti řádného daňového dokladu podle platné právní úpravy, zejména podle zákona č. 235/2004 Sb., o dani z přidané hodnoty, ve znění pozdějších předpisů a podle </text:span><text:span text:style-name="T6">§ 435 OZ</text:span><text:span text:style-name="T4">. Dále musí faktura obsahovat tyto údaje:</text:span></text:p>
      <text:p text:style-name="P45">a) číslo smlouvy, podle které se uskutečňuje plnění;</text:p>
      <text:p text:style-name="P45">b) název střediska VN Olomouc, který je přejímajícím;</text:p>
      <text:p text:style-name="P45">c) ID zakázky TENDERMARKET , popř. číslo objednávky.</text:p>
      <text:p text:style-name="P39"><text:span text:style-name="T1">7.3<text:tab/></text:span><text:span text:style-name="T4">K faktuře musí být připojen:</text:span></text:p>
      <text:p text:style-name="P45">a) originál přejímacího dokladu;</text:p>
      <text:p text:style-name="P45">b) prohlášení o shodě.</text:p>
      <text:p text:style-name="P39"><text:span text:style-name="T1">7.4<text:tab/></text:span><text:span text:style-name="T4">Faktura bude kupujícímu doručena na adresu: Vojenská nemocnice Olomouc, Sušilovo nám. 5, 779 00 Olomouc.</text:span></text:p>
      <text:p text:style-name="P39"><text:span text:style-name="T1">7.5<text:tab/></text:span><text:span text:style-name="T4">Kupující neposkytuje zálohové platby.</text:span></text:p>
      <text:p text:style-name="P39"><text:span text:style-name="T1">7.6<text:tab/></text:span><text:span text:style-name="T4">Splatnost faktury je </text:span><text:span text:style-name="T9">30</text:span><text:span text:style-name="T4"> dnů ode dne jejího doručení kupujícímu, není-li dále stanoveno jinak. V případě, že faktura bude kupujícímu doručena v období od 15. prosince příslušného kalendářního roku do 15. ledna roku následujícího, prodlužuje se splatnost takové faktury o 30 dnů.</text:span></text:p>
      <text:p text:style-name="P39"><text:span text:style-name="T1">7.7<text:tab/></text:span><text:span text:style-name="T4">Faktura se považuje za uhrazenou okamžikem odepsání fakturované částky z účtu kupujícího a jejím směrováním na účet prodávajícího.</text:span></text:p>
      <text:p text:style-name="P39"><text:soft-page-break/><text:span text:style-name="T1">7.8<text:tab/></text:span><text:span text:style-name="T4">Kupující je oprávněn fakturu vrátit před uplynutím její splatnosti, neobsahuje-li některý údaj nebo doklad uvedený ve smlouvě nebo má jiné závady v obsahu nebo nedostatečný počet výtisků. Při vrácení faktury kupující uvede důvod jejího vrácení a v případě oprávněného vrácení prodávající vystaví novou fakturu. Oprávněným vrácením faktury přestává běžet původní lhůta splatnosti a běží znovu ode dne doručení nové faktury kupujícímu. Prodávající je povinen novou fakturu doručit kupujícímu do 10 dnů ode dne doručení oprávněně vrácené faktury prodávajícímu.</text:span></text:p>
      <text:p text:style-name="P39"><text:span text:style-name="T1">7.9<text:tab/></text:span><text:span text:style-name="T4">Budou-li u prodávajícího shledány důvody k naplnění institutu ručení příjemce zdanitelného plnění podle § 109 zákona č. 235/2004 Sb., o dani z přidané hodnoty, ve znění pozdějších předpisů, bude kupující při zasílání úplaty vždy postupovat zvláštním způsobem zajištění daně podle § 109a tohoto zákona.</text:span></text:p>
      <text:p text:style-name="P46"/>
      <text:p text:style-name="P11">VIII. Přechod vlastnictví a odpovědnost za škodu</text:p>
      <text:p text:style-name="P9"/>
      <text:p text:style-name="P39"><text:span text:style-name="T1">8.1<text:tab/></text:span><text:span text:style-name="T4">Kupující nabývá vlastnické právo ke zboží okamžikem převzetí zboží a současně podpisem přejímacího dokladu (nutno zvážit vždy veškeré okolnosti případu).</text:span></text:p>
      <text:p text:style-name="P39"><text:span text:style-name="T1">8.2<text:tab/></text:span><text:span text:style-name="T4">Nebezpečí škody na zboží přechází na kupujícího současně s nabytím vlastnického práva.</text:span></text:p>
      <text:p text:style-name="P42"/>
      <text:p text:style-name="P11">IX. Záruka za jakost, vady zboží a reklamace</text:p>
      <text:p text:style-name="P9"/>
      <text:p text:style-name="P39"><text:span text:style-name="T1">9.1</text:span><text:span text:style-name="T3"><text:tab/></text:span><text:span text:style-name="T4">Prodávající přejímá záruku za jakost zboží ve smyslu ustanovení § 2113 OZ po dobu </text:span><text:span text:style-name="T8">24</text:span><text:span text:style-name="T29"> </text:span><text:span text:style-name="T9">měsíců</text:span><text:span text:style-name="T4">.</text:span><text:span text:style-name="T9"> </text:span><text:span text:style-name="T4">Záruční doba neběží po dobu, po kterou kupující nemůže užívat zboží pro jeho reklamované vady. Smluvní strany se výslovně dohodly, že vyskytne-li se v průběhu záruční doby skrytá vada zboží, má se za to, že touto vadou zboží trpělo již v době předání.</text:span></text:p>
      <text:p text:style-name="P39"><text:span text:style-name="T1">9.2<text:tab/></text:span><text:span text:style-name="T4">Práva z vadného plnění se řídí ustanoveními § 2099 a násl. OZ.</text:span></text:p>
      <text:p text:style-name="P39"><text:span text:style-name="T1">9.3<text:tab/></text:span><text:span text:style-name="T4">Reklamace se uplatňují písemně.</text:span></text:p>
      <text:p text:style-name="P39"><text:span text:style-name="T1">9.4<text:tab/></text:span><text:span text:style-name="T4">Prodávající je povinen se k reklamaci vyjádřit do </text:span><text:span text:style-name="T9">5</text:span><text:span text:style-name="T4"> dnů ode dne jejího obdržení.</text:span></text:p>
      <text:p text:style-name="P39"><text:span text:style-name="T1">9.5<text:tab/></text:span><text:span text:style-name="T4">Prodávající je povinen reklamaci vyřídit do </text:span><text:span text:style-name="T9">20</text:span><text:span text:style-name="T4"> dnů ode dne obdržení oprávněné reklamace.</text:span></text:p>
      <text:p text:style-name="P39"><text:span text:style-name="T1">9.6<text:tab/></text:span><text:span text:style-name="T4">O způsobu vyřízení reklamované vady bude sepsán protokol.</text:span></text:p>
      <text:p text:style-name="P27"/>
      <text:p text:style-name="P11">X. Smluvní pokuty a úrok z prodlení</text:p>
      <text:p text:style-name="P29"/>
      <text:p text:style-name="P47"><text:span text:style-name="T1">10.1</text:span><text:span text:style-name="T4"><text:tab/>Prodávající zaplatí kupujícímu, v případě prodlení s odevzdáním zboží v termínu uvedeném v odst. 5.2 smlouvy, smluvní pokutu ve výši 500,</text:span><text:span text:style-name="T9">-</text:span><text:span text:style-name="T4"> Kč za každý započatý den prodlení, a to až do úplného splnění závazku nebo do zániku smluvního vztahu. </text:span><text:span text:style-name="T6">Tím není dotčen čl. XII. smlouvy. Právo fakturace smluvní pokuty vzniká prvním dnem prodlení s plněním povinnosti specifikované v tomto článku.</text:span></text:p>
      <text:p text:style-name="P48"><text:span text:style-name="T1">10.2<text:tab/></text:span><text:span text:style-name="T4">V případě jednostranného odstoupení kupujícího od smlouvy dle odst. 12.1. písm. c), d) nebo e) se prodávající zavazuje zaplatit kupujícímu smluvní pokutu ve výši 10 000,</text:span><text:span text:style-name="T9">-</text:span><text:span text:style-name="T4">Kč, a to do 5 pracovních dnů od zániku smluvního vztahu.</text:span></text:p>
      <text:p text:style-name="P48"><text:span text:style-name="T1">10.3</text:span><text:span text:style-name="T4"><text:tab/>V případě nedodržení sjednaného termínu odstranění reklamované vady zjištěné v záruční době prodávající zaplatí kupujícímu smluvní pokutu ve výši 500,- Kč za každý započatý den, a to až do podpisu protokolu o odstranění vady. Tím nejsou dotčena ustanovení čl. XII. smlouvy. </text:span><text:span text:style-name="T6">Právo fakturace smluvní pokuty vzniká prvním dnem prodlení s plněním povinnosti specifikované v tomto článku.</text:span></text:p>
      <text:p text:style-name="P48"><text:span text:style-name="T3">10.4</text:span><text:span text:style-name="T6"><text:tab/></text:span><text:span text:style-name="T4">V případě prodlení kupujícího s úhradou faktury zaplatí kupující prodávajícímu úrok z prodlení ve výši stanovené nařízením vlády č. 351/2013 Sb., kterým se určuje výše úroků z prodlení a nákladů spojených s uplatněním pohledávky, určuje odměna likvidátora, likvidačního správce a člena orgánu právnické osoby jmenovaného soudem a upravují některé otázky Obchodního věstníku a veřejných rejstříků právnických a fyzických osob podle ustanovení § 1970 OZ.</text:span></text:p>
      <text:p text:style-name="P48"><text:span text:style-name="T1">10.5<text:tab/></text:span><text:span text:style-name="T4">Smluvní pokuty a úroky z prodlení jsou splatné do </text:span><text:span text:style-name="T9">30</text:span><text:span text:style-name="T4"> dnů ode dne doručení vyúčtování.</text:span></text:p>
      <text:p text:style-name="P48"><text:span text:style-name="T1">10.6</text:span><text:span text:style-name="T4"><text:tab/>Smluvní pokuty a úrok z prodlení hradí povinná smluvní strana bez ohledu na to, zda a v jaké výši vznikla druhé smluvní straně v této souvislosti škoda. Náhrada škody je vymahatelná samostatně vedle smluvních pokut a úroku z prodlení v plné výši.</text:span></text:p>
      <text:p text:style-name="P49"/>
      <text:p text:style-name="P11">XI. Zvláštní ujednání</text:p>
      <text:p text:style-name="P2"/>
      <text:p text:style-name="P48"><text:span text:style-name="T1">11.1<text:tab/></text:span><text:span text:style-name="T4">Vztahy mezi smluvními stranami se řídí právním řádem České republiky</text:span><text:span text:style-name="T9">.</text:span></text:p>
      <text:p text:style-name="P59"><text:span text:style-name="T1">11.2<text:tab/></text:span><text:span text:style-name="T4">Ve smluvně výslovně neupravených otázkách se tento závazkový vztah řídí ustanoveními OZ.</text:span></text:p>
      <text:p text:style-name="P59"><text:soft-page-break/><text:span text:style-name="T1">11.3</text:span><text:span text:style-name="T4"><text:tab/>Prodávající prohlašuje, že odevzdané zboží není zatíženo žádnými právy třetích osob. Prodávající odpovídá za případné porušení práv z průmyslového nebo jiného duševního vlastnictví</text:span><text:span text:style-name="T6"> třetích osob.</text:span></text:p>
      <text:p text:style-name="P59"><text:span text:style-name="T1">11.4</text:span><text:span text:style-name="T4"><text:tab/>Smluvní strany se dohodly, že si bezodkladně sdělí skutečnosti, které se týkají změn některého ze základních identifikačních údajů, včetně právního nástupnictví.</text:span></text:p>
      <text:p text:style-name="P59"><text:span text:style-name="T1">11.5</text:span><text:span text:style-name="T4"><text:tab/>Jednacím jazykem při jakémkoli ústním jednání či písemném styku, souvisejícím s plněním této smlouvy, je český jazyk.</text:span></text:p>
      <text:p text:style-name="P48"><text:span text:style-name="T1">11.6<text:tab/></text:span><text:span text:style-name="T4">Prodávající není oprávněn v průběhu plnění svého závazku podle této smlouvy a ani po jeho splnění bez písemného souhlasu kupujícího poskytovat jakékoli informace, se kterými se seznámil v souvislosti s plněním svého závazku a podkladovými materiály v listinné či elektronické podobě, které mu byly poskytnuty v souvislosti s plněním závazku podle této smlouvy, třetím osobám (mimo subdodavatele). Poskytnuté informace jsou ve smyslu § 1730 OZ důvěrné.</text:span></text:p>
      <text:p text:style-name="P48"><text:span text:style-name="T1">11.7<text:tab/></text:span><text:span text:style-name="T4">Prodávající podpisem smlouvy uděluje podle zákona č. 101/2000 Sb., o ochraně osobních údajů, ve znění pozdějších předpisů, souhlas kupujícímu, jako správci údajů, se zpracováním jeho osobních a dalších údajů ve smlouvě uvedených pro účely naplnění práv a povinností vyplývajících z této smlouvy, a to po dobu její platnosti a dobu stanovenou pro archivaci.</text:span></text:p>
      <text:p text:style-name="P48"><text:span text:style-name="T1">11.8</text:span><text:span text:style-name="T4"><text:tab/>Prodávající souhlasí s uveřejněním údajů v této smlouvě s výjimkou ustanovení, která obsahují utajované informace a obchodní tajemství.</text:span></text:p>
      <text:p text:style-name="P48"><text:span text:style-name="T1">11.9</text:span><text:span text:style-name="T4"><text:tab/>Prodávající není oprávněn zcela ani zčásti postoupit na třetí osobu žádné ze svých práv, ani žádný ze svých závazků plynoucích z této smlouvy a ani tuto smlouvu jako celek.</text:span></text:p>
      <text:p text:style-name="P48"><text:span text:style-name="T1">11.10<text:tab/></text:span><text:span text:style-name="T4">Veškerá komunikace mezi smluvními stranami týkající se této smlouvy musí být učiněna v písemné formě, není-li v textu smlouvy uvedeno výslovně jinak, a musí být doručena osobně nebo prostřednictvím doporučené poštovní zásilky na adresy uvedené v záhlaví této smlouvy. V případě doručení jakékoli písemnosti telefaxem nebo e-mailem musí být originál dokumentu v listinné podobě doručen adresátovi osobně nebo prostřednictvím doporučené poštovní zásilky.</text:span></text:p>
      <text:p text:style-name="P48"><text:span text:style-name="T1">11.11<text:tab/></text:span><text:span text:style-name="T4">Smluvní strany sjednávají pravidla pro doručování vzájemných písemností tak, že písemnost se v případě pochybností či nedoručitelnosti považuje za doručenou nejpozději třetím pracovním dnem po jejím odeslání na adresu uvedenou v záhlaví této smlouvy, nedoručí-li druhá strana písemné oznámení o změně adresy, a to bez ohledu na to, zda se adresát na této adrese zdržuje a zásilku vyzvedne.</text:span></text:p>
      <text:p text:style-name="P50"/>
      <text:p text:style-name="P27">XII. Zánik závazků</text:p>
      <text:p text:style-name="P29"/>
      <text:p text:style-name="P47"><text:span text:style-name="T1">12.1<text:tab/></text:span><text:span text:style-name="T4">Smluvní strany se dohodly, že závazek ze smluvního vztahu zaniká v těchto případech:</text:span></text:p>
      <text:p text:style-name="P51">a) splněním všech závazků řádně a včas;</text:p>
      <text:p text:style-name="P53">b) dohodou smluvních stran při vzájemném vyrovnání účelně vynaložených a prokazatelně doložených nákladů ke dni zániku smlouvy;</text:p>
      <text:p text:style-name="P51">c) jednostranným odstoupením od smlouvy pro její podstatné porušení;</text:p>
      <text:p text:style-name="P54">d) jednostranným odstoupením od smlouvy kupujícím v případě, že prodávající uvedl v nabídce informace nebo doklady, které neodpovídají skutečnosti a měly nebo mohly mít vliv na výsledek zadávacího řízení nebo porušil čl. XI.;</text:p>
      <text:p text:style-name="P53">e) jednostranným odstoupením kupujícího od smlouvy, v případě, že bude vůči majetku prodávajícího vyhlášeno insolvenční řízení, v němž bude vydáno rozhodnutí o úpadku nebo byl-li vůči prodávajícímu insolvenční návrh zamítnut pro nedostatek majetku k úhradě nákladů insolvenčního řízení;</text:p>
      <text:p text:style-name="P48"><text:span text:style-name="T1">12.2<text:tab/></text:span><text:span text:style-name="T4">Smluvní strany se dohodly, že podstatným porušením smlouvy ze strany prodávajícího ve smyslu § 2002 odst. 1 OZ, se rozumí vědomé:</text:span></text:p>
      <text:p text:style-name="P52"><text:span text:style-name="T4">a) prodlení s odevzdáním zboží o více než </text:span><text:span text:style-name="T9">10</text:span><text:span text:style-name="T4"> dní;</text:span></text:p>
      <text:p text:style-name="P51">b) nedodržení sjednaného množství, jakosti nebo druhu zboží;</text:p>
      <text:p text:style-name="P56"/>
      <text:p text:style-name="P21">XIII. Závěrečná ustanovení</text:p>
      <text:p text:style-name="P30"/>
      <text:p text:style-name="P60"><text:span text:style-name="T1">13.1<text:tab/></text:span><text:span text:style-name="T4">Smlouva je vyhotovena ve 2 výtiscích o </text:span><text:span text:style-name="T8">5</text:span><text:span text:style-name="T4"> listech, z nichž každý má platnost originálu. Prodávající obdrží jeden výtisk. Jeden výtisk je pro potřebu kupujícího.</text:span></text:p>
      <text:p text:style-name="P58"><text:span text:style-name="T1">13.2<text:tab/></text:span><text:span text:style-name="T4">Smlouva může být měněna či doplňována vzájemně odsouhlasenými a podepsanými písemnými a vzestupně očíslovanými dodatky, které se stávají její nedílnou součástí.</text:span></text:p>
      <text:p text:style-name="P58"><text:span text:style-name="T1">13.3</text:span><text:span text:style-name="T4"><text:tab/>Je-li nebo stane-li se některé ustanovení smlouvy neplatné či neúčinné, nedotýká se to ostatních ustanovení, která zůstávají platná a účinná. Smluvní strany se v tomto případě zavazují dohodou </text:span><text:soft-page-break/><text:span text:style-name="T4">nahradit ustanovení neplatné či neúčinné novým ustanovením platným či účinným, které nejlépe odpovídá původně zamýšlenému účelu ustanovení neplatného či neúčinného.</text:span></text:p>
      <text:p text:style-name="P58"><text:span text:style-name="T1">13.4</text:span><text:span text:style-name="T4"><text:tab/>Smluvní strany prohlašují, že jim nejsou známy žádné skutečnosti, které by uzavření smlouvy vylučovaly a berou na vědomí, že v plném rozsahu nesou veškeré právní důsledky plynoucí z vědomě jimi udaných nepravdivých údajů. Na důkaz svého souhlasu s obsahem smlouvy připojují pod ní své podpisy.</text:span></text:p>
      <text:p text:style-name="P61"><text:span text:style-name="T1">13.5<text:tab/></text:span><text:span text:style-name="T4">Smlouva nabývá platnosti a účinnosti </text:span><text:span text:style-name="T9">dnem jejího podpisu </text:span><text:span text:style-name="T4">poslední smluvní strany.</text:span></text:p>
      <text:p text:style-name="P61"><text:span text:style-name="T1">13.6<text:tab/></text:span><text:span text:style-name="T4">Nedílnou součástí smlouvy jsou přílohy:</text:span></text:p>
      <text:p text:style-name="P52"><text:span text:style-name="T4">a) příloha č. 1 – </text:span><text:span text:style-name="T9">specifikace zboží</text:span><text:span text:style-name="T4">, </text:span><text:span text:style-name="T8">2</text:span><text:span text:style-name="T9"> </text:span><text:span text:style-name="T4">list</text:span><text:span text:style-name="T8">y</text:span><text:span text:style-name="T4">;</text:span></text:p>
      <text:p text:style-name="P51"/>
      <text:p text:style-name="P55"/>
      <text:p text:style-name="P55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4"/>
            <text:p text:style-name="P15"><text:span text:style-name="T4">V Olomouci <text:s text:c="5"/>dne <text:s/></text:span><text:span text:style-name="T8">23</text:span><text:span text:style-name="T4">. prosince </text:span><text:span text:style-name="T16">2016</text:span>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  <text:p text:style-name="P15"><text:span text:style-name="T4">V </text:span><text:span text:style-name="T8">Třebíči</text:span><text:span text:style-name="T13"> </text:span><text:span text:style-name="T4">dne <text:s/></text:span><text:span text:style-name="T8">22</text:span><text:span text:style-name="T4">. prosince </text:span><text:span text:style-name="T9"><text:s/></text:span><text:span text:style-name="T16">2016</text:span></text:p>
          </table:table-cell>
        </table:table-row>
        <table:table-row table:style-name="Tabulka1.2">
          <table:table-cell table:style-name="Tabulka1.A1" office:value-type="string">
            <text:p text:style-name="P12">ředitel</text:p>
            <text:p text:style-name="P15"><text:span text:style-name="T16">plukovník gšt. MUDr. Martin Svoboda</text:span></text:p>
            <text:p text:style-name="P13"/>
            <text:p text:style-name="P13"/>
            <text:p text:style-name="P13"/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5"><text:span text:style-name="T14">… </text:span><text:span text:style-name="T9">funkce …</text:span></text:p>
            <text:p text:style-name="P15"><text:span text:style-name="T14">… </text:span><text:span text:style-name="T9">titul, jméno a příjmení ..</text:span></text:p>
            <text:p text:style-name="P13"/>
          </table:table-cell>
        </table:table-row>
        <table:table-row table:style-name="Tabulka1.3">
          <table:table-cell table:style-name="Tabulka1.A3" office:value-type="string">
            <text:p text:style-name="P13">podpis a otisk úředního razítka kupujícího</text:p>
          </table:table-cell>
          <table:table-cell table:style-name="Tabulka1.A1" office:value-type="string">
            <text:p text:style-name="P14"/>
          </table:table-cell>
          <table:table-cell table:style-name="Tabulka1.A3" office:value-type="string">
            <text:p text:style-name="P13">podpis a otisk razítka prodávajícího</text:p>
            <text:p text:style-name="P1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Verdan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2T10:47:59.495000000</meta:creation-date>
    <dc:date>2017-01-02T11:02:12.627000000</dc:date>
    <meta:editing-duration>PT3M33S</meta:editing-duration>
    <meta:editing-cycles>1</meta:editing-cycles>
    <meta:document-statistic meta:table-count="1" meta:image-count="0" meta:object-count="0" meta:page-count="5" meta:paragraph-count="128" meta:word-count="2087" meta:character-count="14094" meta:non-whitespace-character-count="12017"/>
    <meta:generator>LibreOffice/5.1.2.2$Windows_x86 LibreOffice_project/d3bf12ecb743fc0d20e0be0c58ca359301eb705f</meta:generator>
  </office:meta>
</office:document-meta>
</file>