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07c4be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7c4be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7c4be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07c4be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7c4be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7c4be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7c4be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07c4be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07c4b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07c4be"/>
    </style:style>
    <style:style style:name="P18" style:family="paragraph" style:parent-style-name="Standard">
      <style:paragraph-properties fo:text-align="justify" style:justify-single-word="false"/>
      <style:text-properties officeooo:paragraph-rsid="0007c4be"/>
    </style:style>
    <style:style style:name="P19" style:family="paragraph" style:parent-style-name="Standard">
      <style:text-properties officeooo:paragraph-rsid="0007c4be"/>
    </style:style>
    <style:style style:name="P20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2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07c4be"/>
    </style:style>
    <style:style style:name="P26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7c4be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text-position="super 58%"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fo:keep-with-next="always"/>
      <style:text-properties officeooo:paragraph-rsid="0007c4be"/>
    </style:style>
    <style:style style:name="P34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07c4be"/>
    </style:style>
    <style:style style:name="P35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07c4be"/>
    </style:style>
    <style:style style:name="P36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 fo:keep-with-next="always"/>
      <style:text-properties officeooo:paragraph-rsid="0007c4be"/>
    </style:style>
    <style:style style:name="P38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07c4be"/>
    </style:style>
    <style:style style:name="P39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officeooo:paragraph-rsid="0007c4be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07c4be"/>
    </style:style>
    <style:style style:name="P4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officeooo:paragraph-rsid="0007c4be" style:font-size-asian="11pt" style:font-name-complex="Times New Roman" style:font-size-complex="11pt"/>
    </style:style>
    <style:style style:name="P42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officeooo:paragraph-rsid="0007c4be" style:font-size-asian="11pt" style:font-name-complex="Times New Roman" style:font-size-complex="11pt" style:font-style-complex="italic"/>
    </style:style>
    <style:style style:name="P43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 style:font-style-complex="italic"/>
    </style:style>
    <style:style style:name="P44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07c4be"/>
    </style:style>
    <style:style style:name="P45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07c4be"/>
    </style:style>
    <style:style style:name="P4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7c4be" style:font-name-asian="Liberation Serif1" style:font-size-asian="11pt" style:font-name-complex="Times New Roman" style:font-size-complex="11pt"/>
    </style:style>
    <style:style style:name="P48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07c4be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7c4be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9.954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 style:font-style-complex="italic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07c4be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7c4be"/>
    </style:style>
    <style:style style:name="P54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55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07c4be" style:font-size-asian="11pt" style:font-name-complex="Times New Roman" style:font-size-complex="11pt"/>
    </style:style>
    <style:style style:name="P56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7c4be" style:font-size-asian="11pt" style:font-weight-asian="bold" style:font-name-complex="Times New Roman" style:font-size-complex="11pt" style:font-style-complex="italic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etter-spacing="0.053cm" fo:font-weight="bold" officeooo:paragraph-rsid="0007c4be" style:font-size-asian="11pt" style:font-weight-asian="bold" style:font-name-complex="Times New Roman" style:font-size-complex="11pt"/>
    </style:style>
    <style:style style:name="P59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07c4be"/>
    </style:style>
    <style:style style:name="P60" style:family="paragraph" style:parent-style-name="Text_20_body_20_indent">
      <style:paragraph-properties fo:margin-left="1cm" fo:margin-right="0cm" fo:text-indent="-1cm" style:auto-text-indent="false"/>
      <style:text-properties officeooo:paragraph-rsid="0007c4be"/>
    </style:style>
    <style:style style:name="P61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07c4be"/>
    </style:style>
    <style:style style:name="P62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07c4b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fo:font-weight="bold" officeooo:rsid="0007c4be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8" style:family="text">
      <style:text-properties style:font-name="Times New Roman" fo:font-size="11pt" officeooo:rsid="0007c4be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8f6cf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italic" officeooo:rsid="0007c4be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fo:font-style="italic" officeooo:rsid="0008f6cf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07c4be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fo:color="#ff0000" style:font-name="Times New Roman" fo:font-size="11pt" fo:font-style="italic" officeooo:rsid="0007c4be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1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font-name-asian="Liberation Serif1"/>
    </style:style>
    <style:style style:name="T25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fo:font-weight="bold" officeooo:rsid="0007c4be" style:font-size-asian="11pt" style:font-style-asian="normal" style:font-weight-asian="bold" style:font-name-complex="Times New Roman" style:font-size-complex="11pt"/>
    </style:style>
    <style:style style:name="T28" style:family="text">
      <style:text-properties officeooo:rsid="0007c4be"/>
    </style:style>
    <style:style style:name="T29" style:family="text">
      <style:text-properties style:use-window-font-color="true" style:font-name="Times New Roman" fo:font-size="11pt" fo:font-style="italic" fo:font-weight="bold" officeooo:rsid="0007c4be" style:font-size-asian="11pt" style:font-style-asian="italic" style:font-weight-asian="bold" style:font-name-complex="Times New Roman" style:font-size-complex="11pt" style:font-style-complex="italic"/>
    </style:style>
    <style:style style:name="T30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style:use-window-font-color="true" style:font-name="Times New Roman" fo:font-size="11pt" fo:font-style="italic" officeooo:rsid="0007c4be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Kupní smlouva</text:p>
      <text:p text:style-name="P16"><text:span text:style-name="T1">k zakázce ID : </text:span><text:span text:style-name="T26">T004/16V/00047</text:span><text:span text:style-name="T27">379</text:span><text:span text:style-name="T26"> </text:span><text:span text:style-name="T1">v komoditě </text:span><text:span text:style-name="T29">ložní prádlo</text:span></text:p>
      <text:p text:style-name="P8"/>
      <text:p text:style-name="P8"/>
      <text:p text:style-name="P8"/>
      <text:p text:style-name="P8">I. Smluvní strany</text:p>
      <text:p text:style-name="P20"/>
      <text:p text:style-name="P9">Vojenská nemocnice Olomouc, p.o.</text:p>
      <text:p text:style-name="P18"><text:span text:style-name="T1">Sídlo</text:span><text:span text:style-name="T5">: <text:tab/><text:tab/><text:tab/>Sušilovo nám.5, Olomouc</text:span></text:p>
      <text:p text:style-name="P18"><text:span text:style-name="T1">IČO</text:span><text:span text:style-name="T5">:<text:tab/><text:tab/><text:tab/>60800691</text:span></text:p>
      <text:p text:style-name="P18"><text:span text:style-name="T1">DIČ</text:span><text:span text:style-name="T5">:<text:tab/><text:tab/><text:tab/>CZ60800691</text:span></text:p>
      <text:p text:style-name="P18"><text:span text:style-name="T1">Zaměstnanec pověřený jednáním/Jejímž jménem jedná</text:span><text:span text:style-name="T5">:</text:span></text:p>
      <text:p text:style-name="P23"><text:tab/>ředitel Vojenské nemocnice Olomouc</text:p>
      <text:p text:style-name="P13"><text:tab/><text:tab/><text:tab/>plk. gšt. MUDr. Martin Svoboda</text:p>
      <text:p text:style-name="P18"><text:span text:style-name="T1">Bankovní spojení</text:span><text:span text:style-name="T5">:<text:tab/>KB, a.s. Olomouc</text:span></text:p>
      <text:p text:style-name="P18"><text:span text:style-name="T1">Číslo účtu</text:span><text:span text:style-name="T5">:<text:tab/><text:tab/>19- 1098060267/0100</text:span></text:p>
      <text:p text:style-name="P18"><text:span text:style-name="T1">Kontaktní zaměstnanec</text:span><text:span text:style-name="T5">:<text:tab/></text:span><text:span text:style-name="T10">Ing. Pavel Klein</text:span></text:p>
      <text:p text:style-name="P18"><text:span text:style-name="T10"><text:tab/><text:tab/><text:tab/></text:span><text:span text:style-name="T5">č. tel.: +420 973 407 220 č. mobil. Tel.: +420 604 549 884</text:span></text:p>
      <text:p text:style-name="P24">e-mailová adresa: kleinp@vnol.cz</text:p>
      <text:p text:style-name="P24">datová schránka: mdasj3u</text:p>
      <text:p text:style-name="P24"/>
      <text:p text:style-name="P18"><text:span text:style-name="T1">Adresa pro doručování korespondence</text:span><text:span text:style-name="T5">:</text:span></text:p>
      <text:p text:style-name="P2"><text:tab/><text:tab/><text:tab/>Vojenská nemocnice Olomouc, Sušilovo nám. 5, 779 00 <text:s/>Olomouc</text:p>
      <text:p text:style-name="P2"/>
      <text:p text:style-name="P25"><text:span text:style-name="T5">(dále jen „</text:span><text:span text:style-name="T1">kupující</text:span><text:span text:style-name="T5">“)</text:span></text:p>
      <text:p text:style-name="P3">a</text:p>
      <text:p text:style-name="P26"/>
      <text:p text:style-name="P19"><text:span text:style-name="T1">Obchodní firma </text:span><text:span text:style-name="T4">TEFITEX, s.r.o.</text:span><text:span text:style-name="T20"> </text:span></text:p>
      <text:p text:style-name="P19"><text:span text:style-name="T10">zapsaná v obchodním rejstříku</text:span><text:span text:style-name="T20"> </text:span><text:span text:style-name="T10"><text:s/>vedeném </text:span><text:span text:style-name="T12">Krajským</text:span><text:span text:style-name="T10"> soudem v </text:span><text:span text:style-name="T12">Ostravě</text:span><text:span text:style-name="T10">, oddíl </text:span><text:span text:style-name="T12">C</text:span><text:span text:style-name="T10">, vložka </text:span><text:span text:style-name="T12">40071</text:span></text:p>
      <text:p text:style-name="P18"><text:span text:style-name="T1">Sídlo</text:span><text:span text:style-name="T5">:<text:tab/><text:tab/> <text:s text:c="13"/></text:span><text:span text:style-name="T8">Na Nivách 1145, 783 91 Uničov</text:span></text:p>
      <text:p text:style-name="P19"><text:span text:style-name="T1">IČO</text:span><text:span text:style-name="T5">:<text:tab/><text:tab/><text:tab/></text:span><text:span text:style-name="T8">26832747</text:span></text:p>
      <text:p text:style-name="P19"><text:span text:style-name="T1">DIČ</text:span><text:span text:style-name="T5">:<text:tab/><text:tab/><text:tab/></text:span><text:span text:style-name="T8">CZ26832747</text:span></text:p>
      <text:p text:style-name="P18"><text:span text:style-name="T1">Zastoupená</text:span><text:span text:style-name="T5">: <text:s text:c="17"/></text:span><text:span text:style-name="T8">Ing. Milanem Schmidtem, jednatel</text:span></text:p>
      <text:p text:style-name="P19"><text:span text:style-name="T1">Bankovní spojení</text:span><text:span text:style-name="T5">: <text:tab/></text:span><text:span text:style-name="T8">Komerční banka</text:span></text:p>
      <text:p text:style-name="P19"><text:span text:style-name="T1">Číslo účtu</text:span><text:span text:style-name="T5">:<text:tab/><text:tab/></text:span><text:span text:style-name="T8">35-5728600247/0100</text:span></text:p>
      <text:p text:style-name="P18"><text:span text:style-name="T1">Kontaktní osoba</text:span><text:span text:style-name="T5">:<text:tab/></text:span><text:span text:style-name="T10"> </text:span><text:span text:style-name="T12">Ing. Milan Schmidt ml.</text:span></text:p>
      <text:p text:style-name="P24">č. tel.: +420 <text:span text:style-name="T28">585 383 834,</text:span> č. mobil. Tel.: +420 <text:span text:style-name="T28">777 715 566</text:span></text:p>
      <text:p text:style-name="P24">e-mailová adresa: <text:span text:style-name="T28">schmidtml</text:span>@<text:span text:style-name="T28">tefi.cz</text:span></text:p>
      <text:p text:style-name="P24">datová schránka: <text:span text:style-name="T28">va36nuk</text:span></text:p>
      <text:p text:style-name="P24"/>
      <text:p text:style-name="P19"><text:span text:style-name="T5">(dále jen „</text:span><text:span text:style-name="T2">prodávající</text:span><text:span text:style-name="T5">“)</text:span></text:p>
      <text:p text:style-name="P26"/>
      <text:p text:style-name="P18"><text:span text:style-name="T5">podle ustanovení § 2079 a násl. zákona č. 89/2012 Sb., občanský zákoník (dále jen „OZ“) uzavírají na veřejnou zakázku malého rozsahu, zadanou </text:span><text:span text:style-name="T10">v </text:span><text:span text:style-name="T5">elektronickém tržišti veřejné správy TENDERMARKET, ID zakázky, tuto </text:span><text:span text:style-name="T6">kupní smlouvu (dále jen „smlouva“).</text:span></text:p>
      <text:p text:style-name="P6"/>
      <text:p text:style-name="P10">II. Účel smlouvy</text:p>
      <text:p text:style-name="P21"/>
      <text:p text:style-name="P17"><text:span text:style-name="T1">2.1 </text:span><text:span text:style-name="T5">Účelem smlouvy je pořízení ložního prádla pro lůžková oddělení Vojenské nemocnice Olomouc za účelem dodržování hygienických norem a předpisů. <text:s/></text:span></text:p>
      <text:p text:style-name="P1"/>
      <text:p text:style-name="P27">III. Předmět smlouvy</text:p>
      <text:p text:style-name="P32"/>
      <text:p text:style-name="P34"><text:span text:style-name="T1">3.1<text:tab/> <text:s/></text:span><text:span text:style-name="T5">Předmětem smlouvy je:</text:span></text:p>
      <text:p text:style-name="P35"><text:span text:style-name="T5">a) závazek prodávajícího odevzdat kupujícímu </text:span><text:span text:style-name="T2">„Ložní prádlo-povlaky a prostěradla“</text:span><text:span text:style-name="T5"> (dále jen „zboží“) v této smlouvě sjednané jakosti a provedení a umožnit mu nabýt vlastnické právo k tomuto zboží. </text:span></text:p>
      <text:p text:style-name="P36">b) závazek kupujícího odevzdávané zboží od prodávajícího převzít a zaplatit dohodnutou kupní cenu;</text:p>
      <text:p text:style-name="P18"><text:soft-page-break/><text:span text:style-name="T1">3.2 <text:s text:c="2"/></text:span><text:span text:style-name="T5">Přesná specifikace zboží je uvedena v příloze č. 1.</text:span></text:p>
      <text:p text:style-name="P33"><text:span text:style-name="T1"/></text:p>
      <text:p text:style-name="P16"><text:span text:style-name="T1">IV. Kupní cena </text:span></text:p>
      <text:p text:style-name="P29"/>
      <text:p text:style-name="P37"><text:span text:style-name="T1">4.1</text:span><text:span text:style-name="T5"><text:tab/>Smluvní strany se ve smyslu zákona č. 526/1990 Sb., o cenách, ve znění pozdějších předpisů, dohodly na celkové kupní ceně za zboží, specifikované v čl. III. smlouvy, a to ve výši:</text:span></text:p>
      <text:p text:style-name="P16"><text:span text:style-name="T16">250 470</text:span><text:span text:style-name="T5">,- Kč včetně DPH</text:span></text:p>
      <text:p text:style-name="P5">(slovy: ……………… korun českých).</text:p>
      <text:p text:style-name="P39"><text:span text:style-name="T1">4.2<text:tab/></text:span><text:span text:style-name="T5">Celková kupní cena zboží bez DPH činí </text:span><text:span text:style-name="T8">207 000</text:span><text:span text:style-name="T5">,- Kč, sazba DPH </text:span><text:span text:style-name="T8">21</text:span><text:span text:style-name="T5"> % činí </text:span><text:span text:style-name="T8">43 470</text:span><text:span text:style-name="T5">,- Kč (DPH je stanovováno ve výši podle platné právní úpravy).</text:span></text:p>
      <text:p text:style-name="P41"/>
      <text:p text:style-name="P11">V. Čas a místo plnění</text:p>
      <text:p text:style-name="P21"/>
      <text:p text:style-name="P44"><text:span text:style-name="T1">5.1<text:tab/></text:span><text:span text:style-name="T5">Prodávající zahájí plnění kupní smlouvy </text:span><text:span text:style-name="T31">3. 1. 2017</text:span></text:p>
      <text:p text:style-name="P44"><text:span text:style-name="T1">5.2</text:span><text:span text:style-name="T5"><text:tab/>Prodávající je povinen odevzdat zboží </text:span><text:span text:style-name="T2">nejpozději dne 30. 1. 2017</text:span></text:p>
      <text:p text:style-name="P44"><text:span text:style-name="T1">5.3</text:span><text:span text:style-name="T5"><text:tab/>Místem plnění je Vojenská nemocnice Olomouc, Sušilovo nám 5, Olomouc</text:span></text:p>
      <text:p text:style-name="P9"/>
      <text:p text:style-name="P28">VI. Dodací podmínky</text:p>
      <text:p text:style-name="P30"/>
      <text:p text:style-name="P44"><text:span text:style-name="T1">6.1<text:tab/></text:span><text:span text:style-name="T5">Kupující pověřil</text:span><text:span text:style-name="T7"> jako svého zástupce k převzetí zboží c.z. Alenu Tichou (dále jen „přejímající“).</text:span></text:p>
      <text:p text:style-name="P40"><text:span text:style-name="T3">6.2<text:tab/></text:span><text:span text:style-name="T7">Zboží bude prodávajícím odevzdáno v pracovních dnech v době </text:span><text:span text:style-name="T5">od 07,00 do 14,30 hod., a to </text:span><text:span text:style-name="T7">po předchozím projednání a odsouhlasení termínu a konkrétní hodiny odevzdání zboží s přejímajícím.</text:span></text:p>
      <text:p text:style-name="P40"><text:span text:style-name="T3">6.3<text:tab/></text:span><text:span text:style-name="T7">Termín a hodinu odevzdání je prodávající povinen projednat s kontaktním zaměstnancem uvedeným v bodě I. této smlouvy</text:span><text:span text:style-name="T5"> a to nejpozději 2 dny předem.</text:span></text:p>
      <text:p text:style-name="P40"><text:span text:style-name="T1">6</text:span><text:span text:style-name="T5">.</text:span><text:span text:style-name="T3">4</text:span><text:span text:style-name="T1"><text:tab/></text:span><text:span text:style-name="T7">Prodávající</text:span><text:span text:style-name="T5"> je povinen odevzdat zboží v souladu s ustanovením § 1914 OZ.</text:span></text:p>
      <text:p text:style-name="P40"><text:span text:style-name="T3">6.5<text:tab/></text:span><text:span text:style-name="T7">Přejímající po převzetí zboží v místě plnění, potvrdí prodávajícímu přejímací doklady, kterými jsou </text:span><text:span text:style-name="T31">dodací list.</text:span></text:p>
      <text:p text:style-name="P40"><text:span text:style-name="T3">6.6<text:tab/></text:span><text:span text:style-name="T7">Prodávající je povinen odevzdat kupujícímu nové zboží, tj. </text:span><text:span text:style-name="T5">nepoužité, nepoškozené, <text:s/></text:span><text:span text:style-name="T7">odpovídající platným </text:span><text:span text:style-name="T5">hygienickým </text:span><text:span text:style-name="T7">normám a předpisům</text:span><text:span text:style-name="T5">.</text:span><text:span text:style-name="T7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40"><text:span text:style-name="T3">6.7<text:tab/></text:span><text:span text:style-name="T7">Přejímající nepřevezme zboží, které při přejímce vykazuje vady. O této skutečnosti zástupci smluvních stran ihned vyhotoví zápis, který potvrdí podpisem. </text:span></text:p>
      <text:p text:style-name="P42"/>
      <text:p text:style-name="P29">VII. Platební a fakturační podmínky</text:p>
      <text:p text:style-name="P31"/>
      <text:p text:style-name="P45"><text:span text:style-name="T1">7.1<text:tab/></text:span><text:span text:style-name="T5">Prodávající po vzniku práva fakturovat, tj. okamžikem podpisu přejímacího dokladu po odevzdání a převzetí každé dílčí</text:span><text:span text:style-name="T10"> </text:span><text:span text:style-name="T5">dodávky</text:span><text:span text:style-name="T10"> </text:span><text:span text:style-name="T5">zboží, do </text:span><text:span text:style-name="T7">15 dnů</text:span><text:span text:style-name="T5"> doporučeně odešle kupujícímu ve dvojím vyhotovení daňový doklad (dále jen „faktura“).</text:span></text:p>
      <text:p text:style-name="P38"><text:span text:style-name="T1">7.2<text:tab/></text:span><text:span text:style-name="T5">Faktura musí obsahovat všechny náležitosti řádného daňového dokladu podle platné právní úpravy, zejména podle zákona č. 235/2004 Sb., o dani z přidané hodnoty, ve znění pozdějších předpisů a podle </text:span><text:span text:style-name="T7">§ 435 OZ</text:span><text:span text:style-name="T5">. Dále musí faktura obsahovat tyto údaje:</text:span></text:p>
      <text:p text:style-name="P46">a) číslo smlouvy, podle které se uskutečňuje plnění;</text:p>
      <text:p text:style-name="P46">b) název střediska VN Olomouc, který je přejímajícím;</text:p>
      <text:p text:style-name="P46">c) ID zakázky TENDERMARKET , popř. číslo objednávky.</text:p>
      <text:p text:style-name="P40"><text:span text:style-name="T1">7.3<text:tab/></text:span><text:span text:style-name="T5">K faktuře musí být připojen:</text:span></text:p>
      <text:p text:style-name="P46">a) originál přejímacího dokladu;</text:p>
      <text:p text:style-name="P46">b) prohlášení o shodě.</text:p>
      <text:p text:style-name="P40"><text:span text:style-name="T1">7.4<text:tab/></text:span><text:span text:style-name="T5">Faktura bude kupujícímu doručena na adresu: Vojenská nemocnice Olomouc, Sušilovo nám. 5, 779 00 Olomouc.</text:span></text:p>
      <text:p text:style-name="P40"><text:span text:style-name="T1">7.5<text:tab/></text:span><text:span text:style-name="T5">Kupující neposkytuje zálohové platby.</text:span></text:p>
      <text:p text:style-name="P40"><text:span text:style-name="T1">7.6<text:tab/></text:span><text:span text:style-name="T5">Splatnost faktury je </text:span><text:span text:style-name="T10">30</text:span><text:span text:style-name="T5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40"><text:span text:style-name="T1">7.7<text:tab/></text:span><text:span text:style-name="T5">Faktura se považuje za uhrazenou okamžikem odepsání fakturované částky z účtu kupujícího a jejím směrováním na účet prodávajícího.</text:span></text:p>
      <text:p text:style-name="P40"><text:soft-page-break/><text:span text:style-name="T1">7.8<text:tab/></text:span><text:span text:style-name="T5">Kupující je oprávněn fakturu vrátit před uplynutím její splatnosti, neobsahuje-li některý údaj nebo doklad uvedený ve smlouvě nebo má jiné závady v obsahu nebo nedostatečný počet výtisků. Při vrácení faktury kupující uvede důvod jejího vrácení a v případě oprávněného vrácení prodávající vystaví novou fakturu. Oprávněným vrácením faktury přestává běžet původní lhůta splatnosti a běží znovu ode dne doručení nové faktury kupujícímu. Prodávající je povinen novou fakturu doručit kupujícímu do 10 dnů ode dne doručení oprávněně vrácené faktury prodávajícímu.</text:span></text:p>
      <text:p text:style-name="P40"><text:span text:style-name="T1">7.9<text:tab/></text:span><text:span text:style-name="T5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47"/>
      <text:p text:style-name="P11">VIII. Přechod vlastnictví a odpovědnost za škodu</text:p>
      <text:p text:style-name="P9"/>
      <text:p text:style-name="P40"><text:span text:style-name="T1">8.1<text:tab/></text:span><text:span text:style-name="T5">Kupující nabývá vlastnické právo ke zboží okamžikem převzetí zboží a současně podpisem přejímacího dokladu (nutno zvážit vždy veškeré okolnosti případu).</text:span></text:p>
      <text:p text:style-name="P40"><text:span text:style-name="T1">8.2<text:tab/></text:span><text:span text:style-name="T5">Nebezpečí škody na zboží přechází na kupujícího současně s nabytím vlastnického práva.</text:span></text:p>
      <text:p text:style-name="P43"/>
      <text:p text:style-name="P11">IX. Záruka za jakost, vady zboží a reklamace</text:p>
      <text:p text:style-name="P9"/>
      <text:p text:style-name="P40"><text:span text:style-name="T1">9.1</text:span><text:span text:style-name="T3"><text:tab/></text:span><text:span text:style-name="T5">Prodávající přejímá záruku za jakost zboží ve smyslu ustanovení § 2113 OZ po dobu </text:span><text:span text:style-name="T30">36</text:span><text:span text:style-name="T25"> </text:span><text:span text:style-name="T10">měsíců</text:span><text:span text:style-name="T5">.</text:span><text:span text:style-name="T10"> </text:span><text:span text:style-name="T5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40"><text:span text:style-name="T1">9.2<text:tab/></text:span><text:span text:style-name="T5">Práva z vadného plnění se řídí ustanoveními § 2099 a násl. OZ.</text:span></text:p>
      <text:p text:style-name="P40"><text:span text:style-name="T1">9.3<text:tab/></text:span><text:span text:style-name="T5">Reklamace se uplatňují písemně.</text:span></text:p>
      <text:p text:style-name="P40"><text:span text:style-name="T1">9.4<text:tab/></text:span><text:span text:style-name="T5">Prodávající je povinen se k reklamaci vyjádřit do </text:span><text:span text:style-name="T10">5</text:span><text:span text:style-name="T5"> dnů ode dne jejího obdržení.</text:span></text:p>
      <text:p text:style-name="P40"><text:span text:style-name="T1">9.5<text:tab/></text:span><text:span text:style-name="T5">Prodávající je povinen reklamaci vyřídit do </text:span><text:span text:style-name="T10">20</text:span><text:span text:style-name="T5"> dnů ode dne obdržení oprávněné reklamace.</text:span></text:p>
      <text:p text:style-name="P40"><text:span text:style-name="T1">9.6<text:tab/></text:span><text:span text:style-name="T5">O způsobu vyřízení reklamované vady bude sepsán protokol.</text:span></text:p>
      <text:p text:style-name="P28"/>
      <text:p text:style-name="P11">X. Smluvní pokuty a úrok z prodlení</text:p>
      <text:p text:style-name="P30"/>
      <text:p text:style-name="P48"><text:span text:style-name="T1">10.1</text:span><text:span text:style-name="T5"><text:tab/>Prodávající zaplatí kupujícímu, v případě prodlení s odevzdáním zboží v termínu uvedeném v odst. 5.2 smlouvy, smluvní pokutu ve výši 500,</text:span><text:span text:style-name="T10">-</text:span><text:span text:style-name="T5"> Kč za každý započatý den prodlení, a to až do úplného splnění závazku nebo do zániku smluvního vztahu. </text:span><text:span text:style-name="T7">Tím není dotčen čl. XII. smlouvy. Právo fakturace smluvní pokuty vzniká prvním dnem prodlení s plněním povinnosti specifikované v tomto článku.</text:span></text:p>
      <text:p text:style-name="P49"><text:span text:style-name="T1">10.2<text:tab/></text:span><text:span text:style-name="T5">V případě jednostranného odstoupení kupujícího od smlouvy dle odst. 12.1. písm. c), d) nebo e) se prodávající zavazuje zaplatit kupujícímu smluvní pokutu ve výši 10 000,</text:span><text:span text:style-name="T10">-</text:span><text:span text:style-name="T5">Kč, a to do 5 pracovních dnů od zániku smluvního vztahu.</text:span></text:p>
      <text:p text:style-name="P49"><text:span text:style-name="T1">10.3</text:span><text:span text:style-name="T5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7">Právo fakturace smluvní pokuty vzniká prvním dnem prodlení s plněním povinnosti specifikované v tomto článku.</text:span></text:p>
      <text:p text:style-name="P49"><text:span text:style-name="T3">10.4</text:span><text:span text:style-name="T7"><text:tab/></text:span><text:span text:style-name="T5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49"><text:span text:style-name="T1">10.5<text:tab/></text:span><text:span text:style-name="T5">Smluvní pokuty a úroky z prodlení jsou splatné do </text:span><text:span text:style-name="T10">30</text:span><text:span text:style-name="T5"> dnů ode dne doručení vyúčtování.</text:span></text:p>
      <text:p text:style-name="P49"><text:span text:style-name="T1">10.6</text:span><text:span text:style-name="T5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50"/>
      <text:p text:style-name="P11">XI. Zvláštní ujednání</text:p>
      <text:p text:style-name="P2"/>
      <text:p text:style-name="P49"><text:span text:style-name="T1">11.1<text:tab/></text:span><text:span text:style-name="T5">Vztahy mezi smluvními stranami se řídí právním řádem České republiky</text:span><text:span text:style-name="T10">.</text:span></text:p>
      <text:p text:style-name="P60"><text:span text:style-name="T1">11.2<text:tab/></text:span><text:span text:style-name="T5">Ve smluvně výslovně neupravených otázkách se tento závazkový vztah řídí ustanoveními OZ.</text:span></text:p>
      <text:p text:style-name="P60"><text:soft-page-break/><text:span text:style-name="T1">11.3</text:span><text:span text:style-name="T5"><text:tab/>Prodávající prohlašuje, že odevzdané zboží není zatíženo žádnými právy třetích osob. Prodávající odpovídá za případné porušení práv z průmyslového nebo jiného duševního vlastnictví</text:span><text:span text:style-name="T7"> třetích osob.</text:span></text:p>
      <text:p text:style-name="P60"><text:span text:style-name="T1">11.4</text:span><text:span text:style-name="T5"><text:tab/>Smluvní strany se dohodly, že si bezodkladně sdělí skutečnosti, které se týkají změn některého ze základních identifikačních údajů, včetně právního nástupnictví.</text:span></text:p>
      <text:p text:style-name="P60"><text:span text:style-name="T1">11.5</text:span><text:span text:style-name="T5"><text:tab/>Jednacím jazykem při jakémkoli ústním jednání či písemném styku, souvisejícím s plněním této smlouvy, je český jazyk.</text:span></text:p>
      <text:p text:style-name="P49"><text:span text:style-name="T1">11.6<text:tab/></text:span><text:span text:style-name="T5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49"><text:span text:style-name="T1">11.7<text:tab/></text:span><text:span text:style-name="T5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49"><text:span text:style-name="T1">11.8</text:span><text:span text:style-name="T5"><text:tab/>Prodávající souhlasí s uveřejněním údajů v této smlouvě s výjimkou ustanovení, která obsahují utajované informace a obchodní tajemství.</text:span></text:p>
      <text:p text:style-name="P49"><text:span text:style-name="T1">11.9</text:span><text:span text:style-name="T5"><text:tab/>Prodávající není oprávněn zcela ani zčásti postoupit na třetí osobu žádné ze svých práv, ani žádný ze svých závazků plynoucích z této smlouvy a ani tuto smlouvu jako celek.</text:span></text:p>
      <text:p text:style-name="P49"><text:span text:style-name="T1">11.10<text:tab/></text:span><text:span text:style-name="T5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49"><text:span text:style-name="T1">11.11<text:tab/></text:span><text:span text:style-name="T5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51"/>
      <text:p text:style-name="P28">XII. Zánik závazků</text:p>
      <text:p text:style-name="P30"/>
      <text:p text:style-name="P48"><text:span text:style-name="T1">12.1<text:tab/></text:span><text:span text:style-name="T5">Smluvní strany se dohodly, že závazek ze smluvního vztahu zaniká v těchto případech:</text:span></text:p>
      <text:p text:style-name="P52">a) splněním všech závazků řádně a včas;</text:p>
      <text:p text:style-name="P54">b) dohodou smluvních stran při vzájemném vyrovnání účelně vynaložených a prokazatelně doložených nákladů ke dni zániku smlouvy;</text:p>
      <text:p text:style-name="P52">c) jednostranným odstoupením od smlouvy pro její podstatné porušení;</text:p>
      <text:p text:style-name="P55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54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49"><text:span text:style-name="T1">12.2<text:tab/></text:span><text:span text:style-name="T5">Smluvní strany se dohodly, že podstatným porušením smlouvy ze strany prodávajícího ve smyslu § 2002 odst. 1 OZ, se rozumí vědomé:</text:span></text:p>
      <text:p text:style-name="P53"><text:span text:style-name="T5">a) prodlení s odevzdáním zboží o více než </text:span><text:span text:style-name="T10">10</text:span><text:span text:style-name="T5"> dní;</text:span></text:p>
      <text:p text:style-name="P52">b) nedodržení sjednaného množství, jakosti nebo druhu zboží;</text:p>
      <text:p text:style-name="P57"/>
      <text:p text:style-name="P22">XIII. Závěrečná ustanovení</text:p>
      <text:p text:style-name="P31"/>
      <text:p text:style-name="P61"><text:span text:style-name="T1">13.1<text:tab/></text:span><text:span text:style-name="T5">Smlouva je vyhotovena ve 2 výtiscích o 5 listech, z nichž každý má platnost originálu. Prodávající obdrží jeden výtisk. Jeden výtisk je pro potřebu kupujícího.</text:span></text:p>
      <text:p text:style-name="P59"><text:span text:style-name="T1">13.2<text:tab/></text:span><text:span text:style-name="T5">Smlouva může být měněna či doplňována vzájemně odsouhlasenými a podepsanými písemnými a vzestupně očíslovanými dodatky, které se stávají její nedílnou součástí.</text:span></text:p>
      <text:p text:style-name="P59"><text:span text:style-name="T1">13.3</text:span><text:span text:style-name="T5"><text:tab/>Je-li nebo stane-li se některé ustanovení smlouvy neplatné či neúčinné, nedotýká se to ostatních ustanovení, která zůstávají platná a účinná. Smluvní strany se v tomto případě zavazují dohodou </text:span><text:soft-page-break/><text:span text:style-name="T5">nahradit ustanovení neplatné či neúčinné novým ustanovením platným či účinným, které nejlépe odpovídá původně zamýšlenému účelu ustanovení neplatného či neúčinného.</text:span></text:p>
      <text:p text:style-name="P59"><text:span text:style-name="T1">13.4</text:span><text:span text:style-name="T5"><text:tab/>Smluvní strany prohlašují, že jim nejsou známy žádné skutečnosti, které by uzavření smlouvy vylučovaly a berou na vědomí, že v plném rozsahu nesou veškeré právní důsledky plynoucí z vědomě jimi udaných nepravdivých údajů. Na důkaz svého souhlasu s obsahem smlouvy připojují pod ní své podpisy.</text:span></text:p>
      <text:p text:style-name="P62"><text:span text:style-name="T1">13.5<text:tab/></text:span><text:span text:style-name="T5">Smlouva nabývá platnosti a účinnosti </text:span><text:span text:style-name="T10">dnem jejího podpisu </text:span><text:span text:style-name="T5">poslední smluvní strany.</text:span></text:p>
      <text:p text:style-name="P62"><text:span text:style-name="T1">13.6<text:tab/></text:span><text:span text:style-name="T5">Nedílnou součástí smlouvy jsou přílohy:</text:span></text:p>
      <text:p text:style-name="P53"><text:span text:style-name="T5">a) příloha č. 1 – </text:span><text:span text:style-name="T10">specifikace zboží</text:span><text:span text:style-name="T5">, </text:span><text:span text:style-name="T9">1</text:span><text:span text:style-name="T10"> </text:span><text:span text:style-name="T5">list</text:span></text:p>
      <text:p text:style-name="P52"/>
      <text:p text:style-name="P56"/>
      <text:p text:style-name="P5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6"><text:span text:style-name="T5">V Olomouci <text:s text:c="5"/>dne <text:s/></text:span><text:span text:style-name="T9">23</text:span><text:span text:style-name="T5">. prosince </text:span><text:span text:style-name="T17">2016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6"><text:span text:style-name="T5">V </text:span><text:span text:style-name="T9">Uničově</text:span><text:span text:style-name="T13"> </text:span><text:span text:style-name="T5">dne <text:s text:c="2"/></text:span><text:span text:style-name="T9">20</text:span><text:span text:style-name="T5">. prosince </text:span><text:span text:style-name="T10"><text:s/></text:span><text:span text:style-name="T17">2016</text:span></text:p>
          </table:table-cell>
        </table:table-row>
        <table:table-row table:style-name="Tabulka1.2">
          <table:table-cell table:style-name="Tabulka1.A1" office:value-type="string">
            <text:p text:style-name="P15">ředitel</text:p>
            <text:p text:style-name="P15">plukovník gšt. MUDr. Martin Svoboda</text:p>
            <text:p text:style-name="P14"/>
            <text:p text:style-name="P14"/>
            <text:p text:style-name="P14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<text:span text:style-name="T14">… </text:span><text:span text:style-name="T10">funkce …</text:span></text:p>
            <text:p text:style-name="P16"><text:span text:style-name="T14">… </text:span><text:span text:style-name="T10">titul, jméno a příjmení ..</text:span></text:p>
            <text:p text:style-name="P14"/>
          </table:table-cell>
        </table:table-row>
        <table:table-row table:style-name="Tabulka1.3">
          <table:table-cell table:style-name="Tabulka1.A3" office:value-type="string">
            <text:p text:style-name="P14">podpis a otisk úředního razítka kupujícího</text:p>
          </table:table-cell>
          <table:table-cell table:style-name="Tabulka1.A1" office:value-type="string">
            <text:p text:style-name="P12"/>
          </table:table-cell>
          <table:table-cell table:style-name="Tabulka1.A3" office:value-type="string">
            <text:p text:style-name="P14">podpis a otisk razítka prodávajícího</text:p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16:06.795000000</meta:creation-date>
    <dc:date>2017-01-02T11:29:01.626000000</dc:date>
    <meta:editing-duration>PT2M12S</meta:editing-duration>
    <meta:editing-cycles>1</meta:editing-cycles>
    <meta:document-statistic meta:table-count="1" meta:image-count="0" meta:object-count="0" meta:page-count="5" meta:paragraph-count="128" meta:word-count="2080" meta:character-count="13990" meta:non-whitespace-character-count="11957"/>
    <meta:generator>LibreOffice/5.1.2.2$Windows_x86 LibreOffice_project/d3bf12ecb743fc0d20e0be0c58ca359301eb705f</meta:generator>
  </office:meta>
</office:document-meta>
</file>