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color="#000000"/>
    </style:style>
    <style:style style:name="P3" style:parent-style-name="Standard" style:family="paragraph">
      <style:paragraph-properties fo:text-align="center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 fo:font-size="18pt" style:font-size-asian="18pt"/>
    </style:style>
    <style:style style:name="P4" style:parent-style-name="Standard" style:family="paragraph">
      <style:paragraph-properties fo:text-align="center" fo:line-height="102%" fo:margin-left="0.3819in" fo:margin-right="0.1534in">
        <style:tab-stops>
          <style:tab-stop style:type="left" style:position="0.75in"/>
        </style:tab-stops>
      </style:paragraph-properties>
      <style:text-properties fo:color="#000000"/>
    </style:style>
    <style:style style:name="P5" style:parent-style-name="Standard" style:family="paragraph">
      <style:paragraph-properties fo:text-align="center" fo:line-height="102%" fo:margin-left="0.3819in" fo:margin-right="0.1534in">
        <style:tab-stops>
          <style:tab-stop style:type="left" style:position="0.75in"/>
        </style:tab-stops>
      </style:paragraph-properties>
      <style:text-properties fo:color="#000000"/>
    </style:style>
    <style:style style:name="P6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color="#000000"/>
    </style:style>
    <style:style style:name="P7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8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9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10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11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color="#000000"/>
    </style:style>
    <style:style style:name="P12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color="#000000"/>
    </style:style>
    <style:style style:name="P14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font-weight="bold" style:font-weight-asian="bold" fo:color="#000000"/>
    </style:style>
    <style:style style:name="T17" style:parent-style-name="Standardnípísmoodstavce" style:family="text">
      <style:text-properties fo:color="#000000"/>
    </style:style>
    <style:style style:name="P18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</style:style>
    <style:style style:name="P19" style:parent-style-name="Standard" style:family="paragraph">
      <style:paragraph-properties fo:text-align="center" fo:line-height="102%" fo:margin-left="0.3819in" fo:margin-right="0.1534in">
        <style:tab-stops>
          <style:tab-stop style:type="left" style:position="0.75in"/>
        </style:tab-stops>
      </style:paragraph-properties>
      <style:text-properties fo:color="#000000"/>
    </style:style>
    <style:style style:name="P20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21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22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23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24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25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26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</style:style>
    <style:style style:name="T27" style:parent-style-name="Standardnípísmoodstavce" style:family="text">
      <style:text-properties fo:font-weight="bold" style:font-weight-asian="bold" fo:color="#000000"/>
    </style:style>
    <style:style style:name="T28" style:parent-style-name="Standardnípísmoodstavce" style:family="text">
      <style:text-properties fo:color="#000000"/>
    </style:style>
    <style:style style:name="P29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30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31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32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font-weight="bold" style:font-weight-asian="bold" fo:color="#000000"/>
    </style:style>
    <style:style style:name="T35" style:parent-style-name="Standardnípísmoodstavce" style:family="text">
      <style:text-properties fo:color="#000000"/>
    </style:style>
    <style:style style:name="P36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color="#000000"/>
    </style:style>
    <style:style style:name="P37" style:parent-style-name="Standard" style:family="paragraph">
      <style:paragraph-properties fo:text-align="justify" fo:line-height="102%" fo:margin-left="0.3819in" fo:margin-right="0.1534in">
        <style:tab-stops>
          <style:tab-stop style:type="left" style:position="0.75in"/>
        </style:tab-stops>
      </style:paragraph-properties>
      <style:text-properties fo:color="#000000"/>
    </style:style>
    <style:style style:name="P38" style:parent-style-name="Standard" style:family="paragraph">
      <style:paragraph-properties fo:text-align="center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39" style:parent-style-name="Standard" style:family="paragraph">
      <style:paragraph-properties fo:text-align="center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40" style:parent-style-name="Standard" style:family="paragraph">
      <style:paragraph-properties fo:text-align="center" fo:line-height="102%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41" style:parent-style-name="Standard" style:family="paragraph">
      <style:paragraph-properties fo:text-align="justify" fo:line-height="102%" fo:margin-left="0.7569in" fo:margin-right="0.1534in" fo:text-indent="-0.7569in">
        <style:tab-stops>
          <style:tab-stop style:type="left" style:position="0.75in"/>
        </style:tab-stops>
      </style:paragraph-properties>
      <style:text-properties fo:color="#000000"/>
    </style:style>
    <style:style style:name="P42" style:parent-style-name="Standard" style:list-style-name="WW8Num5" style:family="paragraph">
      <style:paragraph-properties fo:text-align="justify" fo:margin-left="0.7569in" fo:margin-right="0.1534in" fo:text-indent="-0.375in">
        <style:tab-stops>
          <style:tab-stop style:type="left" style:position="0.75in"/>
        </style:tab-stops>
      </style:paragraph-properties>
      <style:text-properties fo:color="#000000"/>
    </style:style>
    <style:style style:name="P43" style:parent-style-name="Standard" style:family="paragraph">
      <style:paragraph-properties fo:text-align="justify" fo:margin-left="0.7569in" fo:margin-right="0.1534in" fo:text-indent="-0.375in">
        <style:tab-stops>
          <style:tab-stop style:type="left" style:position="0.75in"/>
        </style:tab-stops>
      </style:paragraph-properties>
    </style:style>
    <style:style style:name="P44" style:parent-style-name="Standard" style:family="paragraph">
      <style:paragraph-properties fo:text-align="center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45" style:parent-style-name="Standard" style:family="paragraph">
      <style:paragraph-properties fo:text-align="center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46" style:parent-style-name="Standard" style:family="paragraph">
      <style:paragraph-properties fo:text-align="center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47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48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50" style:parent-style-name="Standard" style:family="paragraph">
      <style:paragraph-properties fo:text-align="center" fo:margin-right="0.1534in">
        <style:tab-stops>
          <style:tab-stop style:type="left" style:position="1.4965in"/>
        </style:tab-stops>
      </style:paragraph-properties>
      <style:text-properties fo:color="#000000"/>
    </style:style>
    <style:style style:name="P51" style:parent-style-name="Standard" style:family="paragraph">
      <style:paragraph-properties fo:text-align="center" fo:margin-left="0.7465in" fo:margin-right="0.1534in" fo:text-indent="-0.3645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52" style:parent-style-name="Standard" style:family="paragraph">
      <style:paragraph-properties fo:text-align="center" fo:margin-left="0.7465in" fo:margin-right="0.1534in" fo:text-indent="-0.3645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53" style:parent-style-name="Standard" style:family="paragraph">
      <style:paragraph-properties fo:text-align="center" fo:margin-left="0.7465in" fo:margin-right="0.1534in" fo:text-indent="-0.3645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54" style:parent-style-name="Standard" style:family="paragraph">
      <style:paragraph-properties fo:text-align="center" fo:margin-left="0.7465in" fo:margin-right="0.1534in" fo:text-indent="-0.3645in">
        <style:tab-stops>
          <style:tab-stop style:type="left" style:position="0.75in"/>
        </style:tab-stops>
      </style:paragraph-properties>
    </style:style>
    <style:style style:name="T55" style:parent-style-name="Standardnípísmoodstavce" style:family="text">
      <style:text-properties fo:font-weight="bold" style:font-weight-asian="bold" fo:color="#000000"/>
    </style:style>
    <style:style style:name="P56" style:parent-style-name="Standard" style:family="paragraph">
      <style:paragraph-properties fo:text-align="center" fo:margin-left="0.7465in" fo:margin-right="0.1534in" fo:text-indent="-0.3645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57" style:parent-style-name="Standard" style:family="paragraph">
      <style:paragraph-properties fo:text-align="center" fo:margin-left="0.7465in" fo:margin-right="0.1534in" fo:text-indent="-0.3645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58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59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60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61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62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63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64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</style:style>
    <style:style style:name="P65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66" style:parent-style-name="Standard" style:family="paragraph">
      <style:paragraph-properties fo:text-align="center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67" style:parent-style-name="Standard" style:family="paragraph">
      <style:paragraph-properties fo:text-align="center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68" style:parent-style-name="Standard" style:family="paragraph">
      <style:paragraph-properties fo:text-align="justify" fo:margin-left="0.3819in" fo:margin-right="0.1534in">
        <style:tab-stops>
          <style:tab-stop style:type="left" style:position="0.75in"/>
        </style:tab-stops>
      </style:paragraph-properties>
      <style:text-properties fo:font-weight="bold" style:font-weight-asian="bold" fo:color="#000000" fo:font-size="8pt" style:font-size-asian="8pt"/>
    </style:style>
    <style:style style:name="P69" style:parent-style-name="Standard" style:list-style-name="WW8Num1" style:family="paragraph">
      <style:paragraph-properties fo:text-align="justify" fo:margin-left="0.7361in" fo:margin-right="0.1534in" fo:text-indent="-0.3541in">
        <style:tab-stops/>
      </style:paragraph-properties>
      <style:text-properties fo:color="#000000"/>
    </style:style>
    <style:style style:name="P70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71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72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73" style:parent-style-name="Standard" style:family="paragraph">
      <style:paragraph-properties fo:text-align="justify" fo:margin-left="0.1465in" fo:margin-right="0.1534in" fo:text-indent="-0.1465in">
        <style:tab-stops>
          <style:tab-stop style:type="left" style:position="0.75in"/>
        </style:tab-stops>
      </style:paragraph-properties>
      <style:text-properties fo:color="#000000"/>
    </style:style>
    <style:style style:name="P74" style:parent-style-name="Standard" style:family="paragraph">
      <style:paragraph-properties fo:text-align="justify" fo:margin-right="0.1534in">
        <style:tab-stops>
          <style:tab-stop style:type="left" style:position="1.4965in"/>
        </style:tab-stops>
      </style:paragraph-properties>
      <style:text-properties fo:color="#000000"/>
    </style:style>
    <style:style style:name="P75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76" style:parent-style-name="Standard" style:family="paragraph">
      <style:paragraph-properties fo:text-align="justify" fo:margin-right="0.1534in">
        <style:tab-stops>
          <style:tab-stop style:type="left" style:position="1.4965in"/>
        </style:tab-stops>
      </style:paragraph-properties>
      <style:text-properties fo:color="#000000"/>
    </style:style>
    <style:style style:name="P77" style:parent-style-name="Standard" style:family="paragraph">
      <style:paragraph-properties fo:text-align="center" fo:margin-left="0.7569in" fo:margin-right="0.1534in" fo:text-indent="-0.375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78" style:parent-style-name="Standard" style:family="paragraph">
      <style:paragraph-properties fo:text-align="center" fo:margin-left="0.7569in" fo:margin-right="0.1534in" fo:text-indent="-0.375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79" style:parent-style-name="Standard" style:family="paragraph">
      <style:paragraph-properties fo:text-align="justify" fo:margin-left="0.7569in" fo:margin-right="0.1534in" fo:text-indent="-0.375in">
        <style:tab-stops>
          <style:tab-stop style:type="left" style:position="0.75in"/>
        </style:tab-stops>
      </style:paragraph-properties>
      <style:text-properties fo:font-weight="bold" style:font-weight-asian="bold" fo:color="#000000" fo:font-size="8pt" style:font-size-asian="8pt"/>
    </style:style>
    <style:style style:name="P80" style:parent-style-name="Standard" style:family="paragraph">
      <style:paragraph-properties fo:text-align="justify" fo:margin-left="0.7569in" fo:margin-right="0.1534in" fo:text-indent="-0.375in">
        <style:tab-stops>
          <style:tab-stop style:type="left" style:position="0.75in"/>
        </style:tab-stops>
      </style:paragraph-properties>
      <style:text-properties fo:color="#000000"/>
    </style:style>
    <style:style style:name="P81" style:parent-style-name="Standard" style:family="paragraph">
      <style:paragraph-properties fo:text-align="justify" fo:margin-left="0.7569in" fo:margin-right="0.1534in" fo:text-indent="-0.375in">
        <style:tab-stops>
          <style:tab-stop style:type="left" style:position="0.75in"/>
        </style:tab-stops>
      </style:paragraph-properties>
      <style:text-properties fo:color="#000000"/>
    </style:style>
    <style:style style:name="P82" style:parent-style-name="Standard" style:family="paragraph">
      <style:paragraph-properties fo:text-align="justify" fo:margin-left="0.7569in" fo:margin-right="0.1534in" fo:text-indent="-0.375in">
        <style:tab-stops>
          <style:tab-stop style:type="left" style:position="0.75in"/>
        </style:tab-stops>
      </style:paragraph-properties>
      <style:text-properties fo:color="#000000"/>
    </style:style>
    <style:style style:name="P83" style:parent-style-name="Standard" style:family="paragraph">
      <style:paragraph-properties fo:text-align="center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 fo:font-size="10pt" style:font-size-asian="10pt"/>
    </style:style>
    <style:style style:name="P84" style:parent-style-name="Standard" style:family="paragraph">
      <style:paragraph-properties fo:text-align="center" fo:margin-left="0.7465in" fo:margin-right="0.1534in" fo:text-indent="-0.3645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85" style:parent-style-name="Standard" style:family="paragraph">
      <style:paragraph-properties fo:text-align="center" fo:margin-left="0.7465in" fo:margin-right="0.1534in" fo:text-indent="-0.3645in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86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font-weight="bold" style:font-weight-asian="bold" fo:color="#000000" fo:font-size="8pt" style:font-size-asian="8pt"/>
    </style:style>
    <style:style style:name="P87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88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89" style:parent-style-name="Standard" style:list-style-name="WW8Num6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90" style:parent-style-name="Standard" style:list-style-name="WW8Num3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91" style:parent-style-name="Standard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92" style:parent-style-name="Standard" style:list-style-name="WW8Num4" style:family="paragraph">
      <style:paragraph-properties fo:text-align="justify" fo:margin-left="0.7465in" fo:margin-right="0.1534in" fo:text-indent="-0.3645in">
        <style:tab-stops>
          <style:tab-stop style:type="left" style:position="0.75in"/>
        </style:tab-stops>
      </style:paragraph-properties>
      <style:text-properties fo:color="#000000"/>
    </style:style>
    <style:style style:name="P93" style:parent-style-name="Standard" style:family="paragraph">
      <style:paragraph-properties fo:text-align="justify" fo:margin-right="0.1534in">
        <style:tab-stops>
          <style:tab-stop style:type="left" style:position="0.9319in"/>
        </style:tab-stops>
      </style:paragraph-properties>
      <style:text-properties fo:color="#000000" fo:font-size="10pt" style:font-size-asian="10pt"/>
    </style:style>
    <style:style style:name="P94" style:parent-style-name="Standard" style:family="paragraph">
      <style:paragraph-properties fo:text-align="justify" fo:margin-left="0.1819in" fo:margin-right="0.1534in">
        <style:tab-stops>
          <style:tab-stop style:type="left" style:position="0.75in"/>
        </style:tab-stops>
      </style:paragraph-properties>
      <style:text-properties fo:color="#000000" fo:font-size="10pt" style:font-size-asian="10pt"/>
    </style:style>
    <style:style style:name="P95" style:parent-style-name="Standard" style:family="paragraph">
      <style:paragraph-properties fo:text-align="justify" fo:margin-left="0.3819in" fo:margin-right="0.1534in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P96" style:parent-style-name="Standard" style:family="paragraph">
      <style:paragraph-properties fo:text-align="justify" fo:margin-right="0.1534in">
        <style:tab-stops>
          <style:tab-stop style:type="center" style:position="1.1319in"/>
        </style:tab-stops>
      </style:paragraph-properties>
      <style:text-properties fo:color="#000000" fo:font-size="10pt" style:font-size-asian="10pt"/>
    </style:style>
    <style:style style:name="P97" style:parent-style-name="Standard" style:family="paragraph">
      <style:paragraph-properties fo:text-align="justify" fo:margin-left="0.3819in" fo:margin-right="0.1534in">
        <style:tab-stops>
          <style:tab-stop style:type="center" style:position="0.75in"/>
        </style:tab-stops>
      </style:paragraph-properties>
      <style:text-properties fo:color="#000000" fo:font-size="10pt" style:font-size-asian="10pt"/>
    </style:style>
    <style:style style:name="P98" style:parent-style-name="Standard" style:family="paragraph">
      <style:paragraph-properties fo:text-align="justify" fo:margin-left="0.3819in" fo:margin-right="0.1534in">
        <style:tab-stops>
          <style:tab-stop style:type="center" style:position="0.75in"/>
        </style:tab-stops>
      </style:paragraph-properties>
      <style:text-properties fo:color="#000000" fo:font-size="10pt" style:font-size-asian="10pt"/>
    </style:style>
    <style:style style:name="P99" style:parent-style-name="Standard" style:family="paragraph">
      <style:paragraph-properties fo:text-align="justify" fo:margin-left="0.3819in" fo:margin-right="0.1534in">
        <style:tab-stops>
          <style:tab-stop style:type="center" style:position="1.562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100" style:parent-style-name="Standard" style:family="paragraph">
      <style:paragraph-properties fo:text-align="justify" fo:margin-left="0.3819in" fo:margin-right="0.1534in">
        <style:tab-stops>
          <style:tab-stop style:type="center" style:position="1.562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101" style:parent-style-name="Standard" style:family="paragraph">
      <style:paragraph-properties fo:text-align="justify" fo:margin-left="0.3819in" fo:margin-right="0.1534in">
        <style:tab-stops>
          <style:tab-stop style:type="center" style:position="1.5625in"/>
          <style:tab-stop style:type="center" style:position="4.375in"/>
        </style:tab-stops>
      </style:paragraph-properties>
      <style:text-properties fo:color="#000000"/>
    </style:style>
    <style:style style:name="P102" style:parent-style-name="Standard" style:family="paragraph">
      <style:paragraph-properties fo:text-align="justify" fo:margin-left="0.3819in" fo:margin-right="0.1534in">
        <style:tab-stops>
          <style:tab-stop style:type="center" style:position="1.5625in"/>
          <style:tab-stop style:type="center" style:position="4.375in"/>
        </style:tab-stops>
      </style:paragraph-properties>
      <style:text-properties fo:color="#000000"/>
    </style:style>
    <style:style style:name="P103" style:parent-style-name="Standard" style:family="paragraph">
      <style:paragraph-properties fo:margin-left="0.3819in" fo:margin-right="0.1534in">
        <style:tab-stops>
          <style:tab-stop style:type="center" style:position="1.5625in"/>
          <style:tab-stop style:type="center" style:position="4.375in"/>
        </style:tab-stops>
      </style:paragraph-properties>
    </style:style>
    <style:style style:name="T104" style:parent-style-name="Standardnípísmoodstavce" style:family="text">
      <style:text-properties fo:color="#000000" style:font-size-complex="12pt"/>
    </style:style>
    <style:style style:name="T105" style:parent-style-name="Standardnípísmoodstavce" style:family="text">
      <style:text-properties fo:color="#000000" style:font-size-complex="12pt"/>
    </style:style>
    <style:style style:name="T106" style:parent-style-name="Standardnípísmoodstavce" style:family="text">
      <style:text-properties fo:color="#000000" fo:font-size="10pt" style:font-size-asian="10pt"/>
    </style:style>
    <style:style style:name="T107" style:parent-style-name="Standardnípísmoodstavce" style:family="text">
      <style:text-properties fo:color="#000000"/>
    </style:style>
  </office:automatic-styles>
  <office:body>
    <office:text text:use-soft-page-breaks="true">
      <text:p text:style-name="P1"/>
      <text:p text:style-name="P3">SMLOUVA O DÍLO <text:s/>02062019</text:p>
      <text:p text:style-name="P4">uzavřená podle dílu 8, §2586 a násl. Občanského zákoníku č. 89/2012</text:p>
      <text:p text:style-name="P5">v platném znění</text:p>
      <text:p text:style-name="P6"><text:s/>mezi:</text:p>
      <text:p text:style-name="P7"/>
      <text:p text:style-name="P8">Základní škola a mateřská škola Hranice, Struhlovsko, příspěvková<text:s/>organizace</text:p>
      <text:p text:style-name="P9">Se sídlem: <text:s/>Hranice – Hranice I – Město, <text:s/>Struhlovsko 1795, <text:s/>753 01<text:s/></text:p>
      <text:p text:style-name="P10">IČ: 14618575</text:p>
      <text:p text:style-name="P11">zapsaná v obchodním rejstříku vedeném u Krajského soudu spisová značka Pr 1045</text:p>
      <text:p text:style-name="P12"><text:span text:style-name="T13">zastoupení: <text:s text:c="3"/>Mgr. Radomír Macháň, ředitel</text:span></text:p>
      <text:p text:style-name="P14"><text:span text:style-name="T15">na straně jedné (dále jen<text:s/></text:span><text:span text:style-name="T16">objednatel</text:span><text:span text:style-name="T17">)</text:span></text:p>
      <text:p text:style-name="P18"/>
      <text:p text:style-name="P19">a</text:p>
      <text:p text:style-name="P20">Král – barvy, s.r.o.</text:p>
      <text:p text:style-name="P21">Hranice, Hranice IV Drahotuše</text:p>
      <text:p text:style-name="P22">Hranická 104</text:p>
      <text:p text:style-name="P23">753 61</text:p>
      <text:p text:style-name="P24">IČ: 29389305</text:p>
      <text:p text:style-name="P25">DIČ: CZ29389305</text:p>
      <text:p text:style-name="P26"><text:span text:style-name="T27">bankovní spojení:</text:span><text:span text:style-name="T28"><text:s/>KB Přerov - pobočka Hranice, č. ú. 107-918780207/0100</text:span></text:p>
      <text:p text:style-name="P29">zapsaná v obchodním rejstříku vedeného Krajským soudem v Ostravě</text:p>
      <text:p text:style-name="P30">oddíl C, vložka<text:s/>45670</text:p>
      <text:p text:style-name="P31">zastoupený Antonínem Králem, jednatelem společnosti <text:s/></text:p>
      <text:p text:style-name="P32"><text:span text:style-name="T33">na straně druhé (dále jen<text:s/></text:span><text:span text:style-name="T34">zhotovitel</text:span><text:span text:style-name="T35">)</text:span></text:p>
      <text:p text:style-name="P36"/>
      <text:p text:style-name="P37"/>
      <text:p text:style-name="P38">Čl. 1</text:p>
      <text:p text:style-name="P39">Předmět smlouvy a místo plnění</text:p>
      <text:p text:style-name="P40"/>
      <text:p text:style-name="P41"><text:s text:c="9"/>1.<text:tab/>Předmětem této smlouvy je zakázka „Malby, nátěry a související opravy“ (oprava vestibulu, malby a nátěry v<text:s/>družině, kabinetu a počítačové učebně, <text:s/>malby 7 tříd, malba kuchyně, mateřské školy, provedení krytu radiátoru v atriu základní školy) dle cenové nabídky <text:s/>38/2019 ze dne 2.6.2019.</text:p>
      <text:list text:style-name="WW8Num5">
        <text:list-item text:start-value="2">
          <text:p text:style-name="P42">Objednatel se zavazuje práce převzít a zaplatit za ni cenu uvedenou v čl. 3<text:s/>této smlouvy.</text:p>
        </text:list-item>
      </text:list>
      <text:p text:style-name="P43"/>
      <text:p text:style-name="P44">Čl. 2</text:p>
      <text:p text:style-name="P45">Doba plnění</text:p>
      <text:p text:style-name="P46"/>
      <text:p text:style-name="P47">1.<text:tab/>Práce, které jsou předmětem této smlouvy, budou zhotovitelem ukončeny <text:s/>nejpozději do <text:s/>16.8.2019.</text:p>
      <text:p text:style-name="P48">2.<text:tab/>Prostory pro práce předá objednatel zhotoviteli nejpozději 2 (dva) dny před termínem zahájení prací.</text:p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Čl. 3</text:span></text:p>
      <text:p text:style-name="P56">Cena<text:s/>za předmět této smlouvy</text:p>
      <text:p text:style-name="P57"/>
      <text:p text:style-name="P58">1.<text:tab/>Cena za práce se stanoví dohodou smluvních stran na částku <text:s/>:</text:p>
      <text:p text:style-name="P59"><text:s text:c="9"/>Cena bez DPH <text:s text:c="17"/>371.730,15</text:p>
      <text:p text:style-name="P60"><text:s text:c="9"/>Sazba DPH <text:s/>činí <text:s/>21% <text:s text:c="7"/>78.063,33</text:p>
      <text:p text:style-name="P61"><text:s text:c="9"/>Celkem <text:s text:c="28"/>449.794,-- <text:s text:c="4"/></text:p>
      <text:p text:style-name="P62"><text:s text:c="18"/></text:p>
      <text:p text:style-name="P63"><text:s text:c="9"/>(slovy: Čtyřistačtyřicetdevěttisícsedmsetdevadesátčtyřikorunčeských). <text:s/></text:p>
      <text:p text:style-name="P64"/>
      <text:p text:style-name="P65"/>
      <text:p text:style-name="P66">Čl. 4</text:p>
      <text:p text:style-name="P67">Platební podmínky</text:p>
      <text:p text:style-name="P68"/>
      <text:list text:style-name="WW8Num1">
        <text:list-item text:start-value="1">
          <text:p text:style-name="P69">Cena uvedená v článku 3. této smlouvy je splatná <text:s/>14 dní od <text:s/>předání prací</text:p>
        </text:list-item>
      </text:list>
      <text:p text:style-name="P70">2. <text:s text:c="5"/>Pověřená osoba zhotovitele je : <text:s text:c="5"/>Antonín Král (tel. 602745258)</text:p>
      <text:p text:style-name="P71"><text:s text:c="9"/>Pověřená osoba objednatele je : <text:s text:c="4"/>Mgr. Radomír Macháň, ředitel školy <text:s text:c="65"/></text:p>
      <text:p text:style-name="P72">3. <text:s text:c="5"/>Práce dle této smlouvy budou prováděny za období <text:s/>prázdnin.</text:p>
      <text:p text:style-name="P73"><text:s text:c="9"/>4. <text:s text:c="5"/>Objednatel <text:s/>umožní <text:s/>pracovníkům <text:s/>zhotovitele <text:s/>přístup na pracoviště.</text:p>
      <text:p text:style-name="P74"/>
      <text:p text:style-name="P75"/>
      <text:p text:style-name="P76"/>
      <text:p text:style-name="P77">Čl. 5</text:p>
      <text:p text:style-name="P78">Záruka</text:p>
      <text:p text:style-name="P79"/>
      <text:p text:style-name="P80">1.<text:tab/>Zhotovitel se zavazuje provést práce v bezvadné kvalitě.</text:p>
      <text:p text:style-name="P81">2.<text:tab/>Na práce poskytuje zhotovitel smluvní záruku v trvání 24 měsíců</text:p>
      <text:p text:style-name="P82"><text:s text:c="9"/>od data předání v předávacím<text:s/>protokolu.</text:p>
      <text:p text:style-name="P83"/>
      <text:p text:style-name="P84">Čl. 6</text:p>
      <text:p text:style-name="P85">Závěrečná ustanovení</text:p>
      <text:p text:style-name="P86"/>
      <text:p text:style-name="P87">1.<text:tab/>Tato smlouva nabývá účinnosti podpisem obou smluvních stran.</text:p>
      <text:p text:style-name="P88">2.<text:tab/>Tato smlouva může být měněna pouze po vzájemném projednání písemnými <text:s text:c="45"/>a vzestupně číslovanými dodatky k této smlouvě.</text:p>
      <text:list text:style-name="WW8Num6">
        <text:list-item text:start-value="3">
          <text:p text:style-name="P89">Pokud v této smlouvě není uvedeno jinak, vztahují se na ni obecně závazné právní předpisy.</text:p>
        </text:list-item>
      </text:list>
      <text:list text:style-name="WW8Num3">
        <text:list-item text:start-value="4">
          <text:p text:style-name="P90">Tato smlouva se vyhotovuje ve 2 (dvou) vyhotoveních, z nichž každá ze smluvních stran obdrží po jednom vyhotovení. Každé oběma smluvními stranami řádně</text:p>
        </text:list-item>
      </text:list>
      <text:p text:style-name="P91"><text:s text:c="9"/>podepsané vyhotovení smlouvy má stejnou právní sílu.</text:p>
      <text:list text:style-name="WW8Num4">
        <text:list-item text:start-value="5">
          <text:p text:style-name="P92"><text:s/>Smluvní strany prohlašují, že si tuto smlouvu před jejím podpisem přečetly, že je obsahem jejich pravé a svobodné vůle a na důkaz toho připojují své podpisy.</text:p>
        </text:list-item>
      </text:list>
      <text:p text:style-name="P93"/>
      <text:p text:style-name="P94"/>
      <text:p text:style-name="P95">V Drahotuších <text:s/>dne <text:s/>15.6.2019</text:p>
      <text:p text:style-name="P96"/>
      <text:p text:style-name="P97"/>
      <text:p text:style-name="P98">za objednatele:<text:tab/><text:tab/><text:tab/><text:tab/><text:tab/><text:tab/>za zhotovitele:</text:p>
      <text:p text:style-name="P99"/>
      <text:p text:style-name="P100"/>
      <text:p text:style-name="P101">----------------------------------------<text:tab/><text:s text:c="5"/>-----------------------------------</text:p>
      <text:p text:style-name="P102"><text:s text:c="8"/>Mgr. Radomír Macháň <text:s text:c="53"/>Antonín Král</text:p>
      <text:p text:style-name="P103"><text:span text:style-name="T104"><text:s text:c="18"/>ředitel školy<text:s/></text:span><text:span text:style-name="T105"><text:s text:c="65"/>jednatel</text:span><text:span text:style-name="T106"><text:s text:c="28"/></text:span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OpenSymbol, 'Arial Unicode MS'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color="#000000" fo:font-size="10pt" style:font-size-asian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text:list-style style:name="WW8Num7" style:display-name="WW8Num7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0312in" fo:margin-bottom="0.4916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, jejímž předmětem je oprava domu</dc:title>
    <meta:initial-creator>JUDr. Nezhyba Zdeněk</meta:initial-creator>
    <dc:creator>machan</dc:creator>
    <meta:creation-date>2019-09-06T10:57:00Z</meta:creation-date>
    <dc:date>2019-09-06T10:57:00Z</dc:date>
    <meta:print-date>2019-09-06T09:15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19" meta:character-count="3577" meta:row-count="25" meta:non-whitespace-character-count="3065"/>
  </office:meta>
</office:document-meta>
</file>