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fo:line-height="100%" style:page-number="1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/>
    </style:style>
    <style:style style:name="P7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/>
    </style:style>
    <style:style style:name="P8" style:parent-style-name="normal" style:family="paragraph">
      <style:paragraph-properties fo:text-align="center" fo:margin-bottom="0.0833in" fo:line-height="100%">
        <style:tab-stops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ální1" style:family="paragraph">
      <style:paragraph-properties fo:line-height="100%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ální1" style:family="paragraph">
      <style:paragraph-properties fo:line-height="100%"/>
    </style:style>
    <style:style style:name="P2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line-height="100%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line-height="100%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line-height="100%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line-height="100%"/>
    </style:style>
    <style:style style:name="P45" style:parent-style-name="normal" style:family="paragraph">
      <style:paragraph-properties fo:line-height="100%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 fo:line-height="100%"/>
    </style:style>
    <style:style style:name="T4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center" fo:line-height="100%"/>
    </style:style>
    <style:style style:name="P50" style:parent-style-name="normal" style:family="paragraph">
      <style:paragraph-properties fo:text-align="center" fo:line-height="100%"/>
    </style:style>
    <style:style style:name="T5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line-height="100%"/>
    </style:style>
    <style:style style:name="P53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line-height="100%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line-height="100%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line-height="100%"/>
    </style:style>
    <style:style style:name="P70" style:parent-style-name="normal" style:family="paragraph">
      <style:paragraph-properties fo:line-height="100%"/>
    </style:style>
    <style:style style:name="P71" style:parent-style-name="normal" style:family="paragraph">
      <style:paragraph-properties fo:text-align="center" fo:line-height="100%"/>
    </style:style>
    <style:style style:name="P72" style:parent-style-name="normal" style:family="paragraph">
      <style:paragraph-properties fo:text-align="center" fo:line-height="100%"/>
    </style:style>
    <style:style style:name="P73" style:parent-style-name="normal" style:family="paragraph">
      <style:paragraph-properties fo:text-align="center" fo:line-height="100%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line-height="100%"/>
    </style:style>
    <style:style style:name="P76" style:parent-style-name="normal" style:family="paragraph">
      <style:paragraph-properties fo:line-height="100%"/>
    </style:style>
    <style:style style:name="P77" style:parent-style-name="normal" style:family="paragraph">
      <style:paragraph-properties fo:line-height="100%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.0833in" fo:line-height="100%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line-height="100%"/>
    </style:style>
    <style:style style:name="P87" style:parent-style-name="normal" style:family="paragraph">
      <style:paragraph-properties fo:line-height="100%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line-height="100%"/>
    </style:style>
    <style:style style:name="P92" style:parent-style-name="normal" style:family="paragraph">
      <style:paragraph-properties fo:line-height="100%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line-height="100%"/>
    </style:style>
    <style:style style:name="P96" style:parent-style-name="normal" style:family="paragraph">
      <style:paragraph-properties fo:line-height="100%"/>
    </style:style>
    <style:style style:name="T9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line-height="100%"/>
    </style:style>
    <style:style style:name="P101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Normální1" style:family="paragraph">
      <style:paragraph-properties fo:line-height="100%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ální1" style:family="paragraph">
      <style:paragraph-properties fo:line-height="100%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Normální1" style:family="paragraph">
      <style:paragraph-properties fo:line-height="100%"/>
    </style:style>
    <style:style style:name="T10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Normální1" style:family="paragraph">
      <style:paragraph-properties fo:line-height="100%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ální1" style:family="paragraph">
      <style:paragraph-properties fo:line-height="100%"/>
    </style:style>
    <style:style style:name="T11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ální1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Normální1" style:family="paragraph">
      <style:paragraph-properties fo:line-height="100%"/>
    </style:style>
    <style:style style:name="T11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ální1" style:family="paragraph">
      <style:paragraph-properties fo:line-height="100%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Normální1" style:family="paragraph">
      <style:paragraph-properties fo:line-height="100%"/>
    </style:style>
    <style:style style:name="T12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4" style:parent-style-name="Normální1" style:family="paragraph">
      <style:paragraph-properties fo:line-height="100%"/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Normální1" style:family="paragraph">
      <style:paragraph-properties fo:line-height="100%"/>
    </style:style>
    <style:style style:name="T12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Normální1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line-height="100%"/>
    </style:style>
    <style:style style:name="P131" style:parent-style-name="normal" style:family="paragraph">
      <style:paragraph-properties fo:line-height="100%"/>
    </style:style>
    <style:style style:name="T13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line-height="100%"/>
    </style:style>
    <style:style style:name="T13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137" style:parent-style-name="Standardnípísmoodstavce" style:family="text">
      <style:text-properties fo:font-weight="bold" style:font-weight-asian="bold"/>
    </style:style>
    <style:style style:name="P138" style:parent-style-name="normal" style:family="paragraph">
      <style:paragraph-properties fo:line-height="100%"/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normal" style:family="paragraph">
      <style:paragraph-properties fo:line-height="100%"/>
    </style:style>
    <style:style style:name="T141" style:parent-style-name="Standardnípísmoodstavce" style:family="text">
      <style:text-properties fo:font-weight="bold" style:font-weight-asian="bold"/>
    </style:style>
    <style:style style:name="P142" style:parent-style-name="normal" style:family="paragraph">
      <style:paragraph-properties fo:line-height="100%"/>
    </style:style>
    <style:style style:name="T143" style:parent-style-name="Standardnípísmoodstavce" style:family="text">
      <style:text-properties fo:font-weight="bold" style:font-weight-asian="bold"/>
    </style:style>
    <style:style style:name="T144" style:parent-style-name="Standardnípísmoodstavce" style:family="text">
      <style:text-properties fo:font-weight="bold" style:font-weight-asian="bold"/>
    </style:style>
    <style:style style:name="P145" style:parent-style-name="normal" style:family="paragraph">
      <style:paragraph-properties fo:line-height="100%"/>
    </style:style>
    <style:style style:name="P146" style:parent-style-name="normal" style:family="paragraph">
      <style:paragraph-properties fo:line-height="100%"/>
    </style:style>
    <style:style style:name="T147" style:parent-style-name="Standardnípísmoodstavce" style:family="text">
      <style:text-properties fo:font-weight="bold" style:font-weight-asian="bold" style:font-weight-complex="bold"/>
    </style:style>
    <style:style style:name="T148" style:parent-style-name="Standardnípísmoodstavce" style:family="text">
      <style:text-properties fo:font-weight="bold" style:font-weight-asian="bold"/>
    </style:style>
    <style:style style:name="P149" style:parent-style-name="normal" style:family="paragraph">
      <style:paragraph-properties fo:line-height="100%"/>
    </style:style>
    <style:style style:name="T150" style:parent-style-name="Standardnípísmoodstavce" style:family="text">
      <style:text-properties fo:font-weight="bold" style:font-weight-asian="bold"/>
    </style:style>
    <style:style style:name="T151" style:parent-style-name="Standardnípísmoodstavce" style:family="text">
      <style:text-properties fo:font-weight="bold" style:font-weight-asian="bold"/>
    </style:style>
    <style:style style:name="P152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justify" fo:line-height="100%"/>
    </style:style>
    <style:style style:name="T15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line-height="100%"/>
    </style:style>
    <style:style style:name="T16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justify" fo:line-height="100%"/>
    </style:style>
    <style:style style:name="T17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justify" fo:line-height="100%"/>
    </style:style>
    <style:style style:name="T19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text-align="justify" fo:line-height="100%"/>
    </style:style>
    <style:style style:name="T205" style:parent-style-name="Standardnípísmoodstavce" style:family="text">
      <style:text-properties fo:font-weight="bold" style:font-weight-asian="bold"/>
    </style:style>
    <style:style style:name="T206" style:parent-style-name="Standardnípísmoodstavce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Normální1" style:family="paragraph">
      <style:paragraph-properties fo:line-height="100%"/>
    </style:style>
    <style:style style:name="T2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Normální1" style:family="paragraph">
      <style:paragraph-properties fo:line-height="100%"/>
    </style:style>
    <style:style style:name="T2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Normální1" style:family="paragraph">
      <style:paragraph-properties fo:line-height="100%"/>
    </style:style>
    <style:style style:name="T2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Normální1" style:family="paragraph">
      <style:paragraph-properties fo:line-height="100%"/>
    </style:style>
    <style:style style:name="T21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0" style:parent-style-name="Normální1" style:family="paragraph">
      <style:paragraph-properties fo:line-height="100%"/>
    </style:style>
    <style:style style:name="T22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ální1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4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" style:parent-style-name="Normální1" style:family="paragraph">
      <style:paragraph-properties fo:line-height="100%"/>
    </style:style>
    <style:style style:name="T22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7" style:parent-style-name="Normální1" style:family="paragraph">
      <style:paragraph-properties fo:line-height="100%"/>
    </style:style>
    <style:style style:name="T22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Normální1" style:family="paragraph">
      <style:paragraph-properties fo:line-height="100%"/>
    </style:style>
    <style:style style:name="T23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Normální1" style:family="paragraph">
      <style:paragraph-properties fo:line-height="100%"/>
    </style:style>
    <style:style style:name="T23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Normální1" style:family="paragraph">
      <style:paragraph-properties fo:line-height="100%"/>
    </style:style>
    <style:style style:name="T23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Normální1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" style:parent-style-name="Normální1" style:family="paragraph">
      <style:paragraph-properties fo:line-height="100%"/>
    </style:style>
    <style:style style:name="P240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normal" style:family="paragraph">
      <style:paragraph-properties fo:line-height="100%"/>
    </style:style>
    <style:style style:name="T244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45" style:parent-style-name="Standardnípísmoodstavce" style:family="text">
      <style:text-properties fo:font-weight="bold" style:font-weight-asian="bold"/>
    </style:style>
    <style:style style:name="P246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" style:parent-style-name="Normální1" style:family="paragraph">
      <style:paragraph-properties fo:line-height="100%"/>
    </style:style>
    <style:style style:name="T24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Normální1" style:family="paragraph">
      <style:paragraph-properties fo:line-height="100%"/>
    </style:style>
    <style:style style:name="T25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Normální1" style:family="paragraph">
      <style:paragraph-properties fo:line-height="100%"/>
    </style:style>
    <style:style style:name="T25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Normální1" style:family="paragraph">
      <style:paragraph-properties fo:line-height="100%"/>
    </style:style>
    <style:style style:name="T25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Normální1" style:family="paragraph">
      <style:paragraph-properties fo:line-height="100%"/>
    </style:style>
    <style:style style:name="T25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Normální1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" style:parent-style-name="Normální1" style:family="paragraph">
      <style:paragraph-properties fo:line-height="100%"/>
    </style:style>
    <style:style style:name="T26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" style:parent-style-name="Normální1" style:family="paragraph">
      <style:paragraph-properties fo:line-height="100%"/>
    </style:style>
    <style:style style:name="T26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Normální1" style:family="paragraph">
      <style:paragraph-properties fo:line-height="100%"/>
    </style:style>
    <style:style style:name="T26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Normální1" style:family="paragraph">
      <style:paragraph-properties fo:line-height="100%"/>
    </style:style>
    <style:style style:name="T26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1" style:parent-style-name="Normální1" style:family="paragraph">
      <style:paragraph-properties fo:line-height="100%"/>
    </style:style>
    <style:style style:name="T27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3" style:parent-style-name="Normální1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line-height="100%"/>
    </style:style>
    <style:style style:name="P275" style:parent-style-name="normal" style:family="paragraph">
      <style:paragraph-properties fo:line-height="100%"/>
    </style:style>
    <style:style style:name="P276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line-height="100%"/>
    </style:style>
    <style:style style:name="T279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80" style:parent-style-name="Standardnípísmoodstavce" style:family="text">
      <style:text-properties fo:font-weight="bold" style:font-weight-asian="bold"/>
    </style:style>
    <style:style style:name="P281" style:parent-style-name="normal" style:family="paragraph">
      <style:paragraph-properties fo:line-height="100%"/>
    </style:style>
    <style:style style:name="T282" style:parent-style-name="Standardnípísmoodstavce" style:family="text">
      <style:text-properties fo:font-weight="bold" style:font-weight-asian="bold"/>
    </style:style>
    <style:style style:name="P283" style:parent-style-name="normal" style:family="paragraph">
      <style:paragraph-properties fo:line-height="100%"/>
    </style:style>
    <style:style style:name="T284" style:parent-style-name="Standardnípísmoodstavce" style:family="text">
      <style:text-properties fo:font-weight="bold" style:font-weight-asian="bold"/>
    </style:style>
    <style:style style:name="T285" style:parent-style-name="Standardnípísmoodstavce" style:family="text">
      <style:text-properties fo:font-weight="bold" style:font-weight-asian="bold"/>
    </style:style>
    <style:style style:name="P286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fo:text-align="justify" fo:line-height="100%"/>
    </style:style>
    <style:style style:name="T28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text-align="justify" fo:line-height="100%"/>
    </style:style>
    <style:style style:name="T29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justify" fo:line-height="100%"/>
    </style:style>
    <style:style style:name="T30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0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8" style:parent-style-name="normal" style:family="paragraph">
      <style:paragraph-properties fo:text-align="justify" fo:line-height="100%"/>
    </style:style>
    <style:style style:name="T31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9" style:parent-style-name="normal" style:family="paragraph">
      <style:paragraph-properties fo:text-align="justify" fo:line-height="100%"/>
    </style:style>
    <style:style style:name="T330" style:parent-style-name="Standardnípísmoodstavce" style:family="text">
      <style:text-properties fo:font-weight="bold" style:font-weight-asian="bold"/>
    </style:style>
    <style:style style:name="T331" style:parent-style-name="Standardnípísmoodstavce" style:family="text">
      <style:text-properties fo:font-weight="bold" style:font-weight-asian="bold"/>
    </style:style>
    <style:style style:name="P332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3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4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6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7" style:parent-style-name="Normální1" style:family="paragraph">
      <style:paragraph-properties fo:line-height="100%"/>
    </style:style>
    <style:style style:name="T33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0" style:parent-style-name="Normální1" style:family="paragraph">
      <style:paragraph-properties fo:line-height="100%"/>
    </style:style>
    <style:style style:name="T34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2" style:parent-style-name="Normální1" style:family="paragraph">
      <style:paragraph-properties fo:line-height="100%"/>
    </style:style>
    <style:style style:name="T34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4" style:parent-style-name="Normální1" style:family="paragraph">
      <style:paragraph-properties fo:line-height="100%"/>
    </style:style>
    <style:style style:name="T34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7" style:parent-style-name="Normální1" style:family="paragraph">
      <style:paragraph-properties fo:line-height="100%"/>
    </style:style>
    <style:style style:name="T34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9" style:parent-style-name="Normální1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0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" style:parent-style-name="Normální1" style:family="paragraph">
      <style:paragraph-properties fo:line-height="100%"/>
    </style:style>
    <style:style style:name="T35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3" style:parent-style-name="Normální1" style:family="paragraph">
      <style:paragraph-properties fo:line-height="100%"/>
    </style:style>
    <style:style style:name="T35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" style:parent-style-name="Normální1" style:family="paragraph">
      <style:paragraph-properties fo:line-height="100%"/>
    </style:style>
    <style:style style:name="T35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8" style:parent-style-name="Normální1" style:family="paragraph">
      <style:paragraph-properties fo:line-height="100%"/>
    </style:style>
    <style:style style:name="T35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0" style:parent-style-name="Normální1" style:family="paragraph">
      <style:paragraph-properties fo:line-height="100%"/>
    </style:style>
    <style:style style:name="T36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3" style:parent-style-name="Normální1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4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5" style:parent-style-name="Normální1" style:family="paragraph">
      <style:paragraph-properties fo:line-height="100%"/>
    </style:style>
    <style:style style:name="P366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line-height="100%"/>
    </style:style>
    <style:style style:name="P368" style:parent-style-name="Standard" style:family="paragraph">
      <style:paragraph-properties fo:line-height="100%"/>
    </style:style>
    <style:style style:name="T36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0" style:parent-style-name="normal" style:family="paragraph">
      <style:paragraph-properties fo:line-height="100%"/>
    </style:style>
    <style:style style:name="T37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9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0" style:parent-style-name="normal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line-height="100%"/>
    </style:style>
    <style:style style:name="P382" style:parent-style-name="normal" style:family="paragraph">
      <style:paragraph-properties fo:line-height="100%"/>
    </style:style>
    <style:style style:name="T38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5" style:parent-style-name="normal" style:family="paragraph">
      <style:paragraph-properties fo:line-height="100%"/>
    </style:style>
    <style:style style:name="P386" style:parent-style-name="normal" style:family="paragraph">
      <style:paragraph-properties fo:line-height="100%"/>
    </style:style>
    <style:style style:name="T38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9" style:parent-style-name="normal" style:family="paragraph">
      <style:paragraph-properties fo:line-height="100%"/>
    </style:style>
    <style:style style:name="T39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1" style:parent-style-name="normal" style:family="paragraph">
      <style:paragraph-properties fo:line-height="100%"/>
    </style:style>
    <style:style style:name="P392" style:parent-style-name="normal" style:family="paragraph">
      <style:paragraph-properties fo:line-height="100%"/>
    </style:style>
    <style:style style:name="T39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5" style:parent-style-name="normal" style:family="paragraph">
      <style:paragraph-properties fo:line-height="100%"/>
    </style:style>
    <style:style style:name="T39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0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1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2" style:parent-style-name="normal" style:family="paragraph">
      <style:paragraph-properties fo:line-height="100%"/>
    </style:style>
    <style:style style:name="T40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6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7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8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9" style:parent-style-name="Normální1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0" style:parent-style-name="Normální1" style:family="paragraph">
      <style:paragraph-properties fo:line-height="100%"/>
    </style:style>
    <style:style style:name="P411" style:parent-style-name="Normální1" style:family="paragraph">
      <style:paragraph-properties fo:line-height="100%"/>
    </style:style>
    <style:style style:name="T41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5" style:parent-style-name="Normální1" style:family="paragraph">
      <style:paragraph-properties fo:line-height="100%"/>
    </style:style>
    <style:style style:name="T4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1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2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3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4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normal" style:family="paragraph">
      <style:paragraph-properties fo:line-height="100%"/>
    </style:style>
    <style:style style:name="T42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7" style:parent-style-name="normal" style:family="paragraph">
      <style:paragraph-properties fo:text-align="center" fo:line-height="100%"/>
    </style:style>
    <style:style style:name="P428" style:parent-style-name="normal" style:family="paragraph">
      <style:paragraph-properties fo:text-align="center" fo:line-height="100%"/>
    </style:style>
    <style:style style:name="T42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line-height="100%"/>
    </style:style>
    <style:style style:name="P431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2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3" style:parent-style-name="Standard" style:family="paragraph">
      <style:paragraph-properties fo:text-align="justify"/>
      <style:text-properties style:font-name="Times New Roman" style:font-name-complex="Times New Roman" fo:color="#00000A" fo:font-size="12pt" style:font-size-asian="12pt" style:font-size-complex="12pt"/>
    </style:style>
    <style:style style:name="P434" style:parent-style-name="Standard" style:family="paragraph">
      <style:paragraph-properties fo:text-align="justify"/>
      <style:text-properties style:font-name="Times New Roman" style:font-name-complex="Times New Roman" fo:color="#00000A" fo:font-size="12pt" style:font-size-asian="12pt" style:font-size-complex="12pt"/>
    </style:style>
    <style:style style:name="P435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6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7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8" style:parent-style-name="normal" style:family="paragraph">
      <style:paragraph-properties fo:line-height="100%"/>
    </style:style>
    <style:style style:name="P439" style:parent-style-name="normal" style:family="paragraph">
      <style:paragraph-properties fo:line-height="100%"/>
    </style:style>
    <style:style style:name="T44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2" style:parent-style-name="normal" style:family="paragraph">
      <style:paragraph-properties fo:text-align="center" fo:line-height="100%"/>
    </style:style>
    <style:style style:name="T44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justify" fo:line-height="100%"/>
    </style:style>
    <style:style style:name="P445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6" style:parent-style-name="normal" style:family="paragraph">
      <style:paragraph-properties fo:text-align="justify" fo:line-height="100%"/>
    </style:style>
    <style:style style:name="P447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8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9" style:parent-style-name="normal" style:family="paragraph">
      <style:paragraph-properties fo:line-height="100%"/>
    </style:style>
    <style:style style:name="P450" style:parent-style-name="normal" style:family="paragraph">
      <style:paragraph-properties fo:line-height="100%"/>
    </style:style>
    <style:style style:name="T45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2" style:parent-style-name="normal" style:family="paragraph">
      <style:paragraph-properties fo:text-align="center" fo:line-height="100%"/>
    </style:style>
    <style:style style:name="T45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6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7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8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9" style:parent-style-name="normal" style:family="paragraph">
      <style:paragraph-properties fo:line-height="100%"/>
    </style:style>
    <style:style style:name="T46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1" style:parent-style-name="normal" style:family="paragraph">
      <style:paragraph-properties fo:line-height="100%"/>
    </style:style>
    <style:style style:name="P462" style:parent-style-name="normal" style:family="paragraph">
      <style:paragraph-properties fo:line-height="100%"/>
    </style:style>
    <style:style style:name="P463" style:parent-style-name="normal" style:family="paragraph">
      <style:paragraph-properties fo:text-align="center" fo:line-height="100%"/>
    </style:style>
    <style:style style:name="T46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6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7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8" style:parent-style-name="normal" style:family="paragraph">
      <style:paragraph-properties fo:line-height="100%"/>
    </style:style>
    <style:style style:name="P469" style:parent-style-name="normal" style:family="paragraph">
      <style:paragraph-properties fo:line-height="100%"/>
    </style:style>
    <style:style style:name="P470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1" style:parent-style-name="normal" style:family="paragraph">
      <style:paragraph-properties fo:line-height="100%"/>
    </style:style>
    <style:style style:name="P472" style:parent-style-name="Normální1" style:family="paragraph">
      <style:paragraph-properties fo:line-height="100%"/>
    </style:style>
    <style:style style:name="T47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" style:parent-style-name="normal" style:family="paragraph">
      <style:paragraph-properties fo:line-height="100%"/>
    </style:style>
    <style:style style:name="P476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7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8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9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0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1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2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3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4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6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7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8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9" style:parent-style-name="normal" style:family="paragraph">
      <style:paragraph-properties fo:line-height="100%"/>
    </style:style>
    <style:style style:name="P490" style:parent-style-name="normal" style:family="paragraph">
      <style:paragraph-properties fo:line-height="100%"/>
    </style:style>
    <style:style style:name="P491" style:parent-style-name="normal" style:family="paragraph">
      <style:paragraph-properties fo:line-height="100%"/>
    </style:style>
    <style:style style:name="P492" style:parent-style-name="normal" style:family="paragraph">
      <style:paragraph-properties fo:line-height="100%"/>
    </style:style>
    <style:style style:name="P493" style:parent-style-name="normal" style:family="paragraph">
      <style:paragraph-properties fo:line-height="100%"/>
    </style:style>
    <style:style style:name="P494" style:parent-style-name="normal" style:family="paragraph">
      <style:paragraph-properties fo:line-height="100%"/>
    </style:style>
    <style:style style:name="P495" style:parent-style-name="normal" style:family="paragraph">
      <style:paragraph-properties fo:line-height="100%"/>
    </style:style>
    <style:style style:name="P496" style:parent-style-name="normal" style:family="paragraph">
      <style:paragraph-properties fo:line-height="100%"/>
    </style:style>
    <style:style style:name="P497" style:parent-style-name="normal" style:family="paragraph">
      <style:paragraph-properties fo:line-height="100%"/>
    </style:style>
    <style:style style:name="P498" style:parent-style-name="normal" style:family="paragraph">
      <style:paragraph-properties fo:line-height="100%"/>
    </style:style>
    <style:style style:name="P499" style:parent-style-name="normal" style:family="paragraph">
      <style:paragraph-properties fo:line-height="100%"/>
    </style:style>
    <style:style style:name="P500" style:parent-style-name="normal" style:family="paragraph">
      <style:paragraph-properties fo:line-height="100%"/>
    </style:style>
    <style:style style:name="P501" style:parent-style-name="normal" style:family="paragraph">
      <style:paragraph-properties fo:line-height="100%"/>
    </style:style>
    <style:style style:name="P502" style:parent-style-name="normal" style:family="paragraph">
      <style:paragraph-properties fo:line-height="100%"/>
    </style:style>
    <style:style style:name="P503" style:parent-style-name="normal" style:family="paragraph">
      <style:paragraph-properties fo:line-height="100%"/>
    </style:style>
    <style:style style:name="P504" style:parent-style-name="normal" style:family="paragraph">
      <style:paragraph-properties fo:line-height="100%"/>
    </style:style>
    <style:style style:name="P505" style:parent-style-name="normal" style:family="paragraph">
      <style:paragraph-properties fo:line-height="100%"/>
    </style:style>
    <style:style style:name="P506" style:parent-style-name="normal" style:family="paragraph">
      <style:paragraph-properties fo:line-height="100%"/>
    </style:style>
    <style:style style:name="P507" style:parent-style-name="normal" style:family="paragraph">
      <style:paragraph-properties fo:line-height="100%"/>
    </style:style>
    <style:style style:name="P508" style:parent-style-name="normal" style:family="paragraph">
      <style:paragraph-properties fo:line-height="100%"/>
    </style:style>
    <style:style style:name="P509" style:parent-style-name="normal" style:family="paragraph">
      <style:paragraph-properties fo:line-height="100%"/>
    </style:style>
    <style:style style:name="P510" style:parent-style-name="normal" style:family="paragraph">
      <style:paragraph-properties fo:line-height="100%"/>
    </style:style>
    <style:style style:name="P511" style:parent-style-name="normal" style:family="paragraph">
      <style:paragraph-properties fo:line-height="100%"/>
    </style:style>
    <style:style style:name="P512" style:parent-style-name="normal" style:family="paragraph">
      <style:paragraph-properties fo:line-height="100%"/>
    </style:style>
    <style:style style:name="P513" style:parent-style-name="normal" style:family="paragraph">
      <style:paragraph-properties fo:line-height="100%"/>
    </style:style>
    <style:style style:name="P514" style:parent-style-name="normal" style:family="paragraph">
      <style:paragraph-properties fo:line-height="100%"/>
    </style:style>
    <style:style style:name="P515" style:parent-style-name="normal" style:family="paragraph">
      <style:paragraph-properties fo:line-height="100%"/>
    </style:style>
    <style:style style:name="P516" style:parent-style-name="normal" style:family="paragraph">
      <style:paragraph-properties fo:line-height="100%"/>
    </style:style>
    <style:style style:name="P517" style:parent-style-name="normal" style:family="paragraph">
      <style:paragraph-properties fo:line-height="100%"/>
    </style:style>
    <style:style style:name="P518" style:parent-style-name="normal" style:family="paragraph">
      <style:paragraph-properties fo:line-height="100%"/>
    </style:style>
    <style:style style:name="P519" style:parent-style-name="normal" style:family="paragraph">
      <style:paragraph-properties fo:line-height="100%"/>
    </style:style>
    <style:style style:name="P520" style:parent-style-name="normal" style:family="paragraph">
      <style:paragraph-properties fo:line-height="100%"/>
    </style:style>
    <style:style style:name="P521" style:parent-style-name="normal" style:family="paragraph">
      <style:paragraph-properties fo:line-height="100%"/>
    </style:style>
    <style:style style:name="P522" style:parent-style-name="normal" style:family="paragraph">
      <style:paragraph-properties fo:text-align="center" fo:line-height="100%"/>
    </style:style>
    <style:style style:name="T52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6" style:parent-style-name="normal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line-height="100%"/>
    </style:style>
    <style:style style:name="P528" style:parent-style-name="normal" style:list-style-name="WWNum1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9" style:parent-style-name="normal" style:list-style-name="WWNum1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0" style:parent-style-name="normal" style:list-style-name="WWNum1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1" style:parent-style-name="normal" style:list-style-name="WWNum1" style:family="paragraph">
      <style:paragraph-properties fo:text-align="justify" fo:line-height="100%"/>
    </style:style>
    <style:style style:name="T532" style:parent-style-name="Standardnípísmoodstavce" style:family="text">
      <style:text-properties style:font-name="Times New Roman" style:font-name-asian="Times New Roman" style:font-name-complex="Times New Roman"/>
    </style:style>
    <style:style style:name="T53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4" style:parent-style-name="normal" style:list-style-name="WWNum1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5" style:parent-style-name="normal" style:list-style-name="WWNum1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6" style:parent-style-name="normal" style:list-style-name="WWNum1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7" style:parent-style-name="normal" style:list-style-name="WWNum1" style:family="paragraph">
      <style:paragraph-properties fo:text-align="justify" fo:line-height="100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538" style:parent-style-name="normal" style:list-style-name="WWNum1" style:family="paragraph">
      <style:paragraph-properties fo:text-align="justify" fo:line-height="100%"/>
    </style:style>
    <style:style style:name="T53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0" style:parent-style-name="normal" style:family="paragraph">
      <style:paragraph-properties fo:text-align="justify" fo:line-height="100%"/>
    </style:style>
    <style:style style:name="T54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4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4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5" style:parent-style-name="normal" style:family="paragraph">
      <style:paragraph-properties fo:text-align="justify" fo:line-height="100%" fo:margin-left="0.25in">
        <style:tab-stops/>
      </style:paragraph-properties>
    </style:style>
    <style:style style:name="T54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7" style:parent-style-name="Standardnípísmoodstavce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54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0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/>
    </style:style>
    <style:style style:name="T551" style:parent-style-name="Standardnípísmoodstavce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552" style:parent-style-name="normal" style:family="paragraph">
      <style:paragraph-properties fo:text-align="justify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3" style:parent-style-name="normal" style:family="paragraph">
      <style:paragraph-properties fo:text-align="justify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4" style:parent-style-name="normal" style:family="paragraph">
      <style:paragraph-properties fo:text-align="justify" fo:line-height="100%" fo:margin-left="0.25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555" style:parent-style-name="normal" style:family="paragraph">
      <style:paragraph-properties fo:text-align="justify" fo:line-height="100%" fo:margin-left="0.25in">
        <style:tab-stops/>
      </style:paragraph-properties>
    </style:style>
    <style:style style:name="T55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9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60" style:parent-style-name="Standardnípísmoodstavce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561" style:parent-style-name="normal" style:list-style-name="WWNum3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562" style:parent-style-name="normal" style:list-style-name="WWNum3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563" style:parent-style-name="normal" style:list-style-name="WWNum3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4" style:parent-style-name="normal" style:list-style-name="WWNum3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5" style:parent-style-name="normal" style:list-style-name="WWNum3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6" style:parent-style-name="normal" style:list-style-name="WWNum3" style:family="paragraph">
      <style:paragraph-properties fo:text-align="justify" fo:line-height="100%"/>
    </style:style>
    <style:style style:name="T56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6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1" style:parent-style-name="normal" style:list-style-name="WWNum3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2" style:parent-style-name="normal" style:list-style-name="WWNum3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3" style:parent-style-name="normal" style:family="paragraph">
      <style:paragraph-properties fo:text-align="justify" fo:line-height="100%"/>
    </style:style>
    <style:style style:name="P574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5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6" style:parent-style-name="Normální1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7" style:parent-style-name="normal" style:family="paragraph">
      <style:paragraph-properties fo:line-height="100%"/>
    </style:style>
    <style:style style:name="P578" style:parent-style-name="normal" style:family="paragraph">
      <style:paragraph-properties fo:line-height="100%"/>
    </style:style>
    <style:style style:name="T57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line-height="100%"/>
    </style:style>
    <style:style style:name="P583" style:parent-style-name="normal" style:family="paragraph">
      <style:paragraph-properties fo:line-height="100%"/>
    </style:style>
    <style:style style:name="P584" style:parent-style-name="normal" style:family="paragraph">
      <style:paragraph-properties fo:line-height="100%"/>
    </style:style>
    <style:style style:name="P585" style:parent-style-name="normal" style:family="paragraph">
      <style:paragraph-properties fo:line-height="100%"/>
    </style:style>
    <style:style style:name="P586" style:parent-style-name="normal" style:family="paragraph">
      <style:paragraph-properties fo:line-height="100%"/>
    </style:style>
    <style:style style:name="P587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8" style:parent-style-name="normal" style:family="paragraph">
      <style:paragraph-properties fo:line-height="100%"/>
    </style:style>
    <style:style style:name="P589" style:parent-style-name="normal" style:family="paragraph">
      <style:paragraph-properties fo:line-height="100%"/>
    </style:style>
    <style:style style:name="P590" style:parent-style-name="normal" style:family="paragraph">
      <style:paragraph-properties fo:line-height="100%"/>
    </style:style>
    <style:style style:name="P591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2" style:parent-style-name="normal" style:family="paragraph">
      <style:paragraph-properties fo:line-height="100%"/>
    </style:style>
    <style:style style:name="P593" style:parent-style-name="normal" style:family="paragraph">
      <style:paragraph-properties fo:line-height="100%"/>
    </style:style>
    <style:style style:name="P594" style:parent-style-name="normal" style:family="paragraph">
      <style:paragraph-properties fo:line-height="100%"/>
    </style:style>
    <style:style style:name="P595" style:parent-style-name="normal" style:family="paragraph">
      <style:paragraph-properties fo:line-height="100%"/>
    </style:style>
    <style:style style:name="P596" style:parent-style-name="normal" style:family="paragraph">
      <style:paragraph-properties fo:line-height="100%"/>
    </style:style>
    <style:style style:name="P597" style:parent-style-name="normal" style:family="paragraph">
      <style:paragraph-properties fo:line-height="100%"/>
    </style:style>
    <style:style style:name="P598" style:parent-style-name="normal" style:family="paragraph">
      <style:paragraph-properties fo:line-height="100%"/>
    </style:style>
    <style:style style:name="P599" style:parent-style-name="normal" style:family="paragraph">
      <style:paragraph-properties fo:line-height="100%"/>
    </style:style>
    <style:style style:name="P600" style:parent-style-name="normal" style:family="paragraph">
      <style:paragraph-properties fo:line-height="100%"/>
    </style:style>
    <style:style style:name="P601" style:parent-style-name="normal" style:family="paragraph">
      <style:paragraph-properties fo:line-height="100%"/>
    </style:style>
    <style:style style:name="P602" style:parent-style-name="normal" style:family="paragraph">
      <style:paragraph-properties fo:line-height="100%"/>
    </style:style>
    <style:style style:name="P603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4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6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7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8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9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0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1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2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3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4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6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7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8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9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0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1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2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3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4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5" style:parent-style-name="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6" style:parent-style-name="normal" style:family="paragraph">
      <style:paragraph-properties fo:text-align="center" fo:line-height="100%"/>
    </style:style>
    <style:style style:name="T62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8" style:parent-style-name="normal" style:family="paragraph">
      <style:paragraph-properties fo:line-height="100%"/>
    </style:style>
    <style:style style:name="T62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0" style:parent-style-name="normal" style:family="paragraph">
      <style:paragraph-properties fo:line-height="100%"/>
    </style:style>
    <style:style style:name="T63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2" style:parent-style-name="normal" style:family="paragraph">
      <style:paragraph-properties fo:line-height="100%"/>
    </style:style>
    <style:style style:name="T63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4" style:parent-style-name="normal" style:family="paragraph">
      <style:paragraph-properties fo:line-height="100%"/>
    </style:style>
    <style:style style:name="P635" style:parent-style-name="normal" style:list-style-name="LFO7" style:family="paragraph">
      <style:paragraph-properties fo:text-align="justify" fo:line-height="100%"/>
    </style:style>
    <style:style style:name="T63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7" style:parent-style-name="normal" style:list-style-name="WWNum1" style:family="paragraph">
      <style:paragraph-properties fo:text-align="justify" fo:line-height="100%"/>
    </style:style>
    <style:style style:name="T63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9" style:parent-style-name="normal" style:list-style-name="WWNum1" style:family="paragraph">
      <style:paragraph-properties fo:text-align="justify" fo:line-height="100%"/>
    </style:style>
    <style:style style:name="T64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1" style:parent-style-name="normal" style:list-style-name="WWNum1" style:family="paragraph">
      <style:paragraph-properties fo:text-align="justify" fo:line-height="100%"/>
    </style:style>
    <style:style style:name="T642" style:parent-style-name="Standardnípísmoodstavce" style:family="text">
      <style:text-properties style:font-name="Times New Roman" style:font-name-asian="Times New Roman" style:font-name-complex="Times New Roman"/>
    </style:style>
    <style:style style:name="T64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4" style:parent-style-name="normal" style:list-style-name="WWNum1" style:family="paragraph">
      <style:paragraph-properties fo:text-align="justify" fo:line-height="100%"/>
    </style:style>
    <style:style style:name="T64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6" style:parent-style-name="normal" style:list-style-name="WWNum1" style:family="paragraph">
      <style:paragraph-properties fo:text-align="justify" fo:line-height="100%"/>
    </style:style>
    <style:style style:name="T64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8" style:parent-style-name="normal" style:list-style-name="WWNum1" style:family="paragraph">
      <style:paragraph-properties fo:text-align="justify" fo:line-height="100%"/>
    </style:style>
    <style:style style:name="T64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0" style:parent-style-name="normal" style:list-style-name="WWNum1" style:family="paragraph">
      <style:paragraph-properties fo:text-align="justify" fo:line-height="100%"/>
    </style:style>
    <style:style style:name="T65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53" style:parent-style-name="normal" style:list-style-name="WWNum1" style:family="paragraph">
      <style:paragraph-properties fo:text-align="justify" fo:line-height="100%"/>
    </style:style>
    <style:style style:name="T65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5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7" style:parent-style-name="normal" style:family="paragraph">
      <style:paragraph-properties fo:text-align="justify" fo:line-height="100%"/>
    </style:style>
    <style:style style:name="T65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9" style:parent-style-name="Standardnípísmoodstavce" style:family="text">
      <style:text-properties fo:font-weight="bold" style:font-weight-asian="bold" fo:color="#222222" fo:font-size="10pt" style:font-size-asian="10pt" style:font-size-complex="10pt" fo:background-color="#FFFFFF"/>
    </style:style>
    <style:style style:name="T660" style:parent-style-name="Standardnípísmoodstavce" style:family="text">
      <style:text-properties fo:font-weight="bold" style:font-weight-asian="bold" fo:color="#222222" fo:font-size="10pt" style:font-size-asian="10pt" style:font-size-complex="10pt" fo:background-color="#FFFFFF"/>
    </style:style>
    <style:style style:name="T66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6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6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5" style:parent-style-name="normal" style:list-style-name="WWNum1" style:family="paragraph">
      <style:paragraph-properties fo:text-align="justify" fo:line-height="100%"/>
    </style:style>
    <style:style style:name="P666" style:parent-style-name="normal" style:list-style-name="WWNum1" style:family="paragraph">
      <style:paragraph-properties fo:text-align="justify" fo:line-height="100%"/>
    </style:style>
    <style:style style:name="T66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8" style:parent-style-name="normal" style:list-style-name="WWNum1" style:family="paragraph">
      <style:paragraph-properties fo:text-align="justify" fo:line-height="100%"/>
    </style:style>
    <style:style style:name="T66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0" style:parent-style-name="normal" style:list-style-name="WWNum1" style:family="paragraph">
      <style:paragraph-properties fo:text-align="justify" fo:line-height="100%"/>
    </style:style>
    <style:style style:name="T67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2" style:parent-style-name="normal" style:list-style-name="WWNum1" style:family="paragraph">
      <style:paragraph-properties fo:text-align="justify" fo:line-height="100%"/>
    </style:style>
    <style:style style:name="T67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7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6" style:parent-style-name="normal" style:list-style-name="WWNum1" style:family="paragraph">
      <style:paragraph-properties fo:text-align="justify" fo:line-height="100%"/>
    </style:style>
    <style:style style:name="T67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8" style:parent-style-name="normal" style:list-style-name="WWNum1" style:family="paragraph">
      <style:paragraph-properties fo:text-align="justify" fo:line-height="100%"/>
    </style:style>
    <style:style style:name="T67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0" style:parent-style-name="normal" style:list-style-name="WWNum1" style:family="paragraph">
      <style:paragraph-properties fo:text-align="justify" fo:line-height="100%"/>
    </style:style>
    <style:style style:name="T68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2" style:parent-style-name="normal" style:list-style-name="WWNum1" style:family="paragraph">
      <style:paragraph-properties fo:text-align="justify" fo:line-height="100%"/>
    </style:style>
    <style:style style:name="T68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" style:parent-style-name="normal" style:list-style-name="WWNum1" style:family="paragraph">
      <style:paragraph-properties fo:text-align="justify" fo:line-height="100%"/>
    </style:style>
    <style:style style:name="T68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6" style:parent-style-name="normal" style:list-style-name="WWNum1" style:family="paragraph">
      <style:paragraph-properties fo:text-align="justify" fo:line-height="100%"/>
    </style:style>
    <style:style style:name="T68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8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1" style:parent-style-name="normal" style:list-style-name="WWNum1" style:family="paragraph">
      <style:paragraph-properties fo:text-align="justify" fo:line-height="100%"/>
    </style:style>
    <style:style style:name="T69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3" style:parent-style-name="normal" style:list-style-name="WWNum1" style:family="paragraph">
      <style:paragraph-properties fo:text-align="justify" fo:line-height="100%"/>
    </style:style>
    <style:style style:name="T69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5" style:parent-style-name="normal" style:family="paragraph">
      <style:paragraph-properties fo:text-align="justify" fo:line-height="100%"/>
    </style:style>
    <style:style style:name="P696" style:parent-style-name="normal" style:family="paragraph">
      <style:paragraph-properties fo:text-align="justify" fo:line-height="100%"/>
    </style:style>
    <style:style style:name="P697" style:parent-style-name="normal" style:family="paragraph">
      <style:paragraph-properties fo:text-align="justify" fo:line-height="100%"/>
    </style:style>
    <style:style style:name="P698" style:parent-style-name="normal" style:family="paragraph">
      <style:paragraph-properties fo:text-align="justify" fo:line-height="100%"/>
    </style:style>
    <style:style style:name="P699" style:parent-style-name="normal" style:family="paragraph">
      <style:paragraph-properties fo:text-align="justify" fo:line-height="100%"/>
    </style:style>
    <style:style style:name="T70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1" style:parent-style-name="normal" style:family="paragraph">
      <style:paragraph-properties fo:line-height="100%"/>
    </style:style>
    <style:style style:name="P702" style:parent-style-name="normal" style:family="paragraph">
      <style:paragraph-properties fo:line-height="100%"/>
    </style:style>
    <style:style style:name="P703" style:parent-style-name="normal" style:family="paragraph">
      <style:paragraph-properties fo:line-height="100%"/>
    </style:style>
    <style:style style:name="P704" style:parent-style-name="normal" style:family="paragraph">
      <style:paragraph-properties fo:line-height="100%"/>
    </style:style>
    <style:style style:name="P705" style:parent-style-name="normal" style:family="paragraph">
      <style:paragraph-properties fo:line-height="100%"/>
    </style:style>
    <style:style style:name="P706" style:parent-style-name="normal" style:family="paragraph">
      <style:paragraph-properties fo:line-height="100%"/>
    </style:style>
    <style:style style:name="P707" style:parent-style-name="normal" style:family="paragraph">
      <style:paragraph-properties fo:line-height="100%"/>
    </style:style>
    <style:style style:name="P708" style:parent-style-name="normal" style:family="paragraph">
      <style:paragraph-properties fo:line-height="100%"/>
    </style:style>
    <style:style style:name="P709" style:parent-style-name="normal" style:family="paragraph">
      <style:paragraph-properties fo:line-height="100%"/>
    </style:style>
    <style:style style:name="P710" style:parent-style-name="normal" style:family="paragraph">
      <style:paragraph-properties fo:line-height="100%"/>
    </style:style>
    <style:style style:name="P711" style:parent-style-name="normal" style:family="paragraph">
      <style:paragraph-properties fo:line-height="100%"/>
    </style:style>
    <style:style style:name="P712" style:parent-style-name="normal" style:family="paragraph">
      <style:paragraph-properties fo:line-height="100%"/>
    </style:style>
    <style:style style:name="P713" style:parent-style-name="normal" style:family="paragraph">
      <style:paragraph-properties fo:line-height="100%"/>
    </style:style>
    <style:style style:name="P714" style:parent-style-name="normal" style:family="paragraph">
      <style:paragraph-properties fo:line-height="100%"/>
    </style:style>
    <style:style style:name="P715" style:parent-style-name="normal" style:family="paragraph">
      <style:paragraph-properties fo:line-height="100%"/>
    </style:style>
    <style:style style:name="P716" style:parent-style-name="normal" style:family="paragraph">
      <style:paragraph-properties fo:line-height="100%"/>
    </style:style>
    <style:style style:name="P717" style:parent-style-name="normal" style:family="paragraph">
      <style:paragraph-properties fo:line-height="100%"/>
    </style:style>
    <style:style style:name="P718" style:parent-style-name="normal" style:family="paragraph">
      <style:paragraph-properties fo:line-height="100%"/>
    </style:style>
    <style:style style:name="P719" style:parent-style-name="normal" style:family="paragraph">
      <style:paragraph-properties fo:line-height="100%"/>
    </style:style>
    <style:style style:name="P720" style:parent-style-name="normal" style:family="paragraph">
      <style:paragraph-properties fo:line-height="100%"/>
    </style:style>
    <style:style style:name="P721" style:parent-style-name="normal" style:family="paragraph">
      <style:paragraph-properties fo:line-height="100%"/>
    </style:style>
    <style:style style:name="P722" style:parent-style-name="normal" style:family="paragraph">
      <style:paragraph-properties fo:line-height="100%"/>
    </style:style>
    <style:style style:name="P723" style:parent-style-name="normal" style:family="paragraph">
      <style:paragraph-properties fo:line-height="100%"/>
    </style:style>
    <style:style style:name="P724" style:parent-style-name="normal" style:family="paragraph">
      <style:paragraph-properties fo:line-height="100%"/>
    </style:style>
    <style:style style:name="P725" style:parent-style-name="normal" style:family="paragraph">
      <style:paragraph-properties fo:line-height="100%"/>
    </style:style>
    <style:style style:name="P726" style:parent-style-name="normal" style:family="paragraph">
      <style:paragraph-properties fo:line-height="100%"/>
    </style:style>
    <style:style style:name="P727" style:parent-style-name="normal" style:family="paragraph">
      <style:paragraph-properties fo:line-height="100%"/>
    </style:style>
    <style:style style:name="P728" style:parent-style-name="normal" style:family="paragraph">
      <style:paragraph-properties fo:line-height="100%"/>
    </style:style>
    <style:style style:name="P729" style:parent-style-name="normal" style:family="paragraph">
      <style:paragraph-properties fo:line-height="100%"/>
    </style:style>
    <style:style style:name="P730" style:parent-style-name="normal" style:family="paragraph">
      <style:paragraph-properties fo:line-height="100%"/>
    </style:style>
    <style:style style:name="P731" style:parent-style-name="normal" style:family="paragraph">
      <style:paragraph-properties fo:line-height="100%"/>
    </style:style>
    <style:style style:name="P732" style:parent-style-name="normal" style:family="paragraph">
      <style:paragraph-properties fo:line-height="100%"/>
    </style:style>
    <style:style style:name="P733" style:parent-style-name="normal" style:family="paragraph">
      <style:paragraph-properties fo:line-height="100%"/>
    </style:style>
    <style:style style:name="P734" style:parent-style-name="normal" style:family="paragraph">
      <style:paragraph-properties fo:line-height="100%"/>
    </style:style>
    <style:style style:name="P735" style:parent-style-name="normal" style:family="paragraph">
      <style:paragraph-properties fo:line-height="100%"/>
    </style:style>
    <style:style style:name="P736" style:parent-style-name="normal" style:family="paragraph">
      <style:paragraph-properties fo:line-height="100%"/>
    </style:style>
    <style:style style:name="P737" style:parent-style-name="normal" style:family="paragraph">
      <style:paragraph-properties fo:line-height="100%"/>
    </style:style>
    <style:style style:name="P738" style:parent-style-name="normal" style:family="paragraph">
      <style:paragraph-properties fo:line-height="100%"/>
    </style:style>
    <style:style style:name="P739" style:parent-style-name="normal" style:family="paragraph">
      <style:paragraph-properties fo:line-height="100%"/>
    </style:style>
    <style:style style:name="P740" style:parent-style-name="normal" style:family="paragraph">
      <style:paragraph-properties fo:line-height="100%"/>
    </style:style>
    <style:style style:name="P741" style:parent-style-name="normal" style:family="paragraph">
      <style:paragraph-properties fo:line-height="100%"/>
    </style:style>
    <style:style style:name="P742" style:parent-style-name="normal" style:family="paragraph">
      <style:paragraph-properties fo:line-height="100%"/>
    </style:style>
    <style:style style:name="P743" style:parent-style-name="normal" style:family="paragraph">
      <style:paragraph-properties fo:line-height="100%"/>
    </style:style>
    <style:style style:name="P744" style:parent-style-name="normal" style:family="paragraph">
      <style:paragraph-properties fo:line-height="100%"/>
    </style:style>
    <style:style style:name="P745" style:parent-style-name="normal" style:family="paragraph">
      <style:paragraph-properties fo:line-height="100%"/>
    </style:style>
    <style:style style:name="P746" style:parent-style-name="normal" style:family="paragraph">
      <style:paragraph-properties fo:line-height="100%"/>
    </style:style>
    <style:style style:name="P747" style:parent-style-name="normal" style:family="paragraph">
      <style:paragraph-properties fo:line-height="100%"/>
    </style:style>
    <style:style style:name="T74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75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51" style:parent-style-name="normal" style:family="paragraph">
      <style:paragraph-properties fo:line-height="100%"/>
    </style:style>
    <style:style style:name="T75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3" style:parent-style-name="normal" style:family="paragraph">
      <style:paragraph-properties fo:line-height="100%"/>
    </style:style>
    <style:style style:name="T75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5" style:parent-style-name="normal" style:family="paragraph">
      <style:paragraph-properties fo:line-height="100%"/>
    </style:style>
    <style:style style:name="T75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7" style:parent-style-name="normal" style:family="paragraph">
      <style:paragraph-properties fo:line-height="100%"/>
    </style:style>
    <style:style style:name="P758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75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0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76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2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76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4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765" style:parent-style-name="Standardnípísmoodstavce" style:family="text">
      <style:text-properties style:font-name="Times New Roman" style:font-name-asian="Times New Roman" style:font-name-complex="Times New Roman"/>
    </style:style>
    <style:style style:name="T76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7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76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3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77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7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77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9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78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7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78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9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79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1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79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9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8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79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0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80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2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80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4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80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6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80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8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80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2" style:parent-style-name="normal" style:list-style-name="LFO8" style:family="paragraph">
      <style:paragraph-properties fo:text-align="justify" style:vertical-align="auto" fo:line-height="100%"/>
      <style:text-properties fo:hyphenate="true"/>
    </style:style>
    <style:style style:name="T81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4" style:parent-style-name="normal" style:list-style-name="LFO8" style:family="paragraph">
      <style:paragraph-properties fo:text-align="justify" style:vertical-align="auto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815" style:parent-style-name="normal" style:family="paragraph">
      <style:paragraph-properties fo:text-align="justify" fo:line-height="100%"/>
    </style:style>
    <style:style style:name="P816" style:parent-style-name="normal" style:family="paragraph">
      <style:paragraph-properties fo:text-align="justify" fo:line-height="100%"/>
    </style:style>
    <style:style style:name="P817" style:parent-style-name="normal" style:family="paragraph">
      <style:paragraph-properties fo:text-align="justify" fo:line-height="100%"/>
    </style:style>
    <style:style style:name="P818" style:parent-style-name="normal" style:family="paragraph">
      <style:paragraph-properties fo:text-align="justify" fo:line-height="100%"/>
    </style:style>
    <style:style style:name="P819" style:parent-style-name="normal" style:family="paragraph">
      <style:paragraph-properties fo:text-align="justify" fo:line-height="100%"/>
    </style:style>
    <style:style style:name="T82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1" style:parent-style-name="normal" style:family="paragraph">
      <style:paragraph-properties fo:line-height="100%"/>
    </style:style>
  </office:automatic-styles>
  <office:body>
    <office:text text:use-soft-page-breaks="true">
      <text:p text:style-name="P1"><text:span text:style-name="T3"><text:s text:c="35"/></text:span><text:span text:style-name="T4">S m l o u v a <text:s/>číslo 2019/05/KC</text:span></text:p>
      <text:p text:style-name="P5"/>
      <text:p text:style-name="P6">SMLOUVA O NÁJMU</text:p>
      <text:p text:style-name="P7">PROSTORU (TĚLOCVIČNY, POHYBOVÉHO SÁLU)</text:p>
      <text:p text:style-name="P8">uzavřená dle ustanovení § 2302 a souvisejících zákona č. 89/2012<text:s/>Sb., občanský zákoník,</text:p>
      <text:p text:style-name="P9">___________________________________________________________________________</text:p>
      <text:p text:style-name="P10"/>
      <text:p text:style-name="P11"/>
      <text:p text:style-name="P12"><text:span text:style-name="T13">Pronajímatel: <text:s text:c="2"/></text:span><text:span text:style-name="T14">Základní škola a mateřská škola ANGEL v Praze 12</text:span></text:p>
      <text:p text:style-name="P15"><text:s text:c="27"/>příspěvková organizace, zapsaná v obchodním rejstříku vedeném Městským <text:s text:c="2"/></text:p>
      <text:p text:style-name="P16"><text:s text:c="27"/>soudem v Praze, oddíl Pr, vložka 1015</text:p>
      <text:p text:style-name="P17"><text:s text:c="27"/>Angelovova 3183, 143 00 Praha 12 - Modřany</text:p>
      <text:p text:style-name="P18"><text:s text:c="27"/>IČO : 49367463</text:p>
      <text:p text:style-name="P19"><text:s text:c="27"/>zastoupená ředitelkou školy PaedDr. Ivou<text:s/>Cichoňovou</text:p>
      <text:p text:style-name="P20"><text:s text:c="27"/>bankovní spojení : ČSOB pobočka Praha 12</text:p>
      <text:p text:style-name="P21"><text:s text:c="58"/>č.ú. 159049009/0300</text:p>
      <text:p text:style-name="P22"><text:s text:c="58"/>KS : 379 <text:s text:c="2"/>/při platbách v hotovosti/</text:p>
      <text:p text:style-name="P23"><text:s text:c="2"/><text:s text:c="64"/>0308 /při platbách převodním příkazem/</text:p>
      <text:p text:style-name="P24"><text:s text:c="58"/>VS : číslo smlouvy</text:p>
      <text:p text:style-name="P25"><text:s text:c="65"/></text:p>
      <text:p text:style-name="P26"/>
      <text:p text:style-name="P27"><text:span text:style-name="T28">Nájemce:<text:s/></text:span><text:span text:style-name="T29"><text:s text:c="3"/></text:span><text:span text:style-name="T30">jméno :</text:span><text:span text:style-name="T31"><text:s/></text:span><text:span text:style-name="T32">Sport Team sourozenců Vůjtových, s.r.o.</text:span><text:span text:style-name="T33">vedené u KS v Českých</text:span></text:p>
      <text:p text:style-name="P34"><text:span text:style-name="T35"><text:s text:c="34"/>Budějovicích, C 22543</text:span></text:p>
      <text:p text:style-name="P36"><text:span text:style-name="T37"><text:s text:c="20"/>adresa :<text:s/></text:span>Hrdějovice, Okružní 321</text:p>
      <text:p text:style-name="P38"><text:s text:c="20"/>IČO : 02898934</text:p>
      <text:p text:style-name="P39"><text:s text:c="20"/>spojení telefon : 725 832 200<text:tab/></text:p>
      <text:p text:style-name="P40"><text:s text:c="20"/>zastoupení: Ing. Jana Bílá</text:p>
      <text:p text:style-name="P41"><text:span text:style-name="T42"><text:s text:c="20"/></text:span><text:span text:style-name="T43">email: info@vujtovi.cz</text:span></text:p>
      <text:p text:style-name="P44"/>
      <text:p text:style-name="P45"><text:span text:style-name="T46"><text:s text:c="66"/></text:span></text:p>
      <text:p text:style-name="P47"><text:span text:style-name="T48"><text:s/></text:span></text:p>
      <text:p text:style-name="P49"/>
      <text:p text:style-name="P50"><text:span text:style-name="T51">I.</text:span></text:p>
      <text:p text:style-name="P52"/>
      <text:p text:style-name="P53"><text:s text:c="5"/>Pronajímatel má dispoziční právo k objektu školní budovy v Angelovově ulici<text:s/>č.3183, Praha 12 - Modřany, podle zřizovací listiny školy vydané 7.12.2005, Městskou částí Praha 12 s účinností od 1.1.2006, jako zřizovatelem. ZŠ může provádět hospodářskou činnost, která nesmí omezovat hlavní předměty její činnosti /dle vyhl. č. 34/92 Sb./.</text:p>
      <text:p text:style-name="P54"><text:span text:style-name="T55"><text:s text:c="5"/>Pronajímatel jako provozovatel objektu Základní školy a mateřské školy ANGEL v Praze 12, ulice Angelovova č. 3183 přenechá nájemci k užívání v tomto objektu k provozování tělovýchovné činnosti tělocvičnu o rozměrech 318 m</text:span><text:span text:style-name="T56">2</text:span><text:span text:style-name="T57"><text:s/>a pohybový sál o rozměr</text:span><text:span text:style-name="T58">ech 97m</text:span><text:span text:style-name="T59">2</text:span><text:span text:style-name="T60">.</text:span></text:p>
      <text:p text:style-name="P61"><text:s text:c="5"/></text:p>
      <text:p text:style-name="P62"><text:s text:c="5"/>Pronajímatel má dispoziční právo k objektu školní budovy v Hasově ulici č.3094, Praha 12 - Modřany, podle zřizovací listiny školy vydané 7.12.2005, Městskou částí Praha 12 s účinností od 1.1.2006, jako zřizovatelem. ZŠ může provádět hospodářskou činnost, která nesmí omezovat hlavní předměty její činnosti /dle vyhl. č. 34/92 Sb./.</text:p>
      <text:p text:style-name="P63"><text:span text:style-name="T64"><text:s text:c="5"/></text:span><text:span text:style-name="T65">Pronajímatel jako provozovatel objektu Základní školy a mateřské školy ANGEL v Praze 12, ulice Hasova č.3094 přenechá nájemci k užívání v tomto objektu mí</text:span><text:span text:style-name="T66">stnost jedné učebny – tělocvičny o rozloze 60m</text:span><text:span text:style-name="T67">2</text:span><text:span text:style-name="T68"><text:s/>k provozování tělovýchovné činnosti.</text:span></text:p>
      <text:p text:style-name="P69"/>
      <text:p text:style-name="P70"/>
      <text:p text:style-name="P71"/>
      <text:p text:style-name="P72"/>
      <text:soft-page-break/>
      <text:p text:style-name="P73"><text:span text:style-name="T74">II.</text:span></text:p>
      <text:p text:style-name="P75"/>
      <text:p text:style-name="P76"/>
      <text:p text:style-name="P77"><text:span text:style-name="T78">Smlouva se uzavírá na dobu určitou<text:s/></text:span><text:span text:style-name="T79">od <text:s/>30.9.2019 do 28.5.2020.</text:span></text:p>
      <text:p text:style-name="P80"/>
      <text:p text:style-name="P81">Smluvní strany se dohodly na skončení nájmu písemnou dohodou pronajímatele<text:s/><text:line-break/>a nájemce nebo<text:s/>písemnou výpovědí pronajímatele a nájemce dle ustanovení § 2308<text:s/><text:line-break/>a násl. zákona. Výpovědní doba činí tři měsíce a počíná běžet prvním dnem měsíce následujícího po měsíci, v němž byla písemně doručena druhé smluvní straně. Ve výpovědi musí být uveden její důvod, jinak je výpověď neplatná</text:p>
      <text:p text:style-name="P82"><text:span text:style-name="T83">Pronajímatel je oprávněn vypovědět tuto smlouvu v jednoměsíční výpovědní době, dojde-li ze strany nájemce k hrubému porušení jeho povinností vůči pronajímateli, a to zejména tím, že přestože jej pronajímatel písemně vyzval k</text:span><text:span text:style-name="T84"> nápravě, je po dobu delší než 30 dnů v prodlení s placením nájemného nebo služeb spojených s užíváním předmětu nájmu nebo přestože jej pronajímatel písemně vyzval k nápravě, nájemce užívá předmět nájmu v rozporu s dohodnutým účelem. Výpovědní doba počíná<text:s/></text:span><text:span text:style-name="T85">běžet prvním dnem měsíce následujícího po měsíci, v němž byla písemně doručena druhé smluvní straně.</text:span></text:p>
      <text:p text:style-name="P86"/>
      <text:p text:style-name="P87"><text:span text:style-name="T88"><text:s text:c="59"/></text:span><text:span text:style-name="T89"><text:s text:c="45"/></text:span></text:p>
      <text:p text:style-name="P90">III.</text:p>
      <text:p text:style-name="P91"/>
      <text:p text:style-name="P92"><text:span text:style-name="T93"><text:s text:c="5"/>Užívání prostor dle této smlouvy se za</text:span><text:span text:style-name="T94"><text:s/>podmínek respektování potřeb pravidelné školní výuky sjednává s tímto časovým rozvrhem :</text:span></text:p>
      <text:p text:style-name="P95"/>
      <text:p text:style-name="P96"><text:span text:style-name="T97">1)<text:s/></text:span><text:span text:style-name="T98">Sporťáček MŠ: PO 14:45 – 15:30<text:s/></text:span><text:span text:style-name="T99">(tělocvična Hasova)</text:span></text:p>
      <text:p text:style-name="P100"/>
      <text:p text:style-name="P101">V jednotlivých měsících činí výše nájemného: *</text:p>
      <text:p text:style-name="P102"/>
      <text:p text:style-name="P103"><text:span text:style-name="T104">září <text:s text:c="11"/>2019 <text:s text:c="10"/>1 x 171 (1 lekce) <text:s text:c="13"/></text:span><text:span text:style-name="T105"><text:s text:c="24"/>171,- Kč</text:span></text:p>
      <text:p text:style-name="P106"><text:span text:style-name="T107">říjen <text:s text:c="10"/>2019 <text:s text:c="10"/>3 x 171 (3 lekce) <text:s text:c="37"/>513,- Kč</text:span></text:p>
      <text:p text:style-name="P108"><text:span text:style-name="T109">listopad <text:s text:c="4"/>2019 <text:s text:c="11"/>4 x 171 (4 lekce) <text:s text:c="37"/>684,- Kč</text:span></text:p>
      <text:p text:style-name="P110"><text:span text:style-name="T111">prosinec <text:s text:c="4"/>2019 <text:s text:c="10"/>3 x 171</text:span><text:span text:style-name="T112"><text:s/>(3 lekce) <text:s text:c="37"/>513,- Kč</text:span></text:p>
      <text:p text:style-name="P113"><text:span text:style-name="T114">zaplatit celkem: <text:s text:c="71"/>1.881,- Kč</text:span></text:p>
      <text:p text:style-name="P115"/>
      <text:p text:style-name="P116"/>
      <text:p text:style-name="P117"><text:span text:style-name="T118">leden <text:s text:c="9"/>2020 <text:s text:c="11"/>4 x 171 (4 lekce) <text:s text:c="36"/>684,- Kč</text:span></text:p>
      <text:p text:style-name="P119"><text:span text:style-name="T120">únor</text:span><text:span text:style-name="T121"><text:s text:c="12"/>2020 <text:s text:c="10"/>3 x 171 (3 lekce) <text:s text:c="36"/>513,- Kč</text:span></text:p>
      <text:p text:style-name="P122"><text:span text:style-name="T123">březen <text:s text:c="7"/>2020 <text:s text:c="10"/>5 x 171 (5 lekcí) <text:s text:c="37"/>855,- Kč</text:span></text:p>
      <text:p text:style-name="P124"><text:span text:style-name="T125">duben <text:s text:c="8"/>2020 <text:s text:c="10"/>3 x 171 (3 lekce) <text:s text:c="26"/></text:span><text:span text:style-name="T126"><text:s text:c="10"/>513,- Kč</text:span></text:p>
      <text:p text:style-name="P127"><text:span text:style-name="T128">květen <text:s text:c="7"/>2020 <text:s text:c="10"/>4 x 171 (4 lekce) <text:s text:c="36"/>684,- Kč</text:span></text:p>
      <text:p text:style-name="P129">zaplatit celkem: <text:s text:c="70"/>3.249,- Kč</text:p>
      <text:p text:style-name="P130"/>
      <text:p text:style-name="P131"><text:span text:style-name="T132"><text:s text:c="3"/></text:span>*( počet hodin v tělocvičně v měsíci x<text:s/>171,- Kč/lekce)</text:p>
      <text:p text:style-name="P133"/>
      <text:p text:style-name="P134"/>
      <text:p text:style-name="P135"><text:span text:style-name="T136">2)<text:s/></text:span><text:span text:style-name="T137">Parkour: PO 15:40 – 16:40<text:s/></text:span>(tělocvična 1 Angelovova)</text:p>
      <text:p text:style-name="P138"><text:span text:style-name="T139"><text:s text:c="5"/>Parkour: ÚT 15:40 – 16:40<text:s/></text:span>(tělocvična 2 Angelovova)</text:p>
      <text:p text:style-name="P140"><text:span text:style-name="T141"><text:s text:c="5"/>Sportovní hry fotbal/florbal: ST 14:40 – 15:40<text:s/></text:span>(tělocvična 2 Angelovova)</text:p>
      <text:p text:style-name="P142"><text:span text:style-name="T143"><text:s text:c="5"/>Dětský aerobik a všestranná sportovní průpr</text:span><text:span text:style-name="T144">ava: ST 15:40 – 16:40<text:s/></text:span>(tělocvična 2 <text:s text:c="3"/></text:p>
      <text:p text:style-name="P145"><text:s text:c="91"/>Angelovova)</text:p>
      <text:p text:style-name="P146"><text:s text:c="5"/><text:span text:style-name="T147">Kruhový trénink:</text:span><text:span text:style-name="T148"><text:s/>ST 18:30 – 19:30<text:s/></text:span>(tělocvična 1 Angelovova)</text:p>
      <text:p text:style-name="P149"><text:s text:c="5"/><text:span text:style-name="T150">Sportovní hry fotbal/florbal: ČT 15:40 – 16</text:span><text:span text:style-name="T151">:40<text:s/></text:span>(tělocvična 2 Angelovova)</text:p>
      <text:p text:style-name="P152"/>
      <text:p text:style-name="P153"/>
      <text:p text:style-name="P154"><text:span text:style-name="T155">pondělí <text:s text:c="14"/></text:span><text:span text:style-name="T156">TV 1</text:span><text:span text:style-name="T157"><text:s/>od <text:s/></text:span><text:span text:style-name="T158">15.40 <text:s/></text:span><text:span text:style-name="T159">h. <text:s/>do <text:s/></text:span><text:span text:style-name="T160">16.40 <text:s/></text:span><text:span text:style-name="T161">h.</text:span><text:span text:style-name="T162"><text:s/></text:span><text:span text:style-name="T163"><text:s text:c="14"/></text:span><text:span text:style-name="T164">TV 2</text:span><text:span text:style-name="T165"><text:s/>od <text:s text:c="4"/>– <text:s text:c="5"/>h. <text:s/>do <text:s text:c="4"/>– <text:s text:c="5"/>h.</text:span></text:p>
      <text:p text:style-name="P166"><text:span text:style-name="T167">úterý <text:s text:c="18"/></text:span><text:span text:style-name="T168">TV 1</text:span><text:span text:style-name="T169"><text:s/>od <text:s text:c="4"/>– <text:s text:c="5"/>h. <text:s/>do <text:s text:c="4"/>– <text:s text:c="5"/>h. <text:s text:c="14"/></text:span><text:span text:style-name="T170">TV 2</text:span><text:span text:style-name="T171"><text:s/>od <text:s/></text:span><text:span text:style-name="T172">15.40 <text:s/></text:span><text:span text:style-name="T173">h. <text:s/>do <text:s/></text:span><text:span text:style-name="T174">16.40 <text:s/></text:span><text:span text:style-name="T175">h.</text:span><text:span text:style-name="T176"><text:s text:c="3"/></text:span><text:span text:style-name="T177"><text:s text:c="3"/></text:span></text:p>
      <text:p text:style-name="P178"><text:span text:style-name="T179">středa <text:s text:c="17"/></text:span><text:span text:style-name="T180">TV 1</text:span><text:span text:style-name="T181"><text:s/>od <text:s/></text:span><text:span text:style-name="T182">18.30 <text:s/></text:span><text:span text:style-name="T183">h. <text:s/>do <text:s/></text:span><text:span text:style-name="T184">19.30 <text:s/></text:span><text:span text:style-name="T185">h.</text:span><text:span text:style-name="T186"><text:s/></text:span><text:span text:style-name="T187"><text:s text:c="13"/></text:span><text:span text:style-name="T188">TV 2</text:span><text:span text:style-name="T189"><text:s/>od <text:s/></text:span><text:span text:style-name="T190">14.40 <text:s/></text:span><text:span text:style-name="T191">h. <text:s/>do <text:s/></text:span><text:span text:style-name="T192">16.40 <text:s/></text:span><text:span text:style-name="T193">h.</text:span></text:p>
      <text:p text:style-name="P194"><text:span text:style-name="T195">čtvrtek <text:s text:c="15"/></text:span><text:span text:style-name="T196">TV 1</text:span><text:span text:style-name="T197"><text:s/>od <text:s text:c="4"/>– <text:s text:c="5"/>h. <text:s/>do <text:s text:c="4"/>– <text:s text:c="5"/>h. <text:s text:c="14"/></text:span><text:span text:style-name="T198">TV 2</text:span><text:span text:style-name="T199"><text:s/>od <text:s/></text:span><text:span text:style-name="T200">15.40 <text:s/></text:span><text:span text:style-name="T201">h. <text:s/>do <text:s/></text:span><text:span text:style-name="T202">16.40 <text:s/></text:span><text:span text:style-name="T203">h.</text:span></text:p>
      <text:p text:style-name="P204">pátek <text:s text:c="18"/><text:span text:style-name="T205">TV 1</text:span><text:s/>od <text:s text:c="4"/>– <text:s text:c="5"/>h. <text:s/>do <text:s text:c="4"/>– <text:s text:c="5"/>h. <text:s text:c="13"/><text:span text:style-name="T206">TV 2</text:span><text:s/>od <text:s text:c="4"/>– <text:s text:c="5"/>h. <text:s/>do <text:s text:c="4"/>– <text:s text:c="5"/>h.</text:p>
      <text:p text:style-name="P207"/>
      <text:p text:style-name="P208"/>
      <text:p text:style-name="P209">V jednotlivých měsících činí výše nájemného: *</text:p>
      <text:p text:style-name="P210"/>
      <text:p text:style-name="P211"><text:span text:style-name="T212">září <text:s text:c="11"/>2019 <text:s text:c="10"/>1 x 310 (1 lekce) <text:s text:c="37"/>310,- Kč</text:span></text:p>
      <text:p text:style-name="P213"><text:span text:style-name="T214">říjen <text:s text:c="10"/>2019 <text:s text:c="8"/>2</text:span><text:span text:style-name="T215">4 x 310 (24 lekcí) <text:s text:c="32"/>7.440,- Kč</text:span></text:p>
      <text:p text:style-name="P216"><text:span text:style-name="T217">listopad <text:s text:c="4"/>2019 <text:s text:c="9"/>24 x 310 (24 lekcí) <text:s text:c="32"/>7.440,- Kč</text:span></text:p>
      <text:p text:style-name="P218"><text:span text:style-name="T219">prosinec <text:s text:c="4"/>2019 <text:s text:c="8"/>18 x 310 (18 lekcí) <text:s text:c="32"/>5.580,- Kč</text:span></text:p>
      <text:p text:style-name="P220"><text:span text:style-name="T221">zaplatit<text:s/></text:span><text:span text:style-name="T222">celkem: <text:s text:c="69"/>20.770,- Kč</text:span></text:p>
      <text:p text:style-name="P223"/>
      <text:p text:style-name="P224"/>
      <text:p text:style-name="P225"><text:span text:style-name="T226">leden <text:s text:c="9"/>2020 <text:s text:c="8"/>23 x 310 (23 lekcí) <text:s text:c="32"/>7.130,- Kč</text:span></text:p>
      <text:p text:style-name="P227"><text:span text:style-name="T228">únor <text:s text:c="11"/>2020 <text:s text:c="7"/>18 x 310 (18 lekcí) <text:s text:c="26"/></text:span><text:span text:style-name="T229"><text:s text:c="6"/>5.580,- Kč</text:span></text:p>
      <text:p text:style-name="P230"><text:span text:style-name="T231">březen <text:s text:c="7"/>2020 <text:s text:c="8"/>26 x 310 (26 lekcí) <text:s text:c="32"/>8.060,- Kč</text:span></text:p>
      <text:p text:style-name="P232"><text:span text:style-name="T233">duben <text:s text:c="8"/>2020 <text:s text:c="8"/>26 x 310 (26 lekcí) <text:s text:c="32"/>8.060,- Kč</text:span></text:p>
      <text:p text:style-name="P234"><text:span text:style-name="T235">květen <text:s text:c="7"/>2020 <text:s text:c="8"/>20 x 310 (20 lekcí) <text:s text:c="12"/></text:span><text:span text:style-name="T236"><text:s text:c="20"/>6.200,- Kč</text:span></text:p>
      <text:p text:style-name="P237">zaplatit celkem: <text:s text:c="69"/>35.030,- Kč</text:p>
      <text:p text:style-name="P238"/>
      <text:p text:style-name="P239">*( počet hodin v tělocvičně v měsíci x 310,- Kč/lekce)</text:p>
      <text:p text:style-name="P240"/>
      <text:p text:style-name="P241"/>
      <text:p text:style-name="P242"/>
      <text:p text:style-name="P243"><text:span text:style-name="T244">3)<text:s/></text:span><text:span text:style-name="T245">Dětská jóga: ČT 15:30 – 16:30<text:s/></text:span>(pohybový sál)</text:p>
      <text:p text:style-name="P246"/>
      <text:p text:style-name="P247"><text:span text:style-name="T248">září <text:s text:c="11"/></text:span><text:span text:style-name="T249">2019 <text:s text:c="10"/>0 x 266 (0 lekcí) <text:s text:c="41"/>0,- Kč</text:span></text:p>
      <text:p text:style-name="P250"><text:span text:style-name="T251">říjen <text:s text:c="10"/>2019 <text:s text:c="10"/>5 x 266 (5 lekcí) <text:s text:c="34"/>1.330,- Kč</text:span></text:p>
      <text:p text:style-name="P252"><text:span text:style-name="T253">listopad <text:s text:c="4"/>2019 <text:s text:c="11"/>4 x 266 (4 lekce) <text:s text:c="33"/>1</text:span><text:span text:style-name="T254">.064,- Kč</text:span></text:p>
      <text:p text:style-name="P255"><text:span text:style-name="T256">prosinec <text:s text:c="4"/>2019 <text:s text:c="10"/>3 x 266 (3 lekce) <text:s text:c="36"/>798,- Kč</text:span></text:p>
      <text:p text:style-name="P257"><text:span text:style-name="T258">zaplatit celkem: <text:s text:c="71"/>3.192,- Kč</text:span></text:p>
      <text:p text:style-name="P259"/>
      <text:p text:style-name="P260"/>
      <text:p text:style-name="P261"><text:span text:style-name="T262">leden <text:s text:c="9"/>2020 <text:s text:c="10"/>3 x 266 (3 lekce) <text:s text:c="6"/></text:span><text:span text:style-name="T263"><text:s text:c="30"/>798,- Kč</text:span></text:p>
      <text:p text:style-name="P264"><text:span text:style-name="T265">únor <text:s text:c="11"/>2020 <text:s text:c="10"/>3 x 266 (3 lekce) <text:s text:c="36"/>798,- Kč</text:span></text:p>
      <text:p text:style-name="P266"><text:span text:style-name="T267">březen <text:s text:c="7"/>2020 <text:s text:c="10"/>4 x 266 (4 lekce) <text:s text:c="33"/>1.064,- Kč</text:span></text:p>
      <text:p text:style-name="P268"><text:span text:style-name="T269">duben <text:s text:c="8"/>2020 <text:s text:c="10"/>4 x</text:span><text:span text:style-name="T270"><text:s/>266 (4 lekce) <text:s text:c="33"/>1.064,- Kč</text:span></text:p>
      <text:p text:style-name="P271"><text:span text:style-name="T272">květen <text:s text:c="7"/>2020 <text:s text:c="10"/>4 x 266 (4 lekce) <text:s text:c="33"/>1.064,- Kč</text:span></text:p>
      <text:p text:style-name="P273">zaplatit celkem: <text:s text:c="70"/>4.788,- Kč</text:p>
      <text:p text:style-name="P274"/>
      <text:p text:style-name="P275"><text:s text:c="3"/>*(<text:s/>počet hodin v tělocvičně v měsíci x 266,- Kč/lekce)</text:p>
      <text:p text:style-name="P276"/>
      <text:p text:style-name="P277"/>
      <text:p text:style-name="P278"><text:span text:style-name="T279">4)<text:s/></text:span><text:span text:style-name="T280">Závodníci - gymnastický aerobik, show: ÚT 16:40 – 18:00<text:s/></text:span>(tělocvična 1 Angelovova)</text:p>
      <text:p text:style-name="P281"><text:s text:c="5"/><text:span text:style-name="T282">Závodníci - gymnastický aerobik, show: ST 16:40 – 18:00<text:s/></text:span>(tělocvična 2 Angelovova)</text:p>
      <text:p text:style-name="P283"><text:s text:c="5"/><text:span text:style-name="T284">Závodníci - gymnastický a</text:span><text:span text:style-name="T285">erobik, show: ČT 16:40 – 18:00<text:s/></text:span>(tělocvična 1 Angelovova)</text:p>
      <text:p text:style-name="P286"/>
      <text:p text:style-name="P287"/>
      <text:p text:style-name="P288"><text:span text:style-name="T289">pondělí <text:s text:c="14"/></text:span><text:span text:style-name="T290">TV 1</text:span><text:span text:style-name="T291"><text:s/>od <text:s text:c="4"/>– <text:s text:c="5"/>h. <text:s/>do <text:s text:c="4"/>– <text:s text:c="5"/>h. <text:s text:c="13"/></text:span><text:span text:style-name="T292">TV 2</text:span><text:span text:style-name="T293"><text:s/>od <text:s text:c="4"/>– <text:s text:c="5"/>h. <text:s/>do <text:s text:c="4"/>– <text:s text:c="5"/>h.</text:span></text:p>
      <text:soft-page-break/>
      <text:p text:style-name="P294"><text:span text:style-name="T295">úterý <text:s text:c="18"/></text:span><text:span text:style-name="T296">TV 1</text:span><text:span text:style-name="T297"><text:s/>od <text:s/></text:span><text:span text:style-name="T298">16.40 <text:s/></text:span><text:span text:style-name="T299">h. <text:s/>do <text:s/></text:span><text:span text:style-name="T300">18.00 <text:s/></text:span><text:span text:style-name="T301">h. <text:s text:c="13"/></text:span><text:span text:style-name="T302">TV 2</text:span><text:span text:style-name="T303"><text:s/>od<text:s/></text:span><text:span text:style-name="T304"><text:s text:c="4"/>– <text:s text:c="5"/>h. <text:s/>do <text:s text:c="4"/>– <text:s text:c="5"/>h.</text:span><text:span text:style-name="T305"><text:s text:c="6"/></text:span></text:p>
      <text:p text:style-name="P306"><text:span text:style-name="T307">středa <text:s text:c="17"/></text:span><text:span text:style-name="T308">TV 1</text:span><text:span text:style-name="T309"><text:s/>od <text:s text:c="4"/>– <text:s text:c="5"/>h. <text:s/>do <text:s text:c="4"/>– <text:s text:c="5"/>h.</text:span><text:span text:style-name="T310"><text:s/></text:span><text:span text:style-name="T311"><text:s text:c="13"/></text:span><text:span text:style-name="T312">TV 2</text:span><text:span text:style-name="T313"><text:s/>od <text:s/></text:span><text:span text:style-name="T314">16.40 <text:s/></text:span><text:span text:style-name="T315">h. <text:s/>do <text:s/></text:span><text:span text:style-name="T316">18.00 <text:s/></text:span><text:span text:style-name="T317">h.</text:span></text:p>
      <text:p text:style-name="P318"><text:span text:style-name="T319">čtvrtek <text:s text:c="15"/></text:span><text:span text:style-name="T320">TV 1</text:span><text:span text:style-name="T321"><text:s/>od <text:s/></text:span><text:span text:style-name="T322">16.40 <text:s/></text:span><text:span text:style-name="T323">h. <text:s/>do <text:s/></text:span><text:span text:style-name="T324">18.00 <text:s/></text:span><text:span text:style-name="T325">h. <text:s text:c="13"/></text:span><text:span text:style-name="T326">TV 2</text:span><text:span text:style-name="T327"><text:s/>od <text:s text:c="4"/>– <text:s text:c="5"/>h. <text:s/>do <text:s text:c="4"/>– <text:s text:c="5"/></text:span><text:span text:style-name="T328">h.</text:span></text:p>
      <text:p text:style-name="P329">pátek <text:s text:c="18"/><text:span text:style-name="T330">TV 1</text:span><text:s/>od <text:s text:c="4"/>– <text:s text:c="5"/>h. <text:s/>do <text:s text:c="4"/>– <text:s text:c="5"/>h. <text:s text:c="13"/><text:span text:style-name="T331">TV 2</text:span><text:s/>od <text:s text:c="4"/>– <text:s text:c="5"/>h. <text:s/>do <text:s text:c="4"/>– <text:s text:c="5"/>h.</text:p>
      <text:p text:style-name="P332"/>
      <text:p text:style-name="P333"/>
      <text:p text:style-name="P334"/>
      <text:p text:style-name="P335">V jednotlivých měsících činí výše nájemného: *</text:p>
      <text:p text:style-name="P336"/>
      <text:p text:style-name="P337"><text:span text:style-name="T338">září <text:s text:c="11"/>2019 <text:s text:c="10"/>0 x 413 (0 lekcí) <text:s text:c="36"/></text:span><text:span text:style-name="T339"><text:s text:c="5"/>0,- Kč</text:span></text:p>
      <text:p text:style-name="P340"><text:span text:style-name="T341">říjen <text:s text:c="10"/>2019 <text:s text:c="8"/>13 x 413 (13 lekcí) <text:s text:c="32"/>5.369,- Kč</text:span></text:p>
      <text:p text:style-name="P342"><text:span text:style-name="T343">listopad <text:s text:c="4"/>2019 <text:s text:c="9"/>12 x 413 (12 lekcí) <text:s text:c="32"/>4.956,- Kč</text:span></text:p>
      <text:p text:style-name="P344"><text:span text:style-name="T345">prosinec <text:s text:c="4"/>2019 <text:s text:c="10"/>9 x 413 (9 lekcí) <text:s text:c="16"/></text:span><text:span text:style-name="T346"><text:s text:c="18"/>3.717,- Kč</text:span></text:p>
      <text:p text:style-name="P347"><text:span text:style-name="T348">zaplatit celkem: <text:s text:c="69"/>14.042,- Kč</text:span></text:p>
      <text:p text:style-name="P349"/>
      <text:p text:style-name="P350"/>
      <text:p text:style-name="P351"><text:span text:style-name="T352">leden <text:s text:c="9"/>2020 <text:s text:c="8"/>11 x 413 (11 lekcí) <text:s text:c="32"/>4.543,- Kč</text:span></text:p>
      <text:p text:style-name="P353"><text:span text:style-name="T354">únor <text:s text:c="11"/>2020 <text:s text:c="9"/>9 x<text:s/></text:span><text:span text:style-name="T355">413 (9 lekcí) <text:s text:c="34"/>3.717,- Kč</text:span></text:p>
      <text:p text:style-name="P356"><text:span text:style-name="T357">březen <text:s text:c="7"/>2020 <text:s text:c="8"/>13 x 413 (13 lekcí) <text:s text:c="32"/>5.369,- Kč</text:span></text:p>
      <text:p text:style-name="P358"><text:span text:style-name="T359">duben <text:s text:c="8"/>2020 <text:s text:c="8"/>13 x 413 (13 lekcí) <text:s text:c="32"/>5.369,- Kč</text:span></text:p>
      <text:p text:style-name="P360"><text:span text:style-name="T361">květen <text:s text:c="7"/></text:span><text:span text:style-name="T362">2020 <text:s text:c="8"/>10 x 413 (10 lekcí) <text:s text:c="32"/>4.130,- Kč</text:span></text:p>
      <text:p text:style-name="P363">zaplatit celkem: <text:s text:c="69"/>23.128,- Kč</text:p>
      <text:p text:style-name="P364"/>
      <text:p text:style-name="P365">*( počet hodin v tělocvičně v měsíci x 413,- Kč/lekce 80 minut ….. 60 minut = 310,- Kč)</text:p>
      <text:p text:style-name="P366"/>
      <text:p text:style-name="P367"/>
      <text:p text:style-name="P368"><text:span text:style-name="T369">Doba užívání se sjednává s výjimkou dnů školního volna. V případě, že se cvičení neuskuteční z provozních nebo jiných důvodů, které zaviní pronajímatel, odečte se při poslední splátce příslušná částka nájmu.</text:span></text:p>
      <text:p text:style-name="P370"><text:s text:c="5"/>Nájemce se zavazuje uhradit výluky<text:s/>ve cvičení jím zaviněné. <text:s text:c="41"/><text:span text:style-name="T371"><text:s text:c="189"/></text:span><text:span text:style-name="T372"><text:s text:c="256"/></text:span><text:span text:style-name="T373"><text:s text:c="256"/></text:span><text:span text:style-name="T374"><text:s text:c="256"/></text:span><text:span text:style-name="T375"><text:s text:c="256"/></text:span><text:span text:style-name="T376"><text:s text:c="256"/></text:span><text:span text:style-name="T377"><text:s text:c="256"/></text:span><text:span text:style-name="T378"><text:s text:c="77"/></text:span></text:p>
      <text:p text:style-name="P379"><text:s text:c="67"/></text:p>
      <text:p text:style-name="P380"><text:s text:c="65"/>IV.</text:p>
      <text:p text:style-name="P381"/>
      <text:p text:style-name="P382"><text:span text:style-name="T383"><text:s text:c="5"/>Nájemce a pronajímatel se dohodli n</text:span><text:span text:style-name="T384">a smluvní ceně včetně služeb takto :</text:span></text:p>
      <text:p text:style-name="P385"/>
      <text:p text:style-name="P386"><text:span text:style-name="T387">- 171,- Kč<text:s/></text:span><text:span text:style-name="T388">za jednu lekci (45 minut) v tělocvičně Hasova</text:span></text:p>
      <text:p text:style-name="P389"><text:span text:style-name="T390"><text:s text:c="3"/>(z toho elektřina 20,- Kč, teplo, TUV 60,- Kč, vodné, stočné 16,- Kč, nájem 75,- Kč)</text:span></text:p>
      <text:p text:style-name="P391"/>
      <text:p text:style-name="P392"><text:span text:style-name="T393">- 310,- Kč</text:span><text:span text:style-name="T394"><text:s/>za 1 lekci (60 minut) v tělocvičně Angelovova</text:span></text:p>
      <text:p text:style-name="P395"><text:span text:style-name="T396">-<text:s/></text:span><text:span text:style-name="T397">413,- Kč</text:span><text:span text:style-name="T398"><text:s/>za 1</text:span><text:span text:style-name="T399"><text:s/>lekci (80 minut) v tělocvičně Angelovova</text:span></text:p>
      <text:p text:style-name="P400"><text:s text:c="3"/>(z toho elektřina 40,- Kč, teplo, TUV 132,- Kč, vodné, stočné 48,- Kč, nájem 90,- Kč)</text:p>
      <text:p text:style-name="P401"/>
      <text:p text:style-name="P402"><text:span text:style-name="T403">-<text:s/></text:span><text:span text:style-name="T404">266,- Kč</text:span><text:span text:style-name="T405"><text:s/>za 1 lekci (60 minut) v pohybovém sále</text:span></text:p>
      <text:p text:style-name="P406"><text:s text:c="3"/>(z toho elektřina 15,-Kč, teplo, TUV 66,-Kč, vodné,stočné 25,-Kč, nájem<text:s/>160,- Kč)</text:p>
      <text:p text:style-name="P407"/>
      <text:p text:style-name="P408"/>
      <text:p text:style-name="P409">Nájemné bude placeno převodem <text:s/>nebo složenkou takto :</text:p>
      <text:p text:style-name="P410"/>
      <text:p text:style-name="P411"><text:span text:style-name="T412">za období <text:s/>IX/2019 – XII/2019</text:span><text:span text:style-name="T413"><text:s/>činí nájemné 39.885,- Kč</text:span><text:span text:style-name="T414">. Termín splatnosti do 31.10.2019. <text:s text:c="36"/></text:span></text:p>
      <text:p text:style-name="P415"><text:span text:style-name="T416">Za období <text:s/>I/2020 –</text:span><text:span text:style-name="T417">V/2020<text:s/></text:span><text:span text:style-name="T418">činí nájemné 66.195,- Kč</text:span><text:span text:style-name="T419">. Termín<text:s/></text:span><text:span text:style-name="T420">splatnosti do 5.3.2020. <text:s text:c="26"/></text:span></text:p>
      <text:p text:style-name="P421"><text:s text:c="39"/></text:p>
      <text:p text:style-name="P422"><text:s/></text:p>
      <text:soft-page-break/>
      <text:p text:style-name="P423"><text:s text:c="5"/>V případě prodlení s placením nájemného do pěti dnů po jejich splatnosti je nájemce povinen zaplatit pronajímateli poplatek z prodlení ve výši 0,5 % dlužné částky za každý den prodlení.</text:p>
      <text:p text:style-name="P424"><text:s text:c="5"/>Při změně okolností pro výši nájemného, změně cenových předpisů a snížení hodnoty měny dle veřejného vyhlášení v České republice o více než 10 % se nájemné upraví o tolik procent, kolik činí veřejné vyhlášení inflace, a to<text:s/>počínaje měsícem následujícím po vzniku důvodu pro tuto změnu</text:p>
      <text:p text:style-name="P425"><text:span text:style-name="T426"><text:s text:c="66"/></text:span></text:p>
      <text:p text:style-name="P427"/>
      <text:p text:style-name="P428"><text:span text:style-name="T429">V.</text:span></text:p>
      <text:p text:style-name="P430"/>
      <text:p text:style-name="P431"><text:s text:c="5"/>Nájemce je seznámen se stavem pronajímaných nebytových prostor a v tomto stavu je od pronajímatele přejímá.</text:p>
      <text:p text:style-name="P432"><text:s text:c="5"/>Pronajímatel neodpovídá za eventuální škody na majetku a zdraví osob zařízení využívajících na základě této smlouvy.</text:p>
      <text:p text:style-name="P433">Nájemce zodpovídá za škody způsobené na majetku pronajímatele, a to jak osobami z řad uživatele, tak osobami, kterým umožní do užívaných prostor přístup. Nájemce se zavazuje případnou škodu uhradit.</text:p>
      <text:p text:style-name="P434">Nájemce zodpovídá za škody na zdraví a majetku osob vzniklé v době užívání nájemních prostor daných smlouvou a souvisejících s účelem užívání. Nájemce je povinen zajistit nad svěřenými osobami náležitý dohled.</text:p>
      <text:p text:style-name="P435"><text:s text:c="5"/>Smluvní strany potvrzují, že pronajaté prostory a jejich zařízení odpovídají účelu užívání i zájmům bezpečnosti uživatelů.</text:p>
      <text:p text:style-name="P436"><text:s text:c="5"/>Nájemce se zavazuje užívat prostory a zařízení odpovídajícím způsobem, hradit případné škody vzniklé na zařízení<text:s/>při činnosti jím prováděné a dodržovat provozní řád, včetně hygienických norem.</text:p>
      <text:p text:style-name="P437"><text:s text:c="5"/>Součástí této smlouvy je příloha, ve které jsou uvedeny závazné pokyny a zásady pohybu a chování v pronajatých prostorách.</text:p>
      <text:p text:style-name="P438"/>
      <text:p text:style-name="P439"><text:span text:style-name="T440"><text:s text:c="47"/></text:span><text:span text:style-name="T441"><text:s text:c="20"/></text:span></text:p>
      <text:p text:style-name="P442"><text:span text:style-name="T443">VI.</text:span></text:p>
      <text:p text:style-name="P444"/>
      <text:p text:style-name="P445">V ostatních se vztahy smluvních stran řídí příslušnými ustanoveními zákona č. 89/2012 Sb., občanský zákoník, v současně platném znění a ostatními přiléhajícími právními předpisy, provozním řádem tělocvičen a řádem odborné učebny –<text:s/>tělocvična.</text:p>
      <text:p text:style-name="P446"/>
      <text:p text:style-name="P447"><text:s text:c="2"/>Tato smlouva nabývá účinnosti dnem podpisu oběma smluvními stranami.</text:p>
      <text:p text:style-name="P448"><text:s/>Obě smluvní strany prohlašují, že si tuto smlouvu před jejím podpisem přečetly, že byla uzavřena po vzájemném projednání podle jejich pravé a svobodné vůle, určitě, vážně<text:s/>a srozumitelně, nikoliv v tísni nebo za nápadně nevýhodných podmínek. Autentičnost této smlouvy potvrzují svým podpisem.</text:p>
      <text:p text:style-name="P449"/>
      <text:p text:style-name="P450"><text:span text:style-name="T451"><text:s text:c="67"/></text:span></text:p>
      <text:p text:style-name="P452"><text:span text:style-name="T453">VII.</text:span></text:p>
      <text:p text:style-name="P454"><text:s/></text:p>
      <text:p text:style-name="P455">Smlouva je sepsána ve 3 vyhotoveních.</text:p>
      <text:p text:style-name="P456">1 x pro pronajímatele</text:p>
      <text:p text:style-name="P457">1 x pro nájemce</text:p>
      <text:p text:style-name="P458">1 x pro MÚ Prahy 12</text:p>
      <text:p text:style-name="P459"><text:span text:style-name="T460"><text:s text:c="65"/></text:span></text:p>
      <text:p text:style-name="P461"/>
      <text:p text:style-name="P462"/>
      <text:p text:style-name="P463"><text:span text:style-name="T464">VIII.</text:span></text:p>
      <text:p text:style-name="P465"/>
      <text:p text:style-name="P466">Další ujednání:</text:p>
      <text:p text:style-name="P467">V případě, že se nájemce - lektor nemůže dostavit na lekci, informuje sám zákonné zástupce účastníků. V případě, že tak<text:s/>neučiní, a KC přebírá za účastníky kroužku odpovědnost, uhradí nájemce smluvní pokutu ve výši 300,- Kč za každou započatou hodinu.</text:p>
      <text:p text:style-name="P468"/>
      <text:p text:style-name="P469"/>
      <text:p text:style-name="P470"><text:s text:c="32"/></text:p>
      <text:p text:style-name="P471"/>
      <text:p text:style-name="P472"><text:span text:style-name="T473">V Praze dne: 20.9.2019 <text:s text:c="47"/>podpis (razítko) ře</text:span><text:span text:style-name="T474">ditele školy:</text:span></text:p>
      <text:p text:style-name="P475"/>
      <text:p text:style-name="P476"><text:s text:c="86"/></text:p>
      <text:p text:style-name="P477"/>
      <text:p text:style-name="P478"/>
      <text:p text:style-name="P479"/>
      <text:p text:style-name="P480"><text:s text:c="86"/>podpis (razítko) nájemce: <text:s text:c="2"/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P Ř Í L O H A</text:span></text:p>
      <text:p text:style-name="P524"><text:s text:c="24"/>ke smlouvě o nájmu nebytových prostor /tělocvičen/</text:p>
      <text:p text:style-name="P525">__________________________________________________________________________</text:p>
      <text:p text:style-name="P526"><text:s text:c="10"/>Závazné pokyny a zásady pohybu a chování v pronajatých prostorách ZŠ :</text:p>
      <text:p text:style-name="P527"/>
      <text:list text:style-name="WWNum1">
        <text:list-item text:start-value="1">
          <text:p text:style-name="P528">Použít zapůjčené klíče lze výhradně v době uvedené ve smlouvě.</text:p>
        </text:list-item>
        <text:list-item>
          <text:p text:style-name="P529">Ztráta klíče se neprodleně nahlásí kustodovi tělocvičen nebo vedení školy.</text:p>
        </text:list-item>
        <text:list-item>
          <text:p text:style-name="P530">Při jakémkoliv ukončení smlouvy je nájemce povinen klíče vrátit. Při ztrátě klíče je nájemce povinen zajistit úhradu nového<text:s/>zámku či vložky FAB.</text:p>
        </text:list-item>
        <text:list-item>
          <text:p text:style-name="P531"><text:span text:style-name="T532">Nájemce zajistí dodržování všech bezpečnostních, protipožárních a hygienických norem a předpis</text:span><text:span text:style-name="T533">ů.</text:span></text:p>
        </text:list-item>
        <text:list-item>
          <text:p text:style-name="P534">V pronajatých prostorách je zakázáno používat vlastní elektrospotřebiče (s výjimkou zvukové aparatury, pokud je přezkoušena revizním technikem dle příslušné normy) <text:s text:c="2"/>kouření a manipulace s otevřeným ohněm, provádět opravy elektroinstalace, požívat alkoholické nápoje a omamné látky.</text:p>
        </text:list-item>
        <text:list-item>
          <text:p text:style-name="P535">Nájemce je povinen v případě zjištění nebo způsobení jakékoliv závady tuto neprodleně ohlásit kustodovi tělocvičen.</text:p>
        </text:list-item>
        <text:list-item>
          <text:p text:style-name="P536">Vstup do objektu je povolen max. 15 min. před započetím cvičení.</text:p>
        </text:list-item>
        <text:list-item>
          <text:p text:style-name="P537">Nájemce (lektor) po souhlasu zákonného zástupce dítěte si vyzvedává děti ve družině Angelovova samostatně. Uchazeči, kteří přicházejí na kurz samostatně si vyzvedává nájemce (lektor) <text:s/>před budovou školy (vchod vedlejší k tělocvičnám vpravo od hlavního vchodu školy ). Odchází s nimi společně do šaten u tělocvičny, kterou uzavře. Nájemce (vedoucí cvičení) uzavírá dveře v hale (č.dv. 251).Pokud nájemce (lektor) použije vstupní dveře u tělocvičny, uzavírá je.</text:p>
        </text:list-item>
        <text:list-item>
          <text:p text:style-name="P538"><text:span text:style-name="T539">Pokud vedoucí kroužku přebírá děti v KC, dochází pro ně 10 minut před začátkem kurzu do KC. V KC přebírá účastníky kurzu od pracovníků KC nebo účastníci přicházejí na kurz dle přihlášky. Dle údajů na přihlášce účastníci opouštějí kroužek.</text:span></text:p>
        </text:list-item>
      </text:list>
      <text:p text:style-name="P540"><text:span text:style-name="T541">Uchazeče z budovy Angelovova vedoucí kurzu<text:s/></text:span><text:span text:style-name="T542">přebírá ze školní družiny budovy Angelovova samostatně nebo dle domluvy se zákonnými zástupci dítěte.</text:span><text:span text:style-name="T543"><text:s/>Externí lektor zodpovídá za uchazeče kroužků při jejich převzetí na kurz, během kurzu i po kurzu, pokud neodvede uchazeče do KC, kde je přebírají pracovníci KC</text:span><text:span text:style-name="T544">.</text:span></text:p>
      <text:p text:style-name="P545"><text:span text:style-name="T546">10<text:s/></text:span><text:span text:style-name="T547">Nájemce (lektor)<text:s/></text:span><text:span text:style-name="T548">samostatně předává děti po skončení kurzů. Řídí se pokyny zákonných zástupců dětí při jejich předávání po</text:span><text:span text:style-name="T549"><text:s/>skončení kurzů.</text:span><text:span text:style-name="T550"><text:s/></text:span><text:span text:style-name="T551">Do KC po kurzech děti nepředává.</text:span></text:p>
      <text:p text:style-name="P552">11. Nájemce (lektor) zajistí v objektu po ukončení cvičení pořádek (odstraní nepřiměřené znečištění užívaných prostor, provede úklid nářadí).</text:p>
      <text:p text:style-name="P553">12. Nájemce (lektor) při odchodu uzavře okna, a pokud v té době<text:s/>není přítomna další cvičící skupina, uzamkne dveře šatny, nářaďovny, tělocvičny a zhasne osvětlení.</text:p>
      <text:p text:style-name="P554">13. Nájemce (lektor) uzavírá při odchodu z tělocvičny dveře v hale (č.dv. 251). Pokud nájemce (lektor) použije vstupní dveře u tělocvičny, uzavírá je.</text:p>
      <text:p text:style-name="P555"><text:span text:style-name="T556">14. V</text:span><text:span text:style-name="T557">stup rodičů a doprovodu cvičenců je povolen pouze po souhlasu nájemce (lektora), pod jeho kontrolou a za předpokladu dodržování této smlouvy. Nájemce (lektor) za tyto osoby zodpovídá a dbá na to, aby se v pronajatých prostorách nepohybovaly nepovolané osob</text:span><text:span text:style-name="T558">y a</text:span><text:span text:style-name="T559"><text:s/></text:span><text:span text:style-name="T560">zvířata.</text:span></text:p>
      <text:list text:style-name="WWNum3">
        <text:list-item text:start-value="15">
          <text:p text:style-name="P561">Do objektu je zákaz vstupu bez přezutí a v obuvi poškozující vybavení /např. v kopačkách, tretrách, obuvi s černou podešví a pod.). Přezouvá se v hale u vstupu do objektu.</text:p>
        </text:list-item>
        <text:list-item>
          <text:p text:style-name="P562">V pronajatých prostorách je zákaz používání skleněných nádob. V tělocvičně se nesmí jíst.</text:p>
        </text:list-item>
        <text:list-item>
          <text:p text:style-name="P563">Nájemce ručí za hospodárné využívání energií.</text:p>
        </text:list-item>
        <text:list-item>
          <text:p text:style-name="P564">Nájemce potvrzuje převzetí klíče od tělocvičen.</text:p>
        </text:list-item>
        <text:list-item>
          <text:p text:style-name="P565">Při vstupu pomocí čipů nájemce obdrží přístupový čip oproti záloze 100,- Kč. Po uplynutí smlouvy nájemce po vrácení čipu a předložení dokladu o<text:s/>zaplacení zálohy obdrží od pronajímatele zpět výši zálohy,</text:p>
        </text:list-item>
        <text:list-item>
          <text:p text:style-name="P566"><text:span text:style-name="T567">Pronajímatel<text:s/></text:span><text:span text:style-name="T568">neručí za bezpečnost cvičenců ani jejich majetek.</text:span><text:span text:style-name="T569"><text:s/></text:span><text:span text:style-name="T570">Dozor nad uloženými věcmi zajišťuje a zodpovídá za ně nájemce.</text:span></text:p>
        </text:list-item>
        <text:list-item>
          <text:p text:style-name="P571">Nájemce byl seznámen s bezpečným pohybem po objektu a s předpisy BOZ a<text:s/>PO.</text:p>
        </text:list-item>
        <text:list-item>
          <text:p text:style-name="P572">Nájemce potvrzuje, že byl seznámen s výše uvedenými zásadami a pokyny a zavazuje se je dodržovat. Seznámí s nimi i své cvičence.</text:p>
        </text:list-item>
      </text:list>
      <text:p text:style-name="P573"/>
      <text:p text:style-name="P574"/>
      <text:p text:style-name="P575"/>
      <text:p text:style-name="P576">V Praze dne: 20.9.2019 <text:s text:c="47"/>podpis (razítko) ředitele školy:</text:p>
      <text:p text:style-name="P577"/>
      <text:p text:style-name="P578"><text:span text:style-name="T579"><text:s text:c="15"/></text:span><text:span text:style-name="T580"><text:s text:c="52"/></text:span><text:span text:style-name="T581"><text:s text:c="11"/></text:span></text:p>
      <text:p text:style-name="P582"/>
      <text:p text:style-name="P583"/>
      <text:p text:style-name="P584"/>
      <text:p text:style-name="P585"/>
      <text:p text:style-name="P586"/>
      <text:p text:style-name="P587"><text:s/></text:p>
      <text:p text:style-name="P588"/>
      <text:p text:style-name="P589"/>
      <text:p text:style-name="P590"/>
      <text:p text:style-name="P591"><text:s/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><text:s text:c="12"/></text:p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soft-page-break/>
      <text:p text:style-name="P626"><text:span text:style-name="T627">P Ř Í L O H A</text:span></text:p>
      <text:p text:style-name="P628"><text:span text:style-name="T629"><text:s text:c="24"/>ke smlouvě o nájmu nebytových prostor /pohybový sál/</text:span></text:p>
      <text:p text:style-name="P630"><text:span text:style-name="T631">__________________________________________________________________________</text:span></text:p>
      <text:p text:style-name="P632"><text:span text:style-name="T633">Závazné pokyny a zásady pohybu a chování v pronajatých prostorách ZŠ :</text:span></text:p>
      <text:p text:style-name="P634"/>
      <text:list text:style-name="LFO7">
        <text:list-item text:start-value="1">
          <text:p text:style-name="P635"><text:span text:style-name="T636">Použít zapůjčené klíče lze výhradně v době uvedené ve smlouvě.</text:span></text:p>
        </text:list-item>
      </text:list>
      <text:list text:style-name="WWNum1" text:continue-numbering="true">
        <text:list-item>
          <text:p text:style-name="P637"><text:span text:style-name="T638">Ztráta klíče se neprodleně nahlásí kustodovi pohybového sálu nebo vedení školy.</text:span></text:p>
        </text:list-item>
        <text:list-item>
          <text:p text:style-name="P639"><text:span text:style-name="T640">Při jakémkoliv ukončení smlouvy je nájemce povinen klíče vrátit. Při ztrátě klíče je nájemce povinen zajistit úhradu nového zámku či vložky FAB.</text:span></text:p>
        </text:list-item>
        <text:list-item>
          <text:p text:style-name="P641"><text:span text:style-name="T642">Nájemce zajistí dodržování všech bezpečnostních, protipožárních a hygienických norem a předpis</text:span><text:span text:style-name="T643">ů.</text:span></text:p>
        </text:list-item>
        <text:list-item>
          <text:p text:style-name="P644"><text:span text:style-name="T645">V pronajatých prostorách je zakázáno používat vlastní elektrospotřebiče (s výjimkou zvukové aparatury, pokud je přezkoušena revizním technikem dle příslušné normy), <text:s text:c="2"/>kouření a manipulace s otevřeným ohněm, provádět opravy elektroinstalace, požívat alkoholické nápoje a omamné látky.</text:span></text:p>
        </text:list-item>
        <text:list-item>
          <text:p text:style-name="P646"><text:span text:style-name="T647">Nájemce je povinen v případě zjištění nebo způsobení jakékoliv závady tuto neprodleně ohlásit kustodovi pohybového sálu.</text:span></text:p>
        </text:list-item>
        <text:list-item>
          <text:p text:style-name="P648"><text:span text:style-name="T649">Vstup do objektu je povolen max. 15 min. před započetím cvičení.</text:span></text:p>
        </text:list-item>
        <text:list-item>
          <text:p text:style-name="P650"><text:span text:style-name="T651">Shromáždění cvičenců probíhá před budovou, pod vedením vedoucího cvičení odchází skupina do šatny společně, kterou nájemce (lektor) uzavírá</text:span><text:span text:style-name="T652">.</text:span></text:p>
        </text:list-item>
        <text:list-item>
          <text:p text:style-name="P653"><text:span text:style-name="T654">Pokud vedoucí kroužku přebírá děti v KC či ve školní družině, dochází pro ně 10 minut před začátkem kurzu. V KC přebírá účastníky kurzu od pracovníků KC nebo účastníci přicházejí na kurz dle přihlášky. Dle údajů na přihlášce účastníci opouštějí kroužek. Uchazeče z budovy Angelovova vedoucí kurzu<text:s/></text:span><text:span text:style-name="T655">přebírá ze školní družiny budovy Angelovova</text:span><text:span text:style-name="T656">.</text:span></text:p>
        </text:list-item>
      </text:list>
      <text:p text:style-name="P657"><text:span text:style-name="T658">Vedoucí kroužku je povinen<text:s/></text:span><text:span text:style-name="T659">seznámit se s údaji na přihlášce dítěte do KC.</text:span><text:span text:style-name="T660"><text:s/></text:span><text:span text:style-name="T661">Uchazeče z budovy Angelovova vedoucí kurzu<text:s/></text:span><text:span text:style-name="T662">přebírá ze školní družiny budovy Angelovova samostatně nebo dle domluvy se zákonnými zástupci dítěte.</text:span><text:span text:style-name="T663"><text:s/>Externí lektor zodpovídá za uchazeče kroužků při jejich převzetí na kurz, během kurzu i po kurzu, pokud neodvede uchazeče do KC, kde je přebírají pracovníci KC</text:span><text:span text:style-name="T664">.</text:span></text:p>
      <text:list text:style-name="WWNum1" text:continue-numbering="true">
        <text:list-item>
          <text:p text:style-name="P665"/>
        </text:list-item>
        <text:list-item>
          <text:p text:style-name="P666"><text:span text:style-name="T667">Vedoucí kroužku je povinen při převzetí dětí v KC seznámit se s docházkovým listem dětí, který vede pracovník KC a převzít si děti od pracovníka KC. Pokud lektor kurzu pustí dítě z kroužku sám, je povinen nahlásit pracovníkovi KC při předávání dětí po kurzu v KC jméno dítěte, které opustilo kurz dříve. Pracovníkovi KC přeškrtne červenou barvou v docházce odchod dítěte, které sám pustil domů.</text:span></text:p>
        </text:list-item>
        <text:list-item>
          <text:p text:style-name="P668"><text:span text:style-name="T669">Nájemce zajistí v objektu po ukončení cvičení pořádek (odstraní nepřiměřené znečištění užívaných prostor, provede úklid nářadí).</text:span></text:p>
        </text:list-item>
        <text:list-item>
          <text:p text:style-name="P670"><text:span text:style-name="T671">Vedoucí cvičení při odchodu uzavře okna, a pokud v té době není přítomna další cvičící skupina, uzamkne dveře šatny, pohybového sálu a zhasne osvětlení. Při odchodu skupiny uzavře vstupní dveře.</text:span></text:p>
        </text:list-item>
        <text:list-item>
          <text:p text:style-name="P672"><text:span text:style-name="T673">Vstup</text:span><text:span text:style-name="T674"><text:s/></text:span><text:span text:style-name="T675">rodičů a doprovodu cvičenců je povolen pouze po souhlasu vedoucího cvičení, pod jeho kontrolou a za předpokladu dodržování této smlouvy. Vedoucí cvičení za tyto osoby zodpovídá a dbá na to, aby se v pronajatých prostorách nepohybovaly nepovolané osoby a zvířata.</text:span></text:p>
        </text:list-item>
        <text:list-item>
          <text:p text:style-name="P676"><text:span text:style-name="T677">Do objektu je zákaz vstupu bez přezutí a v obuvi poškozující vybavení /např. v kopačkách, tretrách, obuvi s černou podešví. Účastníci se přezouvají v šatně u vstupu do objektu.</text:span></text:p>
        </text:list-item>
        <text:list-item>
          <text:p text:style-name="P678"><text:span text:style-name="T679">V pronajatých prostorách je zákaz používání skleněných nádob. V pohybovém sále se nesmí jíst.</text:span></text:p>
        </text:list-item>
        <text:list-item>
          <text:p text:style-name="P680"><text:span text:style-name="T681">Nájemce ručí za hospodárné využívání energií.</text:span></text:p>
        </text:list-item>
        <text:list-item>
          <text:p text:style-name="P682"><text:span text:style-name="T683">Nájemce potvrzuje převzetí klíče od pohybového sálu.</text:span></text:p>
        </text:list-item>
        <text:list-item>
          <text:p text:style-name="P684"><text:span text:style-name="T685">Po realizaci vstupu pomocí čipů nájemce obdrží přístupový čip oproti záloze 100,- Kč. Po uplynutí smlouvy nájemce po vrácení čipu a předložení dokladu o zaplacení zálohy obdrží od pronajímatele zpět výši zálohy,</text:span></text:p>
        </text:list-item>
        <text:list-item>
          <text:p text:style-name="P686"><text:span text:style-name="T687">Pronajímatel<text:s/></text:span><text:span text:style-name="T688">neručí za bezpečnost cvičenců ani jejich majetek</text:span><text:span text:style-name="T689">.<text:s/></text:span><text:span text:style-name="T690">Dozor nad uloženými věcmi zajišťuje a zodpovídá za ně nájemce.</text:span></text:p>
        </text:list-item>
        <text:list-item>
          <text:p text:style-name="P691"><text:span text:style-name="T692">Nájemce byl seznámen s bezpečným pohybem po objektu a s předpisy BOZ a PO.</text:span></text:p>
        </text:list-item>
        <text:list-item>
          <text:p text:style-name="P693"><text:span text:style-name="T694">Nájemce potvrzuje, že byl seznámen s výše uvedenými zásadami a pokyny a zavazuje se je dodržovat. Seznámí s nimi i své cvičence.</text:span></text:p>
        </text:list-item>
      </text:list>
      <text:p text:style-name="P695"/>
      <text:p text:style-name="P696"/>
      <text:p text:style-name="P697"/>
      <text:p text:style-name="P698"/>
      <text:p text:style-name="P699"><text:span text:style-name="T700">V Praze dne: <text:s text:c="3"/>20.9.2019 <text:s text:c="62"/>podpis( razítko) nájemce</text:span>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><text:span text:style-name="T748"><text:s text:c="50"/></text:span><text:span text:style-name="T749"><text:s text:c="5"/></text:span><text:span text:style-name="T750">P Ř Í L O H A</text:span></text:p>
      <text:p text:style-name="P751"><text:span text:style-name="T752"><text:s text:c="24"/>ke smlouvě o nájmu nebytových prostor /učebna- tělocvična/</text:span></text:p>
      <text:p text:style-name="P753"><text:span text:style-name="T754">__________________________________________________________________________</text:span></text:p>
      <text:p text:style-name="P755"><text:span text:style-name="T756">Závazné pokyny a zásady pohybu a chování v pronajatých prostorách MŠ :</text:span></text:p>
      <text:p text:style-name="P757"/>
      <text:list text:style-name="LFO8" text:continue-numbering="true">
        <text:list-item>
          <text:p text:style-name="P758"><text:span text:style-name="T759">Použít zapůjčené klíče lze výhradně v době uvedené ve smlouvě.</text:span></text:p>
        </text:list-item>
        <text:list-item>
          <text:p text:style-name="P760"><text:span text:style-name="T761">Ztráta klíče se neprodleně nahlásí vedení školy.</text:span></text:p>
        </text:list-item>
        <text:list-item>
          <text:p text:style-name="P762"><text:span text:style-name="T763">Při jakémkoliv ukončení smlouvy je nájemce povinen klíče vrátit. Při ztrátě klíče je nájemce povinen zajistit úhradu nového zámku či vložky FAB.</text:span></text:p>
        </text:list-item>
        <text:list-item>
          <text:p text:style-name="P764"><text:span text:style-name="T765">Nájemce zajistí dodržování všech bezpečnostních, protipožárních a hygienických norem a předpis</text:span><text:span text:style-name="T766">ů.</text:span></text:p>
        </text:list-item>
        <text:list-item>
          <text:p text:style-name="P767"><text:span text:style-name="T768">V pronajatých prostorách je zakázáno používat vlastní elektrospotřebiče (s výjimkou zvukové aparatury, pokud je přezkoušena revizním technikem dle příslušné normy), <text:s text:c="2"/>ko</text:span><text:span text:style-name="T769">u</text:span><text:span text:style-name="T770">ření a manipulace s otevřeným ohněm, provádět opravy elektroinstalace, požívat alkoh</text:span><text:span text:style-name="T771">o</text:span><text:span text:style-name="T772">lické nápoje a omamné látky.</text:span></text:p>
        </text:list-item>
        <text:list-item>
          <text:p text:style-name="P773"><text:span text:style-name="T774">Nájemce je povinen v případě zjištění nebo způsobení jakékoliv závady tuto neprodl</text:span><text:span text:style-name="T775">e</text:span><text:span text:style-name="T776">ně ohlásit vedení školy.</text:span></text:p>
        </text:list-item>
        <text:list-item>
          <text:p text:style-name="P777"><text:span text:style-name="T778">Vstup do objektu je povolen max. 15 min. před kurzem</text:span></text:p>
        </text:list-item>
        <text:list-item>
          <text:p text:style-name="P779"><text:span text:style-name="T780">Vedoucí kroužku přebírá děti v MŠ 10 minut před začátkem kurzu od vychovatele MŠ. Vychovatelka ho seznámí s po</text:span><text:span text:style-name="T781">čtem dětí, které půjdou na kurz<text:s/></text:span><text:span text:style-name="T782">a předá mu děti. Po kurzu lektor vrací všechny děti zpátky do družiny vychovatelce MŠ. Pokud odpadne kurz, n</text:span><text:span text:style-name="T783">á</text:span><text:span text:style-name="T784">jemce informuje zákonné zástupce dětí přihlášených na kurz a informuje i telefonicky p</text:span><text:span text:style-name="T785">e</text:span><text:span text:style-name="T786">dagogy v MŠ.</text:span></text:p>
        </text:list-item>
        <text:list-item>
          <text:p text:style-name="P787"><text:span text:style-name="T788">Nájemce zajistí v objektu po ukončení kurzu pořádek (odstraní nepřiměřené znečištění užívaných prostor, provede úklid pomůcek).</text:span></text:p>
        </text:list-item>
        <text:list-item>
          <text:p text:style-name="P789"><text:span text:style-name="T790">Vedoucí kurzu při odchodu uzavře okna, uzamkne učebnu a zhasne osvětlení.</text:span></text:p>
        </text:list-item>
        <text:list-item>
          <text:p text:style-name="P791"><text:span text:style-name="T792">Vstup</text:span><text:span text:style-name="T793"><text:s/></text:span><text:span text:style-name="T794">r</text:span><text:span text:style-name="T795">odičů na kroužek je povolen pouze po souhlasu vedoucího cvičení, pod jeho kontrolou a za předpokladu dodržování této smlouvy. Vedoucí kurzu za tyto osoby zodp</text:span><text:span text:style-name="T796">o</text:span><text:span text:style-name="T797">vídá a dbá na to, aby se v pronajatých prostorách nepohybovaly nepovolané osoby.</text:span></text:p>
        </text:list-item>
        <text:list-item>
          <text:p text:style-name="P798"><text:span text:style-name="T799">Do objektu je zákaz vstupu bez přezutí a v obuvi poškozující vybavení.</text:span></text:p>
        </text:list-item>
        <text:list-item>
          <text:p text:style-name="P800"><text:span text:style-name="T801">V pronajatých prostorách je zákaz používání skleněných nádob.<text:s/></text:span></text:p>
        </text:list-item>
        <text:list-item>
          <text:p text:style-name="P802"><text:span text:style-name="T803">Nájemce ručí za hospodárné využívání energií.</text:span></text:p>
        </text:list-item>
        <text:list-item>
          <text:p text:style-name="P804"><text:span text:style-name="T805">Nájemce potvrzuje převzetí klíče od učebny.</text:span></text:p>
        </text:list-item>
        <text:list-item>
          <text:p text:style-name="P806"><text:span text:style-name="T807">Po realizaci vstupu pomocí čipů nájemce obdrží přístupový čip oproti záloze 100,- Kč. Po uplynutí smlouvy nájemce po vrácení čipu a předložení dokladu o zaplacení zálohy obdrží od pronajímatele zpět výši zálohy.</text:span></text:p>
        </text:list-item>
        <text:list-item>
          <text:p text:style-name="P808"><text:span text:style-name="T809">Pronajímatel neručí za bezpečnost žáků ani jejich majetek. Dozor nad uloženými vě</text:span><text:span text:style-name="T810">c</text:span><text:span text:style-name="T811">mi zajišťuje a zodpovídá za ně nájemce.</text:span></text:p>
        </text:list-item>
        <text:list-item>
          <text:p text:style-name="P812"><text:span text:style-name="T813">Nájemce byl seznámen s bezpečným pohybem po objektu a s předpisy BOZ a PO.</text:span></text:p>
        </text:list-item>
        <text:list-item>
          <text:p text:style-name="P814">Nájemce potvrzuje, že byl seznámen s výše uvedenými zásadami a pokyny a zavazuje se je dodržovat. Seznámí s nimi i své uživatele.</text:p>
        </text:list-item>
      </text:list>
      <text:p text:style-name="P815"/>
      <text:p text:style-name="P816"/>
      <text:p text:style-name="P817"/>
      <text:p text:style-name="P818"/>
      <text:p text:style-name="P819"><text:span text:style-name="T820">V Praze dne: <text:s text:c="3"/>20.9.2019 <text:s text:c="60"/>podpis( razítko) nájemce</text:span></text:p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ing1" style:display-name="Heading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Název" style:display-name="Název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1" style:display-name="Normální1" style:family="paragraph">
      <style:paragraph-properties fo:widows="2" fo:orphans="2"/>
      <style:text-properties fo:hyphenate="true"/>
    </style:style>
    <style:style style:name="apple-converted-space" style:display-name="apple-converted-space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imes New Roman" style:text-position="0% 100%" fo:font-size="12pt" style:font-size-asian="12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font-name="Times New Roman" style:font-name-asian="Times New Roman" style:font-name-complex="Times New Roman" fo:font-size="12pt" style:font-size-asian="12pt"/>
    </style:style>
    <style:style style:name="ZáhlavíChar" style:display-name="Záhlaví Char" style:family="text" style:parent-style-name="Standardnípísmoodstavce"/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1" style:display-name="Záhlaví Char1" style:family="text" style:parent-style-name="Standardnípísmoodstavce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text-position="0% 100%" fo:font-size="12pt" style:font-size-asian="12pt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</text:list-style>
    <style:style style:name="WW_CharLFO3LVL1" style:family="text">
      <style:text-properties style:text-position="0% 100%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text:list-style style:name="WWNum3" style:display-name="WWNum3">
      <text:list-level-style-number text:level="1" text:style-name="WW_CharLFO4LVL1" style:num-suffix="." style:num-format="1" text:start-value="1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ronika Hanušová</meta:initial-creator>
    <dc:creator>hanusova</dc:creator>
    <meta:creation-date>2018-09-21T08:18:00Z</meta:creation-date>
    <dc:date>2019-09-26T10:36:00Z</dc:date>
    <meta:print-date>2019-09-26T08:03:00Z</meta:print-date>
    <meta:template xlink:href="Normal" xlink:type="simple"/>
    <meta:editing-cycles>10</meta:editing-cycles>
    <meta:editing-duration>PT29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55" meta:word-count="4055" meta:character-count="27926" meta:row-count="199" meta:non-whitespace-character-count="23926"/>
  </office:meta>
</office:document-meta>
</file>