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start"/>
      <style:text-properties style:font-name-complex="Arial" fo:font-size="11pt" style:font-size-asian="11pt" style:font-size-complex="11pt"/>
    </style:style>
    <style:style style:name="P2" style:parent-style-name="StylDoprava" style:family="paragraph">
      <style:paragraph-properties fo:text-align="start"/>
      <style:text-properties style:font-name-complex="Arial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" style:parent-style-name="VnitrniText" style:family="paragraph">
      <style:paragraph-properties fo:text-indent="0in"/>
    </style:style>
    <style:style style:name="T12" style:parent-style-name="Standardnípísmoodstavce" style:family="text">
      <style:text-properties fo:color="#000000" fo:font-size="11pt" style:font-size-asian="11pt" style:font-size-complex="11pt"/>
    </style:style>
    <style:style style:name="T13" style:parent-style-name="Standardnípísmoodstavce" style:family="text">
      <style:text-properties fo:color="#000000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" style:parent-style-name="VnitrniText" style:family="paragraph">
      <style:paragraph-properties fo:text-indent="0in"/>
    </style:style>
    <style:style style:name="T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para" style:family="paragraph">
      <style:text-properties style:font-name="Arial" style:font-name-complex="Arial" fo:font-size="11pt" style:font-size-asian="11pt" style:font-size-complex="11pt"/>
    </style:style>
    <style:style style:name="P38" style:parent-style-name="VnitrniText" style:family="paragraph">
      <style:text-properties fo:font-size="11pt" style:font-size-asian="11pt" style:font-size-complex="11pt"/>
    </style:style>
    <style:style style:name="P3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1" style:parent-style-name="cary" style:family="paragraph">
      <style:text-properties style:font-name-complex="Arial"/>
    </style:style>
    <style:style style:name="P42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3" style:parent-style-name="Styl11b." style:family="text">
      <style:text-properties style:font-name-complex="Arial" fo:font-size="11pt" style:font-size-asian="11pt" style:font-size-complex="11pt"/>
    </style:style>
    <style:style style:name="T44" style:parent-style-name="Styl11b." style:family="text">
      <style:text-properties style:font-name-complex="Arial" fo:font-size="11pt" style:font-size-asian="11pt" style:font-size-complex="11pt"/>
    </style:style>
    <style:style style:name="T45" style:parent-style-name="Styl11b." style:family="text">
      <style:text-properties style:font-name-complex="Arial" fo:font-size="11pt" style:font-size-asian="11pt" style:font-size-complex="11pt"/>
    </style:style>
    <style:style style:name="T46" style:parent-style-name="Styl11b." style:family="text">
      <style:text-properties style:font-name-complex="Arial" fo:font-size="11pt" style:font-size-asian="11pt" style:font-size-complex="11pt"/>
    </style:style>
    <style:style style:name="T47" style:parent-style-name="Styl11b." style:family="text">
      <style:text-properties style:font-name-complex="Arial" fo:font-size="11pt" style:font-size-asian="11pt" style:font-size-complex="11pt"/>
    </style:style>
    <style:style style:name="P48" style:parent-style-name="cary" style:family="paragraph">
      <style:text-properties style:font-name-complex="Arial"/>
    </style:style>
    <style:style style:name="P49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0" style:parent-style-name="tabulkyNemovitosti" style:family="text">
      <style:text-properties style:font-name-complex="Arial" fo:font-size="11pt" style:font-size-asian="11pt" style:font-size-complex="11pt"/>
    </style:style>
    <style:style style:name="P51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2" style:parent-style-name="tabulkyNemovitosti" style:family="text">
      <style:text-properties style:font-name-complex="Arial" fo:font-size="11pt" style:font-size-asian="11pt" style:font-size-complex="11pt"/>
    </style:style>
    <style:style style:name="T53" style:parent-style-name="tabulkyNemovitosti" style:family="text">
      <style:text-properties style:font-name-complex="Arial" fo:font-size="11pt" style:font-size-asian="11pt" style:font-size-complex="11pt"/>
    </style:style>
    <style:style style:name="T54" style:parent-style-name="tabulkyNemovitosti" style:family="text">
      <style:text-properties style:font-name-complex="Arial" fo:font-size="11pt" style:font-size-asian="11pt" style:font-size-complex="11pt"/>
    </style:style>
    <style:style style:name="T55" style:parent-style-name="tabulkyNemovitosti" style:family="text">
      <style:text-properties style:font-name-complex="Arial" fo:font-size="11pt" style:font-size-asian="11pt" style:font-size-complex="11pt"/>
    </style:style>
    <style:style style:name="T56" style:parent-style-name="tabulkyNemovitosti" style:family="text">
      <style:text-properties style:font-name-complex="Arial" fo:font-size="11pt" style:font-size-asian="11pt" style:font-size-complex="11pt"/>
    </style:style>
    <style:style style:name="P57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8" style:parent-style-name="tabulkyNemovitosti" style:family="text">
      <style:text-properties style:font-name-complex="Arial" fo:font-size="11pt" style:font-size-asian="11pt" style:font-size-complex="11pt"/>
    </style:style>
    <style:style style:name="P59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60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1" style:parent-style-name="tabulkyNemovitosti" style:family="text">
      <style:text-properties style:font-name-complex="Arial" fo:font-size="11pt" style:font-size-asian="11pt" style:font-size-complex="11pt"/>
    </style:style>
    <style:style style:name="P62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3" style:parent-style-name="tabulkyNemovitosti" style:family="text">
      <style:text-properties style:font-name-complex="Arial" fo:font-size="11pt" style:font-size-asian="11pt" style:font-size-complex="11pt"/>
    </style:style>
    <style:style style:name="T64" style:parent-style-name="tabulkyNemovitosti" style:family="text">
      <style:text-properties style:font-name-complex="Arial" fo:font-size="11pt" style:font-size-asian="11pt" style:font-size-complex="11pt"/>
    </style:style>
    <style:style style:name="T65" style:parent-style-name="tabulkyNemovitosti" style:family="text">
      <style:text-properties style:font-name-complex="Arial" fo:font-size="11pt" style:font-size-asian="11pt" style:font-size-complex="11pt"/>
    </style:style>
    <style:style style:name="T66" style:parent-style-name="tabulkyNemovitosti" style:family="text">
      <style:text-properties style:font-name-complex="Arial" fo:font-size="11pt" style:font-size-asian="11pt" style:font-size-complex="11pt"/>
    </style:style>
    <style:style style:name="T67" style:parent-style-name="tabulkyNemovitosti" style:family="text">
      <style:text-properties style:font-name-complex="Arial" fo:font-size="11pt" style:font-size-asian="11pt" style:font-size-complex="11pt"/>
    </style:style>
    <style:style style:name="P68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9" style:parent-style-name="tabulkyNemovitosti" style:family="text">
      <style:text-properties style:font-name-complex="Arial" fo:font-size="11pt" style:font-size-asian="11pt" style:font-size-complex="11pt"/>
    </style:style>
    <style:style style:name="P70" style:parent-style-name="cary" style:family="paragraph">
      <style:text-properties style:font-name-complex="Arial"/>
    </style:style>
    <style:style style:name="P7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5" style:parent-style-name="para" style:family="paragraph">
      <style:text-properties style:font-name="Arial" style:font-name-complex="Arial" fo:font-size="11pt" style:font-size-asian="11pt" style:font-size-complex="11pt"/>
    </style:style>
    <style:style style:name="P7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7" style:parent-style-name="VnitrniText" style:family="paragraph">
      <style:text-properties fo:font-size="11pt" style:font-size-asian="11pt" style:font-size-complex="11pt"/>
    </style:style>
    <style:style style:name="P78" style:parent-style-name="VnitrniText" style:family="paragraph">
      <style:text-properties fo:font-size="11pt" style:font-size-asian="11pt" style:font-size-complex="11pt"/>
    </style:style>
    <style:style style:name="P79" style:parent-style-name="VnitrniText" style:family="paragraph">
      <style:text-properties fo:font-size="11pt" style:font-size-asian="11pt" style:font-size-complex="11pt"/>
    </style:style>
    <style:style style:name="P80" style:parent-style-name="VnitrniText" style:family="paragraph">
      <style:text-properties fo:font-size="11pt" style:font-size-asian="11pt" style:font-size-complex="11pt"/>
    </style:style>
    <style:style style:name="P81" style:parent-style-name="para" style:family="paragraph">
      <style:text-properties style:font-name="Arial" style:font-name-complex="Arial" fo:font-size="11pt" style:font-size-asian="11pt" style:font-size-complex="11pt"/>
    </style:style>
    <style:style style:name="P82" style:parent-style-name="VnitrniText" style:family="paragraph">
      <style:text-properties fo:font-size="11pt" style:font-size-asian="11pt" style:font-size-complex="11pt"/>
    </style:style>
    <style:style style:name="P83" style:parent-style-name="VnitrniText" style:family="paragraph">
      <style:text-properties fo:font-size="11pt" style:font-size-asian="11pt" style:font-size-complex="11pt"/>
    </style:style>
    <style:style style:name="P84" style:parent-style-name="para" style:family="paragraph">
      <style:text-properties style:font-name="Arial" style:font-name-complex="Arial" fo:font-size="11pt" style:font-size-asian="11pt" style:font-size-complex="11pt"/>
    </style:style>
    <style:style style:name="P85" style:parent-style-name="VnitrniText" style:family="paragraph">
      <style:text-properties fo:font-size="11pt" style:font-size-asian="11pt" style:font-size-complex="11pt"/>
    </style:style>
    <style:style style:name="P86" style:parent-style-name="VnitrniText" style:family="paragraph">
      <style:text-properties fo:font-size="11pt" style:font-size-asian="11pt" style:font-size-complex="11pt"/>
    </style:style>
    <style:style style:name="P87" style:parent-style-name="para" style:family="paragraph">
      <style:text-properties style:font-name="Arial" style:font-name-complex="Arial" fo:font-size="11pt" style:font-size-asian="11pt" style:font-size-complex="11pt"/>
    </style:style>
    <style:style style:name="P88" style:parent-style-name="VnitrniText" style:family="paragraph">
      <style:text-properties fo:font-size="11pt" style:font-size-asian="11pt" style:font-size-complex="11pt"/>
    </style:style>
    <style:style style:name="P89" style:parent-style-name="VnitrniText" style:family="paragraph">
      <style:text-properties fo:font-size="11pt" style:font-size-asian="11pt" style:font-size-complex="11pt"/>
    </style:style>
    <style:style style:name="P90" style:parent-style-name="VnitrniText" style:family="paragraph">
      <style:text-properties fo:color="#000000" fo:font-size="11pt" style:font-size-asian="11pt" style:font-size-complex="11pt"/>
    </style:style>
    <style:style style:name="P91" style:parent-style-name="VnitrniText" style:family="paragraph">
      <style:text-properties fo:color="#000000" fo:font-size="11pt" style:font-size-asian="11pt" style:font-size-complex="11pt"/>
    </style:style>
    <style:style style:name="P9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3" style:parent-style-name="cary" style:family="paragraph">
      <style:text-properties style:font-name-complex="Arial"/>
    </style:style>
    <style:style style:name="P94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95" style:parent-style-name="Styl11b." style:family="text">
      <style:text-properties style:font-name-complex="Arial" fo:font-size="11pt" style:font-size-asian="11pt" style:font-size-complex="11pt"/>
    </style:style>
    <style:style style:name="T96" style:parent-style-name="Styl11b." style:family="text">
      <style:text-properties style:font-name-complex="Arial" fo:font-size="11pt" style:font-size-asian="11pt" style:font-size-complex="11pt"/>
    </style:style>
    <style:style style:name="T97" style:parent-style-name="Styl11b." style:family="text">
      <style:text-properties style:font-name-complex="Arial" fo:font-size="11pt" style:font-size-asian="11pt" style:font-size-complex="11pt"/>
    </style:style>
    <style:style style:name="P98" style:parent-style-name="cary" style:family="paragraph">
      <style:text-properties style:font-name-complex="Arial"/>
    </style:style>
    <style:style style:name="P99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00" style:parent-style-name="Styl11b." style:family="text">
      <style:text-properties style:font-name-complex="Arial" fo:font-size="11pt" style:font-size-asian="11pt" style:font-size-complex="11pt"/>
    </style:style>
    <style:style style:name="T101" style:parent-style-name="Styl11b." style:family="text">
      <style:text-properties style:font-name-complex="Arial" fo:font-size="11pt" style:font-size-asian="11pt" style:font-size-complex="11pt"/>
    </style:style>
    <style:style style:name="T102" style:parent-style-name="Styl11b." style:family="text">
      <style:text-properties style:font-name-complex="Arial" fo:font-size="11pt" style:font-size-asian="11pt" style:font-size-complex="11pt"/>
    </style:style>
    <style:style style:name="P103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P104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05" style:parent-style-name="Styl11b." style:family="text">
      <style:text-properties style:font-name-complex="Arial" fo:font-size="11pt" style:font-size-asian="11pt" style:font-size-complex="11pt"/>
    </style:style>
    <style:style style:name="T106" style:parent-style-name="Styl11b." style:family="text">
      <style:text-properties style:font-name-complex="Arial" fo:font-size="11pt" style:font-size-asian="11pt" style:font-size-complex="11pt"/>
    </style:style>
    <style:style style:name="T107" style:parent-style-name="Styl11b." style:family="text">
      <style:text-properties style:font-name-complex="Arial" fo:font-size="11pt" style:font-size-asian="11pt" style:font-size-complex="11pt"/>
    </style:style>
    <style:style style:name="P108" style:parent-style-name="cary" style:family="paragraph">
      <style:text-properties style:font-name-complex="Arial"/>
    </style:style>
    <style:style style:name="P109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10" style:parent-style-name="Styl11b." style:family="text">
      <style:text-properties style:font-name-complex="Arial" fo:font-size="11pt" style:font-size-asian="11pt" style:font-size-complex="11pt"/>
    </style:style>
    <style:style style:name="T111" style:parent-style-name="Styl11b." style:family="text">
      <style:text-properties style:font-name-complex="Arial" fo:font-size="11pt" style:font-size-asian="11pt" style:font-size-complex="11pt"/>
    </style:style>
    <style:style style:name="T112" style:parent-style-name="Styl11b." style:family="text">
      <style:text-properties style:font-name-complex="Arial" fo:font-size="11pt" style:font-size-asian="11pt" style:font-size-complex="11pt"/>
    </style:style>
    <style:style style:name="T113" style:parent-style-name="Styl11b." style:family="text">
      <style:text-properties style:font-name-complex="Arial" fo:font-weight="bold" style:font-weight-asian="bold" fo:font-size="11pt" style:font-size-asian="11pt" style:font-size-complex="11pt"/>
    </style:style>
    <style:style style:name="P1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6" style:parent-style-name="VnitrniText" style:family="paragraph">
      <style:text-properties fo:font-size="11pt" style:font-size-asian="11pt" style:font-size-complex="11pt"/>
    </style:style>
    <style:style style:name="P117" style:parent-style-name="para" style:family="paragraph">
      <style:text-properties style:font-name="Arial" style:font-name-complex="Arial" fo:font-size="11pt" style:font-size-asian="11pt" style:font-size-complex="11pt"/>
    </style:style>
    <style:style style:name="P118" style:parent-style-name="VnitrniText" style:family="paragraph">
      <style:text-properties fo:font-size="11pt" style:font-size-asian="11pt" style:font-size-complex="11pt"/>
    </style:style>
    <style:style style:name="P119" style:parent-style-name="VnitrniText" style:family="paragraph">
      <style:text-properties fo:font-size="11pt" style:font-size-asian="11pt" style:font-size-complex="11pt"/>
    </style:style>
    <style:style style:name="P120" style:parent-style-name="VnitrniText" style:family="paragraph">
      <style:text-properties fo:font-size="11pt" style:font-size-asian="11pt" style:font-size-complex="11pt"/>
    </style:style>
    <style:style style:name="P121" style:parent-style-name="VnitrniText" style:family="paragraph">
      <style:text-properties fo:font-size="11pt" style:font-size-asian="11pt" style:font-size-complex="11pt"/>
    </style:style>
    <style:style style:name="P1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3" style:parent-style-name="VnitrniText" style:family="paragraph">
      <style:text-properties fo:font-size="11pt" style:font-size-asian="11pt" style:font-size-complex="11pt"/>
    </style:style>
    <style:style style:name="P124" style:parent-style-name="VnitrniText" style:family="paragraph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color="#FF0000"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color="#FF0000"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P132" style:parent-style-name="VnitrniText" style:family="paragraph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color="#FF0000"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color="#FF0000"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P15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2" style:parent-style-name="para" style:family="paragraph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fo:color="#000000"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6" style:parent-style-name="para" style:family="paragraph">
      <style:text-properties style:font-name="Arial" style:font-name-complex="Arial" fo:font-size="11pt" style:font-size-asian="11pt" style:font-size-complex="11pt"/>
    </style:style>
    <style:style style:name="P157" style:parent-style-name="VnitrniText" style:family="paragraph">
      <style:text-properties fo:font-size="11pt" style:font-size-asian="11pt" style:font-size-complex="11pt"/>
    </style:style>
    <style:style style:name="P158" style:parent-style-name="VnitrniText" style:family="paragraph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color="#000000"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P16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5" style:parent-style-name="para" style:family="paragraph">
      <style:text-properties style:font-name="Arial" style:font-name-complex="Arial" fo:font-size="11pt" style:font-size-asian="11pt" style:font-size-complex="11pt"/>
    </style:style>
    <style:style style:name="P166" style:parent-style-name="VnitrniText" style:family="paragraph">
      <style:text-properties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olumn171" style:family="table-column">
      <style:table-column-properties style:column-width="3.3944in"/>
    </style:style>
    <style:style style:name="TableColumn172" style:family="table-column">
      <style:table-column-properties style:column-width="3.3951in"/>
    </style:style>
    <style:style style:name="Table170" style:family="table">
      <style:table-properties style:width="6.789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79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80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81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82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84" style:family="table-column">
      <style:table-column-properties style:column-width="3.3944in"/>
    </style:style>
    <style:style style:name="TableColumn185" style:family="table-column">
      <style:table-column-properties style:column-width="3.3951in"/>
    </style:style>
    <style:style style:name="Table183" style:family="table">
      <style:table-properties style:width="6.789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215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22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222" style:parent-style-name="VnitrniText" style:family="paragraph">
      <style:paragraph-properties fo:text-indent="0.0986in"/>
      <style:text-properties fo:font-size="11pt" style:font-size-asian="11pt" style:font-size-complex="11pt"/>
    </style:style>
    <style:style style:name="P22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 fo:margin-left="2.95in" fo:text-indent="0.4916in">
        <style:tab-stops/>
      </style:paragraph-properties>
    </style:style>
    <style:style style:name="T2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3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6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8" style:parent-style-name="VnitrniTex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99"/>Č.j. SPÚ<text:s/>135331/2019/144/Kob</text:p>
      <text:p text:style-name="P2"><text:s text:c="99"/>Č. ČP/2019/07741</text:p>
      <text:p text:style-name="P3"/>
      <text:p text:style-name="P4"/>
      <text:p text:style-name="P5">Česká republika -<text:s/>Státní pozemkový úřad<text:s/></text:p>
      <text:p text:style-name="P6">se sídlem<text:s/>Praha 3<text:s/>- Žižkov, Husinecká 1024/11a, PSČ 130 00</text:p>
      <text:p text:style-name="P7">IČO:<text:s/>01312774</text:p>
      <text:p text:style-name="P8">DIČ: CZ01312774</text:p>
      <text:p text:style-name="P9">Jednající:<text:s/>Ing. Miroslav Kučera, ředitel Krajského pozemkového úřadu pro Pardubický kraj,</text:p>
      <text:p text:style-name="P10">adresa Boženy Němcové 231, 53002 Pardubice</text:p>
      <text:p text:style-name="P11"><text:span text:style-name="T12">na základě<text:s/></text:span><text:span text:style-name="T13">oprávnění<text:s/></text:span><text:span text:style-name="T14">vyplývajícího z platného Podpisového řádu Státního pozemkového úřadu účinného ke dni právního jednání</text:span></text:p>
      <text:p text:style-name="P15">(dále jen ”<text:s/>předávající”)</text:p>
      <text:p text:style-name="P16"/>
      <text:p text:style-name="P17">a</text:p>
      <text:p text:style-name="P18"/>
      <text:p text:style-name="P19"><text:span text:style-name="T20">Česká pošta, s.p.</text:span></text:p>
      <text:p text:style-name="P21">se sídlem Politických vězňů 909/4, Praha 1, PSČ 225<text:s/>99</text:p>
      <text:p text:style-name="P22">IČO: 47114983</text:p>
      <text:p text:style-name="P23">DIČ: CZ 47114983</text:p>
      <text:p text:style-name="P24">zapsán v obchodním rejstříku vedeném u Městského soudu v Praze, oddíl A, vložka 7565,<text:s/></text:p>
      <text:p text:style-name="P25">zastoupený<text:s/>generálním<text:s/>ředitelem Ing. Romanem Knapem</text:p>
      <text:p text:style-name="P26">(dále jen "přejímající")</text:p>
      <text:p text:style-name="P27"/>
      <text:p text:style-name="P28"/>
      <text:p text:style-name="P29">uzavírají podle § 1746 odst. 2 zákona č. 89/2012 Sb., občanský zákoník,<text:s/>ve znění pozdějších předpisů,<text:s/>a to předávající na základě ust. § 55 odst. 3 zákona č. 219/2000<text:s/>Sb., o majetku České republiky a jejím vystupování v právních vztazích, ve znění pozdějších předpisů, a podle ust. § 14 a násl. vyhlášky č. 62/2001 Sb., o hospodaření organizačních složek státu a státních organizací s majetkem státu, ve znění pozdějších předpisů a přejímající podle zákona č. 77/1997 Sb., o státním podniku,<text:s/>ve znění pozdějších předpisů, tuto</text:p>
      <text:p text:style-name="P30"><text:s/></text:p>
      <text:p text:style-name="P31"/>
      <text:p text:style-name="P32"/>
      <text:p text:style-name="P33">Smlouvu o převodu majetku do práva hospodařit s majetkem státu</text:p>
      <text:p text:style-name="P34">č.<text:s/>1003<text:s/>H<text:s/>19/19</text:p>
      <text:p text:style-name="P35"/>
      <text:p text:style-name="P36"/>
      <text:p text:style-name="P37">I.<text:s/></text:p>
      <text:p text:style-name="P38">Předávající<text:s/>je ve smyslu zákona č. 503/2012 Sb., o Státním pozemkovém úřadu a o změně některých souvisejících zákonů, ve znění pozdějších předpisů, příslušný hospodařit s níže uvedenými pozemky ve vlastnictví státu:</text:p>
      <text:p text:style-name="P39"/>
      <text:p text:style-name="P40">Pozemky:</text:p>
      <text:p text:style-name="P41">-------------------------------------------------------------------------------------------------------------------------------------</text:p>
      <text:p text:style-name="P42"><text:span text:style-name="T43">Obec</text:span><text:span text:style-name="T44"><text:tab/>Katastrální území<text:s/></text:span><text:span text:style-name="T45"><text:tab/>Parcelní číslo</text:span><text:span text:style-name="T46"><text:tab/>Druh pozemku</text:span><text:span text:style-name="T47"><text:tab/>LV</text:span></text:p>
      <text:p text:style-name="P48">-------------------------------------------------------------------------------------------------------------------------------------</text:p>
      <text:p text:style-name="P49"><text:span text:style-name="T50">Katastr nemovitostí - pozemkové</text:span></text:p>
      <text:p text:style-name="P51"><text:span text:style-name="T52">Rychnov na Moravě</text:span><text:span text:style-name="T53"><text:tab/>Rychnov na Moravě</text:span><text:span text:style-name="T54"><text:tab/>1112/16</text:span><text:span text:style-name="T55"><text:tab/>trvalý travní porost</text:span><text:span text:style-name="T56"><text:tab/>10002</text:span></text:p>
      <text:p text:style-name="P57"><text:span text:style-name="T58">Nově vytvořeno GP: číslo 795-91/2018 ze dne 17.12.2018 z parcely č. KN 1112/9</text:span></text:p>
      <text:p text:style-name="P59"/>
      <text:p text:style-name="P60"><text:span text:style-name="T61">Katastr nemovitostí - pozemkové</text:span></text:p>
      <text:p text:style-name="P62"><text:span text:style-name="T63">Rychnov na Moravě</text:span><text:span text:style-name="T64"><text:tab/>Rychnov na Moravě</text:span><text:span text:style-name="T65"><text:tab/>1112/17</text:span><text:span text:style-name="T66"><text:tab/>trvalý travní porost</text:span><text:span text:style-name="T67"><text:tab/>10002</text:span></text:p>
      <text:p text:style-name="P68"><text:span text:style-name="T69">Nově vytvořeno GP: číslo 795-91/2018 ze dne 17.12.2018 z parcely č. KN 1112/9</text:span></text:p>
      <text:p text:style-name="P70">-------------------------------------------------------------------------------------------------------------------------------------</text:p>
      <text:p text:style-name="P71">zapsané na výše uvedeném<text:s/>LV u Katastrálního úřadu pro Pardubický kraj se sídlem v Pardubicích, Katastrální pracoviště Svitavy.</text:p>
      <text:p text:style-name="P72"/>
      <text:p text:style-name="P73"/>
      <text:p text:style-name="P74"/>
      <text:p text:style-name="P75">II.</text:p>
      <text:p text:style-name="P76">Přejímající prohlašuje:</text:p>
      <text:p text:style-name="P77">1.<text:s/>že<text:s/>s odvoláním na zákon č. 77/1997 Sb., o státním podniku, ve znění pozdějších předpisů, má právo hospodařit s majetkem státu podle tohoto předpisu,</text:p>
      <text:p text:style-name="P78">2.<text:s/>že pozemky uvedené v čl. I. této smlouvy potřebuje pro zabezpečení výkonu své působnosti a činnosti,</text:p>
      <text:p text:style-name="P79">3.<text:s/>že převod pozemku p.č. 1112/17 dle GP č. 795-91/2018 řeší narovnání majetkoprávních vztahů a p.č. 1112/16<text:s/><text:s/>dle<text:s/>téhož<text:s/>GP<text:s/>tvoří funkční celek ke stavbě ve vlastnictví České pošty, s.p.</text:p>
      <text:p text:style-name="P80"/>
      <text:p text:style-name="P81">III.</text:p>
      <text:p text:style-name="P82">Předávající se s přejímajícím dohodl na předání majetku uvedeného v čl. I. této smlouvy. Předáním majetku uvedeného v čl. I. této smlouvy současně<text:s/>zaniká příslušnost hospodařit s majetkem uvedeným v čl. I této smlouvy předávajícího a přejímajícímu vzniká právo hospodařit s tímto majetkem.</text:p>
      <text:p text:style-name="P83"/>
      <text:p text:style-name="P84">IV.</text:p>
      <text:p text:style-name="P85">Příslušnost hospodařit k pozemkům uvedeným v čl. I. předávajícímu zanikne a přejímajícímu vznikne k pozemkům právo hospodařit dnem<text:s/>uveřejnění v registru smluv dle zákona č. 340/2015 Sb., o zvláštních podmínkách účinnosti některých smluv, uveřejňování těchto smluv a o registru smluv.</text:p>
      <text:p text:style-name="P86"/>
      <text:p text:style-name="P87">V.</text:p>
      <text:p text:style-name="P88">1. Předávající a přejímající se dohodli, že za předávaný majetek přejímající neposkytne předávajícímu žádné peněžité plnění ani jiné plnění, a to v návaznosti na ustanovení vyhlášky č. 62/2001<text:s/>Sb.<text:s/></text:p>
      <text:p text:style-name="P89"/>
      <text:p text:style-name="P90">2. Účetní ocenění předávaného majetku z účetnictví předávajícího ve smyslu ust. § 25 odst. 6 zákona č. 563/1991 Sb., o účetnictví, ve znění pozdějších předpisů, činí:</text:p>
      <text:p text:style-name="P91"/>
      <text:p text:style-name="P92">Pozemky:</text:p>
      <text:p text:style-name="P93">-------------------------------------------------------------------------------------------------------------------------------------</text:p>
      <text:p text:style-name="P94"><text:span text:style-name="T95">Katastrální území<text:s/></text:span><text:span text:style-name="T96"><text:tab/>Parcelní číslo</text:span><text:span text:style-name="T97"><text:tab/>Účetní hodnota</text:span></text:p>
      <text:p text:style-name="P98">-------------------------------------------------------------------------------------------------------------------------------------</text:p>
      <text:p text:style-name="P99"><text:span text:style-name="T100">Rychnov na Moravě</text:span><text:span text:style-name="T101"><text:tab/>1112/16</text:span><text:span text:style-name="T102"><text:tab/>891,00 Kč</text:span></text:p>
      <text:p text:style-name="P103"/>
      <text:p text:style-name="P104"><text:span text:style-name="T105">Rychnov na Moravě</text:span><text:span text:style-name="T106"><text:tab/>1112/17</text:span><text:span text:style-name="T107"><text:tab/>208,00 Kč</text:span></text:p>
      <text:p text:style-name="P108">-------------------------------------------------------------------------------------------------------------------------------------</text:p>
      <text:p text:style-name="P109"><text:span text:style-name="T110">Celkem</text:span><text:span text:style-name="T111"><text:tab/></text:span><text:span text:style-name="T112"><text:tab/></text:span><text:span text:style-name="T113">1 099,00 Kč</text:span></text:p>
      <text:p text:style-name="P114"/>
      <text:p text:style-name="P115"/>
      <text:p text:style-name="P116"/>
      <text:p text:style-name="P117">VI.</text:p>
      <text:p text:style-name="P118">1. Smluvní strany shodně prohlašují, že jim nejsou známy žádné skutečnosti, které by uzavření smlouvy bránily.<text:s/>Přejímající<text:s/>bere na vědomí skutečnost, že předávající<text:s/>nezajišťuje zpřístupnění a vytyčování hranic pozemků.</text:p>
      <text:p text:style-name="P119"/>
      <text:p text:style-name="P120"><text:s/>2.<text:s/>Předávající upozorňuje<text:s/>přejímajícího, že na pozemcích může být umístěno vedení a/nebo zařízení veřejné technické infrastruktury, k nimž existují oprávnění, jakož i omezení užívání pozemků vzniklá podle předchozích právních úprav, která se nezapisovala do pozemkových knih, evidence nemovitostí ani katastru nemovitostí. Tato omezení a oprávnění přecházejí na<text:s/>přejímajícího.</text:p>
      <text:p text:style-name="P121"/>
      <text:p text:style-name="P122"><text:s text:c="7"/><text:s/>3.<text:s/>Předávané pozemky nejsou zatíženy užívacími právy třetích osob.</text:p>
      <text:p text:style-name="P123"/>
      <text:p text:style-name="P124"/>
      <text:p text:style-name="VnitrniText"><text:span text:style-name="T125">4.</text:span><text:span text:style-name="T126"><text:s text:c="2"/></text:span><text:span text:style-name="T127">Přejímající bere na vědomí a je srozuměn s tím, že předávající uzavřel smlouvu o smlouvě budoucí o zřízení věcného břemene pozemkové služebnosti č. 1029C09/19, kterou se zavázal k uzavření smlouvy o zřízení věcného břemene pozemkové služebnosti a dal souhlas</text:span><text:span text:style-name="T128"><text:s/>s tím, aby <text:s/>budoucí oprávněný</text:span><text:span text:style-name="T129"><text:s/>umístil na předávaných pozemcích, resp. jejich částech stavbu „Splašková kanalizace Rychnov na</text:span><text:span text:style-name="T130"><text:s/></text:span><text:span text:style-name="T131">Moravě“. Přejímající se zavazuje, že v souladu se smlouvou o smlouvě budoucí o zřízení věcného břemene pozemkové služebnosti uzavře smlouvu o zřízení věcného břemene pozemkové služebnosti.</text:span></text:p>
      <text:p text:style-name="P132"/>
      <text:p text:style-name="VnitrniText"><text:span text:style-name="T133">5.</text:span><text:span text:style-name="T134"><text:s text:c="2"/></text:span><text:span text:style-name="T135">Přejímající bere na vědomí a je srozuměn s tím, že předávající uzavřel smlouvu o smlouvě budoucí o zřízení věcného břemene pozemkové služebnosti</text:span><text:span text:style-name="T136"><text:s/>inženýrské sítě č. 1015C19/19</text:span><text:span text:style-name="T137">, kterou se zavázal k uzavření smlouvy o zřízení věcného břemene pozemkové služebnosti<text:s/></text:span><text:span text:style-name="T138">inženýrské sítě</text:span><text:span text:style-name="T139"><text:s/></text:span><text:span text:style-name="T140">a<text:s/></text:span><text:span text:style-name="T141">dal<text:s/></text:span><text:span text:style-name="T142">tím souhlas</text:span><text:span text:style-name="T143"><text:s/>budoucímu oprávněnému<text:s/></text:span><text:span text:style-name="T144">provést<text:s/></text:span><text:span text:style-name="T145">na předávaných pozemcích, resp. jejich částech stavbu „Splašková kanalizace Rychnov na</text:span><text:span text:style-name="T146"><text:s/></text:span><text:span text:style-name="T147">Moravě“. Přejímající se zavazuje, že v souladu se smlouvou o smlouvě budoucí o zřízení věcného břemene pozemkové služebnosti<text:s/></text:span><text:span text:style-name="T148">inženýrské sítě<text:s/></text:span><text:span text:style-name="T149">uzavře smlouvu o zřízení věcného břemene pozemkové služebnosti</text:span><text:span text:style-name="T150"><text:s/>inženýrské sítě.<text:s/></text:span></text:p>
      <text:p text:style-name="P151"/>
      <text:p text:style-name="P152">VII.<text:s/></text:p>
      <text:p text:style-name="VnitrniText"><text:span text:style-name="T153">Smluvní strany se dohodly, že návrh na záznam změny příslušnosti hospodařit s majetkem uvedeným v čl. I. této smlouvy podá u příslušného katastrálního úřadu výhradně předávající a to do 30 dnů od uveřejnění této smlouvy<text:s/></text:span><text:span text:style-name="T154">v registru smluv dle zákona č. 340/2015 Sb., o zvláštních podmínkách účinnosti některých smluv, uveřejňování těchto smluv a o registru smluv.</text:span></text:p>
      <text:p text:style-name="P155"/>
      <text:p text:style-name="P156">VIII.<text:s/></text:p>
      <text:p text:style-name="P157">1.<text:s/>Smluvní strany se dohodly, že jakékoliv změny a doplňky této smlouvy jsou možné pouze písemnou formou na základě dohody smluvních stran.</text:p>
      <text:p text:style-name="P158">2.<text:s/>Tato smlouva je vyhotovena ve třech stejnopisech, z nichž jeden je určen pro předávajícího, jeden pro přejímajícího a jeden pro příslušný katastrální úřad.</text:p>
      <text:p text:style-name="VnitrniText"><text:span text:style-name="T159">3</text:span><text:span text:style-name="T160">.</text:span><text:span text:style-name="T161"><text:s/></text:span><text:span text:style-name="T162">Tato smlouva nabývá platnosti dnem podpisu smluvními stranami a účinnosti<text:s/></text:span><text:span text:style-name="T163">dnem uveřejnění v registru smluv dle zákona č. 340/2015 Sb., o zvláštních podmínkách účinnosti některých smluv, uveřejňování těchto smluv a o registru smluv.</text:span></text:p>
      <text:p text:style-name="P164"/>
      <text:p text:style-name="P165">IX.</text:p>
      <text:p text:style-name="P166">Smluvní strany po přečtení smlouvy prohlašují, že s jejím obsahem souhlasí a že tato smlouva je shodným projevem jejich vážné a svobodné vůle a na důkaz toho připojují své podpisy.<text:s/></text:p>
      <text:p text:style-name="P167"/>
      <text:p text:style-name="P168"><text:s/></text:p>
      <text:p text:style-name="P169"><text:tab/><text:tab/><text:s text:c="4"/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V<text:s/>Pardubicích dne<text:s/>4.10.2019……………………</text:p>
          </table:table-cell>
          <table:table-cell table:style-name="TableCell177">
            <text:p text:style-name="P178"/>
            <text:p text:style-name="P179">V Praze dne ………………………</text:p>
          </table:table-cell>
        </table:table-row>
      </table:table>
      <text:p text:style-name="P180"><text:tab/>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............................................</text:p>
          </table:table-cell>
          <table:table-cell table:style-name="TableCell198">
            <text:p text:style-name="P199">............................................</text:p>
          </table:table-cell>
        </table:table-row>
        <table:table-row table:style-name="TableRow200">
          <table:table-cell table:style-name="TableCell201">
            <text:p text:style-name="P202">Státní pozemkový úřad</text:p>
          </table:table-cell>
          <table:table-cell table:style-name="TableCell203">
            <text:p text:style-name="P204">Česká pošta, s.p.</text:p>
          </table:table-cell>
        </table:table-row>
        <table:table-row table:style-name="TableRow205">
          <table:table-cell table:style-name="TableCell206">
            <text:p text:style-name="P207">ředitel Krajského pozemkového úřadu</text:p>
          </table:table-cell>
          <table:table-cell table:style-name="TableCell208">
            <text:p text:style-name="P209">Ing. Roman Knap</text:p>
          </table:table-cell>
        </table:table-row>
        <table:table-row table:style-name="TableRow210">
          <table:table-cell table:style-name="TableCell211">
            <text:p text:style-name="P212">Ing. Miroslav Kučera</text:p>
          </table:table-cell>
          <table:table-cell table:style-name="TableCell213">
            <text:p text:style-name="P214">generální<text:s/>ředitel</text:p>
            <text:p text:style-name="P215"/>
          </table:table-cell>
        </table:table-row>
        <table:table-row table:style-name="TableRow216">
          <table:table-cell table:style-name="TableCell217">
            <text:p text:style-name="P218">předávající<text:s text:c="72"/></text:p>
          </table:table-cell>
          <table:table-cell table:style-name="TableCell219">
            <text:p text:style-name="P220">přejímající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>Tato smlouva byla uveřejněna v registru smluv, vedeném dle zákona č. 340/2015 Sb., o registru smluv.<text:s/></text:p>
      <text:p text:style-name="P226">Datum registrace ………………………….<text:s/></text:p>
      <text:p text:style-name="P227">ID smlouvy ……………………………...<text:s/></text:p>
      <text:p text:style-name="P228">ID verze ………………………………..</text:p>
      <text:p text:style-name="P229"><text:span text:style-name="T230">Registraci provedl ……………………………………………..<text:s/></text:span></text:p>
      <text:p text:style-name="P231"/>
      <text:p text:style-name="P232">V ……………… dne …………….<text:s/><text:tab/><text:tab/><text:tab/>……………………………………….<text:s/></text:p>
      <text:p text:style-name="P233"><text:span text:style-name="T234">podpis odpovědného zaměstnance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Za věcnou a formální správnost odpovídá vedoucí oddělení převodu majetku státu KPÚ pro Pardubický kraj</text:p>
      <text:p text:style-name="P244"/>
      <text:p text:style-name="P245">Ing. Věra Březinová</text:p>
      <text:p text:style-name="P246"/>
      <text:p text:style-name="P247">.................................................</text:p>
      <text:p text:style-name="P248"><text:tab/>podpis</text:p>
      <text:p text:style-name="P249"/>
      <text:p text:style-name="P250"/>
      <text:p text:style-name="P251"/>
      <text:p text:style-name="P252">Za správnost KPÚ: Irena Koblasová</text:p>
      <text:p text:style-name="P253"/>
      <text:p text:style-name="P254">.................................................</text:p>
      <text:p text:style-name="P255"><text:tab/>podpis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/></text:p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19-10-04T05:55:00Z</meta:creation-date>
    <dc:date>2019-10-04T05:55:00Z</dc:date>
    <meta:print-date>2004-12-15T14:06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61" meta:character-count="8689" meta:row-count="62" meta:non-whitespace-character-count="7445"/>
  </office:meta>
</office:document-meta>
</file>