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" style:parent-style-name="Default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" style:parent-style-name="Normální" style:family="paragraph">
      <style:paragraph-properties fo:widows="2" fo:orphans="2"/>
      <style:text-properties style:font-name="Arial" style:font-name-complex="Arial"/>
    </style:style>
    <style:style style:name="P4" style:parent-style-name="Normální" style:family="paragraph">
      <style:paragraph-properties fo:widows="2" fo:orphans="2"/>
    </style:style>
    <style:style style:name="T5" style:parent-style-name="Standardnípísmoodstavce" style:family="text">
      <style:text-properties style:font-name="Arial" style:font-name-complex="Arial" fo:color="#000000"/>
    </style:style>
    <style:style style:name="T6" style:parent-style-name="Standardnípísmoodstavce" style:family="text">
      <style:text-properties style:font-name="Arial" style:font-name-complex="Arial" fo:color="#000000"/>
    </style:style>
    <style:style style:name="T7" style:parent-style-name="Standardnípísmoodstavce" style:family="text">
      <style:text-properties style:font-name="Arial" style:font-name-complex="Arial" fo:color="#000000"/>
    </style:style>
    <style:style style:name="T8" style:parent-style-name="Standardnípísmoodstavce" style:family="text">
      <style:text-properties style:font-name="Arial" style:font-name-complex="Arial" fo:color="#000000"/>
    </style:style>
    <style:style style:name="T9" style:parent-style-name="Standardnípísmoodstavce" style:family="text">
      <style:text-properties style:font-name="Arial" style:font-name-complex="Arial" fo:color="#000000"/>
    </style:style>
    <style:style style:name="T10" style:parent-style-name="Standardnípísmoodstavce" style:family="text">
      <style:text-properties style:font-name="Arial" style:font-name-complex="Arial" fo:color="#000000"/>
    </style:style>
    <style:style style:name="T11" style:parent-style-name="Standardnípísmoodstavce" style:family="text">
      <style:text-properties style:font-name="Arial" style:font-name-complex="Arial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Normální" style:family="paragraph">
      <style:paragraph-properties fo:widows="2" fo:orphans="2"/>
      <style:text-properties style:font-name="Arial" style:font-name-complex="Arial"/>
    </style:style>
    <style:style style:name="P18" style:parent-style-name="Normální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widows="2" fo:orphans="2"/>
      <style:text-properties style:font-name="Arial" style:font-name-complex="Arial"/>
    </style:style>
    <style:style style:name="P36" style:parent-style-name="Normální" style:family="paragraph">
      <style:paragraph-properties fo:widows="2" fo:orphans="2"/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4" style:parent-style-name="para" style:family="paragraph">
      <style:text-properties style:font-name="Arial" style:font-name-complex="Arial" fo:font-size="10pt" style:font-size-asian="10pt" style:font-size-complex="10pt"/>
    </style:style>
    <style:style style:name="P45" style:parent-style-name="para" style:family="paragraph">
      <style:text-properties style:font-name="Arial" style:font-name-complex="Arial" fo:font-size="10pt" style:font-size-asian="10pt" style:font-size-complex="10pt"/>
    </style:style>
    <style:style style:name="P46" style:parent-style-name="para" style:family="paragraph"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62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63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6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66" style:parent-style-name="Standardnípísmoodstavce" style:family="text">
      <style:text-properties style:font-name="Arial" style:font-name-complex="Arial" fo:font-size="9pt" style:font-size-asian="9pt"/>
    </style:style>
    <style:style style:name="T67" style:parent-style-name="Standardnípísmoodstavce" style:family="text">
      <style:text-properties style:font-name="Arial" style:font-name-complex="Arial" fo:font-size="9pt" style:font-size-asian="9pt"/>
    </style:style>
    <style:style style:name="T68" style:parent-style-name="Standardnípísmoodstavce" style:family="text">
      <style:text-properties style:font-name="Arial" style:font-name-complex="Arial" fo:font-size="9pt" style:font-size-asian="9pt"/>
    </style:style>
    <style:style style:name="T69" style:parent-style-name="Standardnípísmoodstavce" style:family="text">
      <style:text-properties style:font-name="Arial" style:font-name-complex="Arial" fo:font-size="9pt" style:font-size-asian="9pt"/>
    </style:style>
    <style:style style:name="P70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7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7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7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7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7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7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77" style:parent-style-name="para" style:family="paragraph">
      <style:text-properties style:font-name="Arial" style:font-name-complex="Arial" fo:font-size="10pt" style:font-size-asian="10pt" style:font-size-complex="10pt"/>
    </style:style>
    <style:style style:name="P78" style:parent-style-name="par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paragraph-properties fo:widows="2" fo:orphans="2" fo:text-align="justify"/>
    </style:style>
    <style:style style:name="T80" style:parent-style-name="Standardnípísmoodstavce" style:family="text">
      <style:text-properties style:font-name="Arial" style:font-name-complex="Arial" fo:color="#000000"/>
    </style:style>
    <style:style style:name="T8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82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83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84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85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86" style:parent-style-name="Normální" style:family="paragraph">
      <style:paragraph-properties fo:widows="2" fo:orphans="2" fo:text-align="justify"/>
    </style:style>
    <style:style style:name="T87" style:parent-style-name="Standardnípísmoodstavce" style:family="text">
      <style:text-properties style:font-name="Arial" style:font-name-complex="Arial" fo:color="#000000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 fo:color="#000000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P92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3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4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5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6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7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8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99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100" style:parent-style-name="Normální" style:family="paragraph">
      <style:paragraph-properties fo:widows="2" fo:orphans="2"/>
      <style:text-properties style:font-name="Arial" style:font-name-complex="Arial"/>
    </style:style>
    <style:style style:name="P101" style:parent-style-name="para" style:family="paragraph">
      <style:text-properties style:font-name="Arial" style:font-name-complex="Arial" fo:font-size="10pt" style:font-size-asian="10pt" style:font-size-complex="10pt"/>
    </style:style>
    <style:style style:name="P102" style:parent-style-name="para" style:family="paragraph">
      <style:text-properties style:font-name="Arial" style:font-name-complex="Arial" fo:font-size="10pt" style:font-size-asian="10pt" style:font-size-complex="10pt"/>
    </style:style>
    <style:style style:name="P103" style:parent-style-name="Normální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/>
    </style:style>
    <style:style style:name="P104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05" style:parent-style-name="vnionítext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106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07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08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09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1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3" style:parent-style-name="Normální" style:family="paragraph">
      <style:paragraph-properties fo:widows="2" fo:orphans="2" fo:text-align="justify"/>
      <style:text-properties style:font-name="Arial" style:font-name-complex="Arial" fo:language="en" fo:country="US"/>
    </style:style>
    <style:style style:name="P114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15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16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17" style:parent-style-name="vnionítext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118" style:parent-style-name="vnionítext" style:family="paragraph">
      <style:paragraph-properties fo:widows="2" fo:orphans="2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2" style:parent-style-name="vnionítext" style:family="paragraph">
      <style:paragraph-properties fo:widows="2" fo:orphans="2"/>
      <style:text-properties style:font-name="Arial" style:font-name-complex="Arial" fo:font-size="10pt" style:font-size-asian="10pt" style:font-size-complex="10pt" fo:language="en" fo:country="US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language="en" fo:country="US"/>
    </style:style>
    <style:style style:name="T125" style:parent-style-name="Standardnípísmoodstavce" style:family="text">
      <style:text-properties style:font-name="Arial" style:font-name-complex="Arial" style:language-asian="en" style:country-asian="US"/>
    </style:style>
    <style:style style:name="T126" style:parent-style-name="Standardnípísmoodstavce" style:family="text">
      <style:text-properties style:font-name="Arial" style:font-name-complex="Arial" style:language-asian="en" style:country-asian="US"/>
    </style:style>
    <style:style style:name="T127" style:parent-style-name="Standardnípísmoodstavce" style:family="text">
      <style:text-properties style:font-name="Arial" style:font-name-complex="Arial" style:language-asian="en" style:country-asian="US"/>
    </style:style>
    <style:style style:name="T128" style:parent-style-name="Standardnípísmoodstavce" style:family="text">
      <style:text-properties style:font-name="Arial" style:font-name-complex="Arial" style:language-asian="en" style:country-asian="US"/>
    </style:style>
    <style:style style:name="T129" style:parent-style-name="Standardnípísmoodstavce" style:family="text">
      <style:text-properties style:font-name="Arial" style:font-name-complex="Arial" style:language-asian="en" style:country-asian="US"/>
    </style:style>
    <style:style style:name="P130" style:parent-style-name="vniřnítext" style:family="paragraph">
      <style:text-properties style:font-name="Arial" style:font-name-complex="Arial" fo:font-size="10pt" style:font-size-asian="10pt" style:font-size-complex="10pt"/>
    </style:style>
    <style:style style:name="P131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32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T13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38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39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40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41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42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43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44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45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adresa" style:family="paragraph">
      <style:paragraph-properties fo:widows="2" fo:orphans="2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79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80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81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82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83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8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86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87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88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89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0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1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2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3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4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5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6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7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8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9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0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1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2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3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4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5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206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7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8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209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210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11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12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13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14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15" style:parent-style-name="Normální" style:family="paragraph">
      <style:paragraph-properties fo:widows="2" fo:orphans="2"/>
    </style:style>
    <style:style style:name="T216" style:parent-style-name="Standardnípísmoodstavce" style:family="text">
      <style:text-properties style:font-name="Arial" style:font-name-complex="Arial" fo:color="#000000"/>
    </style:style>
    <style:style style:name="P217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18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19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20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21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22" style:parent-style-name="Normální" style:family="paragraph">
      <style:paragraph-properties fo:widows="2" fo:orphans="2"/>
    </style:style>
    <style:style style:name="T223" style:parent-style-name="Standardnípísmoodstavce" style:family="text">
      <style:text-properties style:font-name="Arial" style:font-name-complex="Arial" fo:color="#000000"/>
    </style:style>
  </office:automatic-styles>
  <office:body>
    <office:text text:use-soft-page-breaks="true">
      <text:p text:style-name="P1">Česká republika – Státní pozemkový úřad</text:p>
      <text:p text:style-name="P2">Sídlo: Husinecká 1024/11a, 130 00 Praha 3 –<text:s/>Žižkov, IČ:<text:s/>01312774, DIČ: <text:s/>CZ01312774</text:p>
      <text:p text:style-name="P3">zastoupená<text:s/>Ing. Miroslavem<text:s/>Kučerou,<text:s/>ředitelem Krajského pozemkového úřadu pro Pardubický<text:s/>kraj (dále jen<text:s/>“KPÚ“),</text:p>
      <text:p text:style-name="P4"><text:span text:style-name="T5">adresa:<text:s/></text:span><text:span text:style-name="T6">Boženy Němcové<text:s/></text:span><text:span text:style-name="T7">231, 530</text:span><text:span text:style-name="T8"><text:s/></text:span><text:span text:style-name="T9">02</text:span><text:span text:style-name="T10"><text:s/>Pardubice</text:span><text:span text:style-name="T11">,</text:span></text:p>
      <text:p text:style-name="P12"><text:span text:style-name="T13">(dále jen<text:s/></text:span><text:span text:style-name="T14">“</text:span><text:span text:style-name="T15">převádějící</text:span><text:span text:style-name="T16">“)</text:span></text:p>
      <text:p text:style-name="P17"/>
      <text:p text:style-name="P18">a</text:p>
      <text:p text:style-name="P19"/>
      <text:p text:style-name="P20">SNĚŽNÍK , a.s.</text:p>
      <text:p text:style-name="P21">V zastoupení Ing. Jiřím Rulíškem, předsedou představenstva,</text:p>
      <text:p text:style-name="P22">se sídlem Gajdošova 4392/7, Brno-Židenice Židenice 61500</text:p>
      <text:p text:style-name="P23">IČ: 26979136, DIČ:CZ 26979136</text:p>
      <text:p text:style-name="P24">Zapsáno v obchodním rejstříku Krajského soudu v Brně, oddíl B, vložka 4402</text:p>
      <text:p text:style-name="P25"><text:span text:style-name="T26"><text:s/></text:span><text:span text:style-name="T27">(dále jen<text:s/></text:span><text:span text:style-name="T28">"nabyvatel"<text:s/></text:span><text:span text:style-name="T29">)<text:s/></text:span></text:p>
      <text:p text:style-name="P30"><text:s/></text:p>
      <text:p text:style-name="P31"><text:span text:style-name="T32">u z a v í r a j í<text:s/></text:span></text:p>
      <text:p text:style-name="P33"/>
      <text:p text:style-name="P34">podle §<text:s/>18a, zákona č. 229/1991 Sb., ve znění pozdějších předpisů (dále jen "zákon o půdě")<text:s/></text:p>
      <text:p text:style-name="P35"/>
      <text:p text:style-name="P36"/>
      <text:p text:style-name="para"><text:span text:style-name="T37">smlouvu o</text:span><text:span text:style-name="T38"><text:s/></text:span><text:span text:style-name="T39">převodu pozemku</text:span><text:span text:style-name="T40"><text:s/></text:span><text:span text:style-name="T41"><text:line-break/>číslo</text:span><text:span text:style-name="T42">:</text:span><text:span text:style-name="T43"><text:s/>14PR19/50</text:span></text:p>
      <text:p text:style-name="P44"/>
      <text:p text:style-name="P45"/>
      <text:p text:style-name="P46">Čl. I.</text:p>
      <text:p text:style-name="P47"/>
      <text:p text:style-name="P48"><text:span text:style-name="T49">Státní pozemkový úřad (dále jen "SPÚ") jako převádějící ve smyslu zákona č. 229/1991 Sb., ve znění pozdějších předpisů, je příslušný hospodařit ve smyslu zákona č. 503/2012 Sb., o Státním pozemkovém úřadu (dále jen "zákon o SPÚ") a o změně některých zákonů, ve znění pozdějších předpisů, s pozemkem ve vlastnictví státu, vedeným na listu vlastnictví 10002 u Katastrálního úřadu pro Pardubický kraj se sídlem v Pardubicích, Katastrální pracoviště Ústí nad Orlicí pro katastrální území<text:s/></text:span><text:span text:style-name="T50">Velká Morava</text:span><text:span text:style-name="T51">, obec Dolní Morava.</text:span></text:p>
      <text:p text:style-name="P52"/>
      <text:p text:style-name="P53">SPÚ převádí touto smlouvou do vlastnictví nabyvatele následující pozemek včetně trvalých porostů<text:s/></text:p>
      <text:p text:style-name="P54"/>
      <text:p text:style-name="P55"><text:span text:style-name="T56">Parc.č.</text:span><text:span text:style-name="T57"><text:tab/>druh pozemku</text:span><text:span text:style-name="T58"><text:tab/>trvalé porosty, ost.součásti, přísl.</text:span><text:span text:style-name="T59"><text:tab/>výměra</text:span><text:span text:style-name="T60"><text:tab/>cena<text:s/></text:span></text:p>
      <text:p text:style-name="P61"/>
      <text:p text:style-name="P62">5706/1<text:tab/>trvalý travní porost<text:tab/><text:tab/>1 907,00 Kč<text:tab/>581 m2<text:tab/>11 667,80 Kč<text:s/></text:p>
      <text:p text:style-name="P63">............................................................................................................................................................................................</text:p>
      <text:p text:style-name="P64"><text:span text:style-name="T65">Za smlouvu celkem:<text:s/></text:span><text:span text:style-name="T66"><text:tab/></text:span><text:span text:style-name="T67"><text:tab/></text:span><text:span text:style-name="T68"><text:tab/>581 m2<text:s/></text:span><text:span text:style-name="T69"><text:tab/>11 667,80 Kč</text:span></text:p>
      <text:p text:style-name="P70"/>
      <text:p text:style-name="P71"/>
      <text:p text:style-name="P72">Česká republika nabyla vlastnické právo k převáděným pozemkům<text:s/>Rozhodnutím<text:s/>o výměně, nebo přechodu vlastnických práv vydané podle § 11, odst. 8, zákona č. <text:s/>139/2002 Sb., č.j. Roz/6166/VÁ/02/K/05 ze dne 31. 5. 2005</text:p>
      <text:p text:style-name="P73"/>
      <text:p text:style-name="P74">Převáděný pozemek byl oceněn ve znaleckém posudku soudního znalce<text:s/>xxxxxxx, ze dne 14. 8. 2019, pod č.j. 3605-95/2019, podle vyhl.č. 182/1988 Sb., ve znění vyhl.č. 316/1990 Sb., celkovou částkou 11 667,80 Kč (slovy: jedenácttisícšestsetšedesátsedm korun českých osmdesát haléřů).<text:s/></text:p>
      <text:p text:style-name="P75"/>
      <text:p text:style-name="P76"/>
      <text:p text:style-name="P77">Čl. II.</text:p>
      <text:p text:style-name="P78"/>
      <text:p text:style-name="P79"><text:span text:style-name="T80"><text:s/></text:span><text:span text:style-name="T81">Nárok na poskytnutí náhrady <text:s/>podle § 18a zákona o půdě vznikl:<text:s/></text:span></text:p>
      <text:p text:style-name="P82"><text:s/></text:p>
      <text:p text:style-name="P83">Jihomoravský kraj (Znojmo)<text:s/>- smlouvou o postoupení pohledávky, uzavřenou dne 18. 9. 2019, ve výši 11 468,00 Kč, mezi postupitelem<text:s/>xxxxxxxx<text:s text:c="2"/>a nabyvatelem.<text:s/></text:p>
      <text:soft-page-break/>
      <text:p text:style-name="P84">Postoupený nárok<text:s/>vznikl na základě Rozhodnutí Pozemkového úřadu Znojmo, č.j. PÚ 4009/92/Sl/6 ze dne 18. 6. 2007.<text:s text:c="2"/></text:p>
      <text:p text:style-name="P85">Výše nároku na náhrady je stanovena<text:s/>na základě znaleckého posudku č. 4936-66/2019, ze dne 24. 5. 2019, znalkyně:<text:s/>xxxxxxxxxxxxxxxx</text:p>
      <text:p text:style-name="P86"><text:span text:style-name="T87">Původní vlastní</text:span><text:span text:style-name="T88">ci</text:span><text:span text:style-name="T89"><text:s/>nároku</text:span><text:span text:style-name="T90">:<text:s/></text:span><text:span text:style-name="T91">xxxxxxxxx, xxxxxxxx, xxxxxxxx, xxxxxxxxx, xxxxxxxxx, xxxxxxxxx, xxxxxxxxxx, xxxxxxxxxx, xxxxxxxxx.<text:s/></text:span></text:p>
      <text:p text:style-name="P92">Z toho bude touto smlouvou vypořádáno 11 467,80 Kč.<text:s/></text:p>
      <text:p text:style-name="P93"><text:s/></text:p>
      <text:p text:style-name="P94">Plzeňský kraj (Tachov)<text:s/>- smlouvou o postoupení pohledávky, uzavřenou dne 8. 8. 2018, ve výši 200,00 Kč, mezi postupitelem:<text:s/>xxxxxxxxxxxx<text:s text:c="2"/>a nabyvatelem.<text:s/></text:p>
      <text:p text:style-name="P95">Postoupený nárok je doložen: <text:s/></text:p>
      <text:p text:style-name="P96">- dohodou<text:s/>o restitučních nárocích a jejich vyrovnání podle § 20 zák. č. 229/1991 Sb., ze dne 22.<text:s/>5. 2018 a Smlouvy o převzetí dluhu č. 2/2018 ze dne 29. 5. 2018<text:s/>ve výši 0,00 Kč.<text:s/></text:p>
      <text:p text:style-name="P97">Výše nároku na náhrady je stanovena:<text:s/>Znaleckým posudkem č. 22/2018, ze dne 23. 4. 2018 znalce<text:s/>xxxxxxxxxxxxx.<text:s/></text:p>
      <text:p text:style-name="P98">Původní vlastník nároku:<text:s/>xxxxxxxxxxxxx</text:p>
      <text:p text:style-name="P99">Z toho bude touto smlouvou vypořádáno 200,00 Kč.<text:s/></text:p>
      <text:p text:style-name="P100"><text:s/></text:p>
      <text:p text:style-name="P101"><text:s/></text:p>
      <text:p text:style-name="P102">Čl. III.</text:p>
      <text:p text:style-name="P103"/>
      <text:p text:style-name="P104">Převádějící převádí nabyvateli pozemek, uvedený v čl.<text:s/>I. této smlouvy, včetně součástí a příslušenství, se všemi právy a povinnostmi a nabyvatel jej do svého vlastnictví přijímá.</text:p>
      <text:p text:style-name="P105">Nabyvatel prohlašuje, že jeho nárok, který má být touto smlouvou vypořádán, dosud vypořádán nebyl a že jej nepostoupil ani nepostoupí žádnému postupníkovi. Dále prohlašuje, že mu nebyla poskytnuta náhrada za porosty a příslušenství pozemků, které jsou započítávány do ceny nevydaných pozemků. Nepravdivé prohlášení a jednání učiněná nabyvatelem v rozporu s tímto prohlášením, činí tuto smlouvu neplatnou od samého počátku.</text:p>
      <text:p text:style-name="P106"/>
      <text:p text:style-name="P107">Čl. IV.</text:p>
      <text:p text:style-name="P108"/>
      <text:p text:style-name="P109">Obě smluvní strany shodně prohlašují, že jim nejsou známy žádné skutečnosti, které by uzavření smlouvy bránily. Nabyvatel dále prohlašuje, že je mu stav převáděného pozemku znám a tento pozemek do svého vlastnictví přijímá. Nabyvatel bere na vědomí skutečnost, že převádějící nezajišťuje zpřístupnění a vytyčování hranic pozemků.</text:p>
      <text:p text:style-name="P110"/>
      <text:p text:style-name="P111"><text:s text:c="5"/>Nabyvatel bere na vědomí a je srozuměn s tím, že převáděný pozemek je pronajat.</text:p>
      <text:p text:style-name="P112"><text:s text:c="5"/>Užívací vztah k převáděnému pozemku je řešen nájemní smlouvou číslo 98N18/50, uzavřenou s nabyvatelem, jakožto nájemcem. S obsahem nájemní smlouvy byl nabyvatel seznámen před podpisem této smlouvy, což stvrzuje svým podpisem.</text:p>
      <text:p text:style-name="P113"/>
      <text:p text:style-name="P114">Čl. V.</text:p>
      <text:p text:style-name="P115"/>
      <text:p text:style-name="P116">Smlouva je uzavřena dnem jejího podpisu oběma smluvními stranami. Účastníci smlouvy jsou touto smlouvou vázáni až do pravomocného rozhodnutí katastrálního úřadu o návrhu na povolení vkladu do katastru nemovitostí. Vlastnické právo k převáděnému pozemku včetně součástí a příslušenství, přechází na nabyvatele vkladem do katastru nemovitostí.<text:s/></text:p>
      <text:p text:style-name="P117"/>
      <text:p text:style-name="P118"><text:span text:style-name="T119">Tato smlouva nabývá účinnosti dnem uveřejnění v Registru smluv dle zákona č.340-2015 Sb., o zvláštních podmínkách účinnosti některých smluv, uveřejňování těchto smluv a o registru smluv (zákon o registru smluv). Uveřejnění této smlouvy v souladu se zákonem o registru smluv zajistí p</text:span><text:span text:style-name="T120">ř</text:span><text:span text:style-name="T121">evádějící.</text:span></text:p>
      <text:p text:style-name="P122"/>
      <text:p text:style-name="P123"><text:span text:style-name="T124"><text:s/></text:span><text:span text:style-name="T125">SPÚ jako správce osobních údajů dle zákona č. 110/2019 Sb., o zpracování osobních údajů a platného nařízení (EU) 2016/679 (GDPR), tímto<text:s/></text:span><text:span text:style-name="T126">informuje ve</text:span><text:span text:style-name="T127"><text:s/>smlouvě uvedený subjekt osobních údajů, že jeho údaje uvedené v této smlouvě zpracovává pro účely realizace, výkonu práv a povinností dle této smlouvy. Uvedený subjekt osobních údajů si je vědom svého práva přístupu ke svým osobním údajům, práva na opravu osobních údajů, jakož i dalších práv vyplývajících z výše uvedené legislativy. Smluvní strany se zavazují, že při správě a zpracování osobních údajů budou dále postupovat v souladu s aktuální platnou a účinnou legislativou. Postupy a opatření se SPÚ zavazuje dodržovat po celou dobu trvání skartační lhůty<text:s/></text:span><text:soft-page-break/><text:span text:style-name="T128">ve smyslu § 2 písm. s) zákona č. 499/2004 Sb. o archivnictví a spisové službě a o změně některých zákonů, ve znění pozdějších předpisů.</text:span><text:span text:style-name="T129"><text:s/></text:span></text:p>
      <text:p text:style-name="P130"/>
      <text:p text:style-name="P131">Čl. VI.</text:p>
      <text:p text:style-name="P132"/>
      <text:p text:style-name="vniontext"><text:span text:style-name="T133">N</text:span><text:span text:style-name="T134">ávrh na povolení vkladu vlastnického práva do katastru nemovitostí na základě této smlouvy u příslušného katastrálního úřadu podává převádějící.</text:span><text:span text:style-name="T135"><text:s/>Správní poplatky se dle ust. § 21a odst. 1 zákona o<text:s/></text:span><text:span text:style-name="T136">půdě a ust. § 8 odst. 1 zákona č. 634/2004 Sb., o správních poplatcích, nevyměřují</text:span><text:span text:style-name="T137">.</text:span></text:p>
      <text:p text:style-name="P138"/>
      <text:p text:style-name="P139">Čl. VII.</text:p>
      <text:p text:style-name="P140"/>
      <text:p text:style-name="P141">Smluvní strany prohlašují, že tato smlouva je shodným a svobodným projevem jejich vůle a na důkaz toho připojují své podpisy.</text:p>
      <text:p text:style-name="P142"/>
      <text:p text:style-name="P143"/>
      <text:p text:style-name="P144"/>
      <text:p text:style-name="P145">V<text:s/>Pardubicích<text:s/>dne<text:s/>1. 10. 2019<text:tab/>V ..........................………........... dne .....................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……………………………………………… <text:s text:c="14"/>…………………………………………………</text:p>
      <text:p text:style-name="P154"><text:span text:style-name="T155"><text:s text:c="18"/></text:span><text:span text:style-name="T156">p</text:span><text:span text:style-name="T157">řevádějící</text:span><text:span text:style-name="T158"><text:tab/></text:span><text:span text:style-name="T159"><text:s text:c="19"/></text:span><text:span text:style-name="T160"><text:s/></text:span><text:span text:style-name="T161">nabyvatel</text:span></text:p>
      <text:p text:style-name="P162">Česká republika – Státní pozemkový úřad<text:tab/>SNĚŽNÍK , a.s.<text:tab/></text:p>
      <text:p text:style-name="P163">ředitel<text:s/>KPÚ<text:s/>pro Pardubický kraj<text:s/><text:tab/>vz. Ing. Jiřím Rulíškem</text:p>
      <text:p text:style-name="P164">Ing. Miroslav Kučera<text:s/><text:tab/><text:s/></text:p>
      <text:p text:style-name="P165"><text:s/><text:tab/><text:s/></text:p>
      <text:p text:style-name="P166"><text:s/></text:p>
      <text:p text:style-name="P167"/>
      <text:p text:style-name="P168"/>
      <text:p text:style-name="P169"/>
      <text:p text:style-name="P170"/>
      <text:p text:style-name="P171"/>
      <text:p text:style-name="P172"><text:tab/><text:s/></text:p>
      <text:p text:style-name="P173">Za věcnou a formální správnost odpovídá<text:s/><text:tab/><text:s/></text:p>
      <text:p text:style-name="P174">vedoucí oddělení převodu majetku státu KPÚ pro Pardubický kraj<text:s/></text:p>
      <text:p text:style-name="P175"/>
      <text:p text:style-name="P176">........................................................................<text:tab/><text:s/></text:p>
      <text:p text:style-name="P177">Ing. Věra Březinová</text:p>
      <text:p text:style-name="P178"/>
      <text:p text:style-name="P179"/>
      <text:p text:style-name="P180"/>
      <text:p text:style-name="P181">Za správnost:</text:p>
      <text:p text:style-name="P182"/>
      <text:p text:style-name="P183">.......................……….....................................</text:p>
      <text:p text:style-name="P184">Ing. Věra Březinová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Tato smlouva byla uveřejněna v Registru smluv, vedeném dle zákona č. 340/2015 Sb., o registru smluv.</text:p>
      <text:p text:style-name="P199"/>
      <text:p text:style-name="P200">…………………………………………….</text:p>
      <text:p text:style-name="P201">datum registrace</text:p>
      <text:p text:style-name="P202"/>
      <text:p text:style-name="P203">…………………………………………….</text:p>
      <text:p text:style-name="P204">ID smlouvy</text:p>
      <text:p text:style-name="P205"/>
      <text:p text:style-name="P206">…………………………………………….</text:p>
      <text:p text:style-name="P207">ID<text:s/>verze</text:p>
      <text:p text:style-name="P208"/>
      <text:p text:style-name="P209"/>
      <text:p text:style-name="P210">…………………………………………….</text:p>
      <text:p text:style-name="P211">registraci<text:s/>provedla: Irena Koblasová</text:p>
      <text:p text:style-name="P212"/>
      <text:p text:style-name="P213">V Pardubicích</text:p>
      <text:p text:style-name="P214"/>
      <text:p text:style-name="P215"><text:span text:style-name="T216">dne <text:s/>……………………………………………………………………</text:span></text:p>
      <text:p text:style-name="P217"/>
      <text:p text:style-name="P218"/>
      <text:p text:style-name="P219"/>
      <text:p text:style-name="P220">ID číslo převáděné nemovitosti: 35927, <text:s/></text:p>
      <text:p text:style-name="P221"/>
      <text:p text:style-name="P222"><text:span text:style-name="T223">Datum tisku: 23. 9. 2019 <text:s/>Verze programu Restituce: 5.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>
          <style:tab-stop style:type="left" style:position="0.24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>
          <style:tab-stop style:type="left" style:position="0.246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>
          <style:tab-stop style:type="left" style:position="0.0006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text-align="justify" fo:margin-right="-0.3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adpis16" style:display-name="nadpis16" style:family="paragraph" style:parent-style-name="Normální">
      <style:paragraph-properties fo:margin-left="0.2958in" fo:text-indent="-0.2958in">
        <style:tab-stops>
          <style:tab-stop style:type="right" style:position="-3.1506in"/>
          <style:tab-stop style:type="right" style:position="-3.052in"/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22" style:display-name="nadpis22" style:family="paragraph" style:parent-style-name="Normální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odstavecB" style:display-name="odstavecB" style:family="paragraph" style:parent-style-name="odstavecA">
      <style:paragraph-properties fo:text-align="justify"/>
      <style:text-properties fo:hyphenate="false"/>
    </style:style>
    <style:style style:name="odstavecA" style:display-name="odstavecA" style:family="paragraph" style:parent-style-name="Normální">
      <style:paragraph-properties fo:margin-left="0.4923in"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nadpis12n" style:display-name="nadpis12n" style:family="paragraph" style:parent-style-name="Normální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íloha" style:display-name="poíloha" style:family="paragraph" style:parent-style-name="Normální">
      <style:paragraph-properties fo:text-align="justify">
        <style:tab-stops>
          <style:tab-stop style:type="left" style:position="0.4923in"/>
        </style:tab-stops>
      </style:paragraph-properties>
      <style:text-properties fo:font-size="20pt" style:font-size-asian="20pt" style:font-size-complex="2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E" style:display-name="·" style:family="paragraph" style:parent-style-name="Normální">
      <style:paragraph-properties fo:text-align="justify" fo:margin-left="0.25in" fo:text-indent="-0.25in">
        <style:tab-stops>
          <style:tab-stop style:type="left" style:position="0.2423in"/>
        </style:tab-stops>
      </style:paragraph-properties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23in" fo:text-indent="0.0006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>
        <style:tab-stops>
          <style:tab-stop style:type="left" style:position="3.9375in"/>
          <style:tab-stop style:type="left" style:position="4.9222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vbloku" style:display-name="Text v bloku" style:family="paragraph" style:parent-style-name="Normální">
      <style:paragraph-properties style:line-height-at-least="0.1666in" fo:margin-left="0.6895in" fo:margin-right="-0.1868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 fo:hyphenate="false"/>
    </style:style>
    <style:style style:name="Základnítextodsazený3" style:display-name="Základní text odsazený 3" style:family="paragraph" style:parent-style-name="Normální">
      <style:paragraph-properties fo:margin-left="0.9791in">
        <style:tab-stops>
          <style:tab-stop style:type="left" style:position="-0.4868in"/>
        </style:tab-stops>
      </style:paragraph-properties>
      <style:text-properties fo:font-size="12pt" style:font-size-asian="12pt" style:font-size-complex="12pt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vnionítext" style:display-name="vnio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odrážka" style:display-name="odrážka" style:family="paragraph" style:parent-style-name="vnionítext">
      <style:paragraph-properties fo:margin-left="0.2958in" fo:text-indent="-0.2958in">
        <style:tab-stops>
          <style:tab-stop style:type="right" style:position="-1.7729in"/>
          <style:tab-stop style:type="left" style:position="0in"/>
        </style:tab-stops>
      </style:paragraph-properties>
      <style:text-properties fo:hyphenate="false"/>
    </style:style>
    <style:style style:name="para" style:display-name="para" style:family="paragraph" style:parent-style-name="Normální">
      <style:paragraph-properties fo:widows="2" fo:orphans="2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vnitonítext" style:display-name="1vnitoní text" style:family="paragraph" style:parent-style-name="Normální">
      <style:paragraph-properties fo:text-align="justify" fo:text-indent="0.2958in"/>
      <style:text-properties fo:font-size="12pt" style:font-size-asian="12pt" style:font-size-complex="12pt" fo:hyphenate="false"/>
    </style:style>
    <style:style style:name="odrážkaA" style:display-name="odrážkaA" style:family="paragraph" style:parent-style-name="Normální" style:next-style-name="Normální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2pt" style:font-size-asian="12pt" style:font-size-complex="12pt" fo:hyphenate="false"/>
    </style:style>
    <style:style style:name="odrážkaB" style:display-name="odrážkaB" style:family="paragraph" style:parent-style-name="Normální" style:next-style-name="Normální">
      <style:paragraph-properties fo:text-align="justify" fo:margin-left="0.8861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smlouva1" style:display-name="smlouva1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,Bold" style:font-name-complex="Arial,Bold" fo:color="#000000" fo:font-size="12pt" style:font-size-asian="12pt" style:font-size-complex="12pt" fo:hyphenate="false"/>
    </style:style>
    <style:style style:name="vniontext" style:display-name="vniontext" style:family="paragraph" style:parent-style-name="Normální">
      <style:paragraph-properties fo:widows="2" fo:orphans="2" style:text-autospace="ideograph-alpha" fo:text-align="justify" fo:text-indent="0.2958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P souběh</dc:title>
    <dc:description/>
    <dc:subject>typy smluv</dc:subject>
    <meta:initial-creator>Březinová Věra Ing.</meta:initial-creator>
    <dc:creator>Koblasová Irena</dc:creator>
    <meta:creation-date>2019-10-02T05:59:00Z</meta:creation-date>
    <dc:date>2019-10-02T05:59:00Z</dc:date>
    <meta:print-date>2019-09-23T06:59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22" meta:character-count="7728" meta:row-count="55" meta:non-whitespace-character-count="6621"/>
  </office:meta>
</office:document-meta>
</file>