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Times New Roman" fo:font-weight="bold" style:font-weight-asian="bold"/>
    </style:style>
    <style:style style:name="P3" style:parent-style-name="Normální" style:family="paragraph">
      <style:text-properties style:font-name-complex="Times New Roman"/>
    </style:style>
    <style:style style:name="P4" style:parent-style-name="Normální" style:family="paragraph">
      <style:text-properties style:font-name-complex="Times New Roman"/>
    </style:style>
    <style:style style:name="P5" style:parent-style-name="Normální" style:family="paragraph">
      <style:text-properties style:font-name-complex="Times New Roman"/>
    </style:style>
    <style:style style:name="P6" style:parent-style-name="Normální" style:family="paragraph">
      <style:text-properties style:font-name-complex="Times New Roman"/>
    </style:style>
    <style:style style:name="P7" style:parent-style-name="Normální" style:family="paragraph">
      <style:text-properties style:font-name-complex="Times New Roman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margin-bottom="0in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margin-bottom="0in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margin-bottom="0in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/>
    </style:style>
    <style:style style:name="P55" style:parent-style-name="Standard" style:family="paragraph">
      <style:paragraph-properties fo:margin-bottom="0in"/>
    </style:style>
    <style:style style:name="T56" style:parent-style-name="Standardnípísmoodstavce" style:family="text">
      <style:text-properties style:font-name="Times New Roman" style:font-name-asian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margin-bottom="0in"/>
    </style:style>
    <style:style style:name="T59" style:parent-style-name="Standardnípísmoodstavce" style:family="text">
      <style:text-properties style:font-name="Times New Roman" style:font-name-asian="Times New Roman" style:font-name-complex="Times New Roma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margin-bottom="0in"/>
    </style:style>
    <style:style style:name="T67" style:parent-style-name="Standardnípísmoodstavce" style:family="text">
      <style:text-properties style:font-name="Times New Roman" style:font-name-asian="Times New Roman" style:font-name-complex="Times New Roman"/>
    </style:style>
    <style:style style:name="T68" style:parent-style-name="Standardnípísmoodstavce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margin-bottom="0in"/>
    </style:style>
    <style:style style:name="T70" style:parent-style-name="Standardnípísmoodstavce" style:family="text">
      <style:text-properties style:font-name="Times New Roman" style:font-name-asian="Times New Roman" style:font-name-complex="Times New Roman"/>
    </style:style>
    <style:style style:name="T71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/>
    </style:style>
    <style:style style:name="T77" style:parent-style-name="Standardnípísmoodstavce" style:family="text">
      <style:text-properties style:font-name="Times New Roman" style:font-name-asian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margin-bottom="0in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/>
    </style:style>
    <style:style style:name="P8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margin-bottom="0in"/>
    </style:style>
    <style:style style:name="T86" style:parent-style-name="Standardnípísmoodstavce" style:family="text">
      <style:text-properties style:font-name="Times New Roman" style:font-name-complex="Times New Roman"/>
    </style:style>
    <style:style style:name="T87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/>
    </style:style>
    <style:style style:name="T90" style:parent-style-name="Standardnípísmoodstavce" style:family="text">
      <style:text-properties style:font-name="Times New Roman" style:font-name-asian="Times New Roman" style:font-name-complex="Times New Roman"/>
    </style:style>
    <style:style style:name="T91" style:parent-style-name="Standardnípísmoodstavce" style:family="text">
      <style:text-properties style:font-name="Times New Roman" style:font-name-complex="Times New Roman"/>
    </style:style>
    <style:style style:name="T92" style:parent-style-name="Standardnípísmoodstavce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margin-bottom="0in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/>
      <style:text-properties style:font-name="Times New Roman" style:font-name-complex="Times New Roman"/>
    </style:style>
    <style:style style:name="P96" style:parent-style-name="Standard" style:family="paragraph">
      <style:paragraph-properties fo:margin-bottom="0in"/>
    </style:style>
    <style:style style:name="T97" style:parent-style-name="Standardnípísmoodstavce" style:family="text">
      <style:text-properties style:font-name="Times New Roman" style:font-name-asian="Times New Roman" style:font-name-complex="Times New Roman"/>
    </style:style>
    <style:style style:name="T98" style:parent-style-name="Standardnípísmoodstavce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margin-bottom="0in"/>
    </style:style>
    <style:style style:name="T100" style:parent-style-name="Standardnípísmoodstavce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margin-bottom="0in"/>
      <style:text-properties style:font-name="Times New Roman" style:font-name-complex="Times New Roman"/>
    </style:style>
    <style:style style:name="P102" style:parent-style-name="Standard" style:family="paragraph">
      <style:paragraph-properties fo:margin-bottom="0in"/>
    </style:style>
    <style:style style:name="T103" style:parent-style-name="Standardnípísmoodstavce" style:family="text">
      <style:text-properties style:font-name="Times New Roman" style:font-name-asian="Times New Roman" style:font-name-complex="Times New Roman"/>
    </style:style>
    <style:style style:name="T104" style:parent-style-name="Standardnípísmoodstavce" style:family="text">
      <style:text-properties style:font-name="Times New Roman" style:font-name-complex="Times New Roman"/>
    </style:style>
    <style:style style:name="T105" style:parent-style-name="Standardnípísmoodstavce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/>
    </style:style>
    <style:style style:name="T107" style:parent-style-name="Standardnípísmoodstavce" style:family="text">
      <style:text-properties style:font-name="Times New Roman" style:font-name-asian="Times New Roman" style:font-name-complex="Times New Roman"/>
    </style:style>
    <style:style style:name="T108" style:parent-style-name="Standardnípísmoodstavce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0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1" style:parent-style-name="Standard" style:family="paragraph">
      <style:paragraph-properties fo:margin-bottom="0in"/>
    </style:style>
    <style:style style:name="T112" style:parent-style-name="Standardnípísmoodstavce" style:family="text">
      <style:text-properties style:font-name="Times New Roman" style:font-name-asian="Times New Roman" style:font-name-complex="Times New Roman"/>
    </style:style>
    <style:style style:name="T113" style:parent-style-name="Standardnípísmoodstavce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5" style:parent-style-name="Standard" style:family="paragraph">
      <style:paragraph-properties fo:margin-bottom="0in"/>
    </style:style>
    <style:style style:name="T116" style:parent-style-name="Standardnípísmoodstavce" style:family="text">
      <style:text-properties style:font-name="Times New Roman" style:font-name-asian="Times New Roman" style:font-name-complex="Times New Roman"/>
    </style:style>
    <style:style style:name="T117" style:parent-style-name="Standardnípísmoodstavce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margin-bottom="0in"/>
    </style:style>
    <style:style style:name="T119" style:parent-style-name="Standardnípísmoodstavce" style:family="text">
      <style:text-properties style:font-name="Times New Roman" style:font-name-complex="Times New Roman"/>
    </style:style>
    <style:style style:name="T120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bottom="0in"/>
    </style:style>
    <style:style style:name="T124" style:parent-style-name="Standardnípísmoodstavce" style:family="text">
      <style:text-properties style:font-name="Times New Roman" style:font-name-asian="Times New Roman" style:font-name-complex="Times New Roman"/>
    </style:style>
    <style:style style:name="T125" style:parent-style-name="Standardnípísmoodstavce" style:family="text">
      <style:text-properties style:font-name="Times New Roman" style:font-name-complex="Times New Roman"/>
    </style:style>
    <style:style style:name="T126" style:parent-style-name="Standardnípísmoodstavce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margin-bottom="0in"/>
    </style:style>
    <style:style style:name="T128" style:parent-style-name="Standardnípísmoodstavce" style:family="text">
      <style:text-properties style:font-name="Times New Roman" style:font-name-asian="Times New Roman" style:font-name-complex="Times New Roman"/>
    </style:style>
    <style:style style:name="T129" style:parent-style-name="Standardnípísmoodstavce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margin-bottom="0in"/>
    </style:style>
    <style:style style:name="T131" style:parent-style-name="Standardnípísmoodstavce" style:family="text">
      <style:text-properties style:font-name="Times New Roman" style:font-name-asian="Times New Roman" style:font-name-complex="Times New Roman"/>
    </style:style>
    <style:style style:name="T132" style:parent-style-name="Standardnípísmoodstavce" style:family="text">
      <style:text-properties style:font-name="Times New Roman" style:font-name-complex="Times New Roman"/>
    </style:style>
    <style:style style:name="T13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34" style:parent-style-name="Standard" style:family="paragraph">
      <style:paragraph-properties fo:margin-bottom="0in"/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3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37" style:parent-style-name="Standard" style:family="paragraph">
      <style:paragraph-properties fo:margin-bottom="0in" fo:text-indent="0.4916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bottom="0in" fo:text-indent="0.4916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bottom="0in" fo:text-indent="0.4916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margin-bottom="0in"/>
    </style:style>
    <style:style style:name="T141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bottom="0in"/>
    </style:style>
    <style:style style:name="T144" style:parent-style-name="Standardnípísmoodstavce" style:family="text">
      <style:text-properties style:font-name="Times New Roman" style:font-name-asian="Times New Roman" style:font-name-complex="Times New Roman"/>
    </style:style>
    <style:style style:name="T145" style:parent-style-name="Standardnípísmoodstavce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margin-bottom="0in"/>
    </style:style>
    <style:style style:name="T147" style:parent-style-name="Standardnípísmoodstavce" style:family="text">
      <style:text-properties style:font-name="Times New Roman" style:font-name-asian="Times New Roman" style:font-name-complex="Times New Roman"/>
    </style:style>
    <style:style style:name="T148" style:parent-style-name="Standardnípísmoodstavce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margin-bottom="0in"/>
    </style:style>
    <style:style style:name="T150" style:parent-style-name="Standardnípísmoodstavce" style:family="text">
      <style:text-properties style:font-name="Times New Roman" style:font-name-asian="Times New Roman" style:font-name-complex="Times New Roman"/>
    </style:style>
    <style:style style:name="T151" style:parent-style-name="Standardnípísmoodstavce" style:family="text">
      <style:text-properties style:font-name="Times New Roman" style:font-name-complex="Times New Roman"/>
    </style:style>
    <style:style style:name="T152" style:parent-style-name="Standardnípísmoodstavce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margin-bottom="0in"/>
    </style:style>
    <style:style style:name="T154" style:parent-style-name="Standardnípísmoodstavce" style:family="text">
      <style:text-properties style:font-name="Times New Roman" style:font-name-asian="Times New Roman" style:font-name-complex="Times New Roman"/>
    </style:style>
    <style:style style:name="T155" style:parent-style-name="Standardnípísmoodstavce" style:family="text">
      <style:text-properties style:font-name="Times New Roman" style:font-name-complex="Times New Roman"/>
    </style:style>
    <style:style style:name="T15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margin-bottom="0in"/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6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64" style:parent-style-name="Standard" style:family="paragraph">
      <style:paragraph-properties fo:margin-bottom="0in"/>
      <style:text-properties style:font-name="Times New Roman" style:font-name-complex="Times New Roman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/>
    </style:style>
    <style:style style:name="P166" style:parent-style-name="Standard" style:family="paragraph">
      <style:paragraph-properties fo:margin-bottom="0in"/>
      <style:text-properties style:font-name="Times New Roman" style:font-name-complex="Times New Roman"/>
    </style:style>
    <style:style style:name="P167" style:parent-style-name="Standard" style:family="paragraph">
      <style:paragraph-properties fo:margin-bottom="0in"/>
      <style:text-properties style:font-name="Times New Roman" style:font-name-complex="Times New Roman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6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7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71" style:parent-style-name="Standard" style:family="paragraph">
      <style:paragraph-properties fo:margin-bottom="0in"/>
    </style:style>
    <style:style style:name="T17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3" style:parent-style-name="Standardnípísmoodstavce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margin-bottom="0in"/>
      <style:text-properties style:font-name="Times New Roman" style:font-name-complex="Times New Roman"/>
    </style:style>
    <style:style style:name="P175" style:parent-style-name="Standard" style:family="paragraph">
      <style:paragraph-properties fo:margin-bottom="0in"/>
      <style:text-properties style:font-name="Times New Roman" style:font-name-complex="Times New Roman"/>
    </style:style>
    <style:style style:name="P176" style:parent-style-name="Standard" style:family="paragraph">
      <style:paragraph-properties fo:margin-bottom="0in"/>
      <style:text-properties style:font-name="Times New Roman" style:font-name-complex="Times New Roman"/>
    </style:style>
    <style:style style:name="P177" style:parent-style-name="Standard" style:family="paragraph">
      <style:paragraph-properties fo:margin-bottom="0in"/>
      <style:text-properties style:font-name="Times New Roman" style:font-name-complex="Times New Roman"/>
    </style:style>
    <style:style style:name="P17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7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80" style:parent-style-name="Standard" style:family="paragraph">
      <style:paragraph-properties fo:margin-bottom="0in"/>
      <style:text-properties style:font-name="Times New Roman" style:font-name-complex="Times New Roman"/>
    </style:style>
    <style:style style:name="P181" style:parent-style-name="Standard" style:family="paragraph">
      <style:paragraph-properties fo:margin-bottom="0in"/>
      <style:text-properties style:font-name="Times New Roman" style:font-name-complex="Times New Roman"/>
    </style:style>
    <style:style style:name="P182" style:parent-style-name="Standard" style:family="paragraph">
      <style:paragraph-properties fo:margin-bottom="0in"/>
    </style:style>
    <style:style style:name="T183" style:parent-style-name="Standardnípísmoodstavce" style:family="text">
      <style:text-properties style:font-name="Times New Roman" style:font-name-asian="Times New Roman" style:font-name-complex="Times New Roman"/>
    </style:style>
    <style:style style:name="T184" style:parent-style-name="Standardnípísmoodstavce" style:family="text">
      <style:text-properties style:font-name="Times New Roman" style:font-name-complex="Times New Roman"/>
    </style:style>
    <style:style style:name="T185" style:parent-style-name="Standardnípísmoodstavce" style:family="text">
      <style:text-properties style:font-name="Times New Roman" style:font-name-complex="Times New Roman"/>
    </style:style>
    <style:style style:name="T186" style:parent-style-name="Standardnípísmoodstavce" style:family="text">
      <style:text-properties style:font-name="Times New Roman" style:font-name-complex="Times New Roman"/>
    </style:style>
    <style:style style:name="P187" style:parent-style-name="Standard" style:family="paragraph">
      <style:paragraph-properties fo:margin-bottom="0in" fo:margin-left="0.4916in">
        <style:tab-stops/>
      </style:paragraph-properties>
    </style:style>
    <style:style style:name="T188" style:parent-style-name="Standardnípísmoodstavce" style:family="text">
      <style:text-properties style:font-name="Times New Roman" style:font-name-complex="Times New Roman"/>
    </style:style>
    <style:style style:name="T18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9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92" style:parent-style-name="Standard" style:family="paragraph">
      <style:paragraph-properties fo:margin-bottom="0in"/>
    </style:style>
    <style:style style:name="T19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94" style:parent-style-name="Standard" style:family="paragraph">
      <style:paragraph-properties fo:margin-bottom="0in"/>
    </style:style>
    <style:style style:name="P195" style:parent-style-name="Standard" style:family="paragraph">
      <style:paragraph-properties fo:margin-bottom="0in"/>
    </style:style>
    <style:style style:name="T19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97" style:parent-style-name="Standard" style:family="paragraph">
      <style:paragraph-properties fo:margin-bottom="0in"/>
    </style:style>
    <style:style style:name="P198" style:parent-style-name="Standard" style:family="paragraph">
      <style:paragraph-properties fo:margin-bottom="0in"/>
    </style:style>
    <style:style style:name="T19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00" style:parent-style-name="Standard" style:family="paragraph">
      <style:paragraph-properties fo:margin-bottom="0in"/>
    </style:style>
    <style:style style:name="T20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02" style:parent-style-name="Standard" style:family="paragraph">
      <style:paragraph-properties fo:margin-bottom="0in"/>
    </style:style>
    <style:style style:name="T20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04" style:parent-style-name="Standard" style:family="paragraph">
      <style:paragraph-properties fo:margin-bottom="0in"/>
    </style:style>
    <style:style style:name="T20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06" style:parent-style-name="Standard" style:family="paragraph">
      <style:paragraph-properties fo:margin-bottom="0in" fo:margin-left="0.4916in">
        <style:tab-stops/>
      </style:paragraph-properties>
    </style:style>
    <style:style style:name="P207" style:parent-style-name="Standard" style:family="paragraph">
      <style:paragraph-properties fo:margin-bottom="0in" fo:margin-left="0.4916in">
        <style:tab-stops/>
      </style:paragraph-properties>
    </style:style>
  </office:automatic-styles>
  <office:body>
    <office:text text:use-soft-page-breaks="true">
      <text:p text:style-name="P1"><text:span text:style-name="T2">Služby města Jindřichův Hradec s.r.o.</text:span></text:p>
      <text:p text:style-name="P3">se sídlem: Jiráskovo předměstí 1007/III, Jindřichův Hradec 377 01</text:p>
      <text:p text:style-name="P4">provozovna Plavecký bazén, Jáchymova 865/III, Jindřichův Hradec, PSČ 377 01,</text:p>
      <text:p text:style-name="P5">zastoupená jednatelem společnosti p. Ing. Ivo Ježkem</text:p>
      <text:p text:style-name="P6">IČ:26043335, DIČ:CZ26043335, bankovní spojení:<text:s/></text:p>
      <text:p text:style-name="P7">a</text:p>
      <text:p text:style-name="P8"/>
      <text:p text:style-name="P9">Základní škola Jindřichův Hradec, Janderova 160/I., J. Hradec, PSČ 377 01</text:p>
      <text:p text:style-name="P10">zastoupená ředitelem školy p. Mgr Janem Javorským</text:p>
      <text:p text:style-name="P11">IČ:7087806</text:p>
      <text:p text:style-name="P12"/>
      <text:p text:style-name="P13">uzavřeli níže uvedeného dne, měsíce a roku tuto</text:p>
      <text:p text:style-name="P14"/>
      <text:p text:style-name="P15">Smlouvu o provádění plavecké výuky.</text:p>
      <text:p text:style-name="P16"/>
      <text:p text:style-name="P17">Čl. I.</text:p>
      <text:p text:style-name="P18">Předmět smlouvy</text:p>
      <text:p text:style-name="P19"><text:span text:style-name="T20"><text:tab/></text:span><text:span text:style-name="T21">Předmětem této smlouvy je provedení plavecké výuky žáků 3. a 4. třídy výše jmenované školy v rozsahu 20 lekcí</text:span><text:span text:style-name="T22"><text:s/>(1 lekce = 1 výuková hodina) na jednoh</text:span><text:span text:style-name="T23">o žáka ve dvou po sobě jdoucích</text:span><text:span text:style-name="T24"><text:s/>ročnících.</text:span></text:p>
      <text:p text:style-name="P25"/>
      <text:p text:style-name="P26"/>
      <text:p text:style-name="P27"/>
      <text:p text:style-name="P28">Čl. II.</text:p>
      <text:p text:style-name="P29">Termín plnění</text:p>
      <text:p text:style-name="P30"><text:tab/>Plavecká výuka bude probíhat ve dnech školního vyučování na základní škole, v rámci rozvrhu hodin, který bude předem písemně dohodnutý s ředitelem<text:s/>základní školy.</text:p>
      <text:p text:style-name="P31"/>
      <text:p text:style-name="P32"/>
      <text:p text:style-name="P33"/>
      <text:p text:style-name="P34">Čl. III.</text:p>
      <text:p text:style-name="P35">Místo plnění</text:p>
      <text:p text:style-name="P36"><text:span text:style-name="T37"><text:tab/></text:span><text:span text:style-name="T38">Plavecká výuka bude prováděna v areálu plaveckého bazénu v Jindřichově Hradci.</text:span></text:p>
      <text:p text:style-name="P39"/>
      <text:p text:style-name="P40"/>
      <text:p text:style-name="P41">Čl. IV.</text:p>
      <text:p text:style-name="P42">Úhrada</text:p>
      <text:p text:style-name="P43"><text:s text:c="11"/>Základní škola uhradí za každou lekci jednotlivého účastníka kurzu částku ve výši 80,- Kč. Tato částka se<text:s/>skládá z nákladů na výuku plavání ve výši 34,- Kč a dále z nákladů na využití bazénu ve výši 46-.Kč. Náklady na výuku plavání a na využití bazénu budou na faktuře rozepsány. <text:s/></text:p>
      <text:p text:style-name="P44"><text:tab/>Celková cena za plavecký kurz bude základní školou uhrazena fakturou vystavenou<text:s/>ke dni ukončení plaveckého kurzu. Faktura bude vystavena na základě jmenných seznamů žáků potvrzených základní školou.</text:p>
      <text:p text:style-name="P45">Tato cena je osvobozena od DPH.</text:p>
      <text:p text:style-name="P46"/>
      <text:p text:style-name="P47"/>
      <text:p text:style-name="P48"/>
      <text:p text:style-name="P49">Čl. V.</text:p>
      <text:soft-page-break/>
      <text:p text:style-name="P50">Povinnosti základní školy</text:p>
      <text:p text:style-name="P51"><text:span text:style-name="T52"><text:tab/></text:span><text:span text:style-name="T53">Základní škola je povinna:</text:span></text:p>
      <text:p text:style-name="P54">- <text:s text:c="3"/>seznámit prokazatelným způsobem žáky a pedagogický dozor s organizačními a bezpečnostními <text:s text:c="3"/></text:p>
      <text:p text:style-name="P55"><text:span text:style-name="T56"><text:s text:c="5"/></text:span><text:span text:style-name="T57">pokyny plavecké školy a návštěvním řádem bazénu vypracovanými společností</text:span></text:p>
      <text:p text:style-name="P58"><text:span text:style-name="T59"><text:s text:c="5"/></text:span><text:span text:style-name="T60">Služby města Jindřichův Hradec s.r.o.</text:span></text:p>
      <text:p text:style-name="P61">- <text:s text:c="2"/>ověřit dodržování hygienických podmínek ze strany plaveckého bazénu určeného pro výuku plavání</text:p>
      <text:p text:style-name="P62">- <text:s text:c="3"/>ověřit odbornou úroveň poskytované výuky</text:p>
      <text:p text:style-name="P63">- <text:s text:c="2"/>ověřit podmínky pro zajištění bezpečnosti a ochrany žáků</text:p>
      <text:p text:style-name="P64">- <text:s text:c="2"/>zajistit žákům kvalifikovaný doprovod pedagogickým pracovníkem na kurz výuky plavání</text:p>
      <text:p text:style-name="P65">- <text:s text:c="2"/>zajistit nepřetržitou přítomnost<text:s/>tohoto pedagogického pracovníka po celou dobu výuky plavání</text:p>
      <text:p text:style-name="P66"><text:span text:style-name="T67"><text:s text:c="4"/></text:span><text:span text:style-name="T68">v prostoru, kde výuka probíhá.</text:span></text:p>
      <text:p text:style-name="P69"><text:span text:style-name="T70"><text:s text:c="12"/></text:span><text:span text:style-name="T71">Pedagogický pracovník základní školy je povinen:</text:span></text:p>
      <text:p text:style-name="P72">- <text:s text:c="2"/>mít přehled o celém prostoru výuky a všech žácích, kteří se výuky účastní,</text:p>
      <text:p text:style-name="P73">- <text:s text:c="2"/>překontrolovávat<text:s/>počty žáků před zahájením výuky a po jejím ukončení</text:p>
      <text:p text:style-name="P74">- <text:s text:c="2"/>provádět záznam o přítomnosti dětí do docházkových listů jednotlivých tříd</text:p>
      <text:p text:style-name="P75">- <text:s text:c="2"/>při hrubém porušení pravidel bezpečnosti a ochrany zdraví žáků je povinen přerušit, nebo ukončit</text:p>
      <text:p text:style-name="P76"><text:span text:style-name="T77"><text:s text:c="4"/></text:span><text:span text:style-name="T78">výuku plavání.</text:span></text:p>
      <text:p text:style-name="P79">- <text:s text:c="2"/>zajistit dodržování učebních dokumentů základní školy</text:p>
      <text:p text:style-name="P80">Pedagogický dozor přebírá zodpovědnost během výuky za ty žáky, kteří jsou nuceni z různých důvodů (nevolnost, odchod na WC apod.) přerušit výuku.</text:p>
      <text:p text:style-name="P81"/>
      <text:p text:style-name="P82"/>
      <text:p text:style-name="P83">Čl. VI.</text:p>
      <text:p text:style-name="P84">Povinnosti společnosti Služby města Jindřichův<text:s/>Hradec s.r.o.</text:p>
      <text:p text:style-name="P85"><text:span text:style-name="T86"><text:tab/></text:span><text:span text:style-name="T87">Společnost Služby města Jindřichův Hradec s.r.o. je povinna:</text:span></text:p>
      <text:p text:style-name="P88">- <text:s text:c="2"/>vypracovat a dodržovat organizační a bezpečnostní pokyny plavecké školy při výuce plavání. Tyto</text:p>
      <text:p text:style-name="P89"><text:span text:style-name="T90"><text:s text:c="4"/></text:span><text:span text:style-name="T91">pokyny jsou nedílnou součástí této smlouvy a jsou uvedeny jako příloha č. 1</text:span><text:span text:style-name="T92">.A) ke smlouvě.</text:span></text:p>
      <text:p text:style-name="P93">- <text:s text:c="2"/>předložit řediteli základní školy před započetím kurzu metodiku výuky plavání</text:p>
      <text:p text:style-name="P94">- <text:s text:c="2"/>předložit řediteli základní školy před započetím kurzu návštěvní řád bazénu</text:p>
      <text:p text:style-name="P95">- <text:s text:c="2"/>zajistit odbornou úroveň výuky (ve smyslu platných učebních dokumentů) a tuto dokladovat jako</text:p>
      <text:p text:style-name="P96"><text:span text:style-name="T97"><text:s text:c="4"/></text:span><text:span text:style-name="T98">nedílnou součást smlouvy Příloha č. 1. B) smlouvy)- pokud se nemění z předchozího roku,</text:span></text:p>
      <text:p text:style-name="P99"><text:span text:style-name="T100"><text:s text:c="4"/>posíláme na vyžádání.</text:span></text:p>
      <text:p text:style-name="P101">- <text:s text:c="2"/>provádět výuku kvalifikovanými cvičiteli, nebo učiteli plavání popř. trenéry, kteří při výuce</text:p>
      <text:p text:style-name="P102"><text:span text:style-name="T103"><text:s text:c="5"/></text:span><text:span text:style-name="T104">postupují podle</text:span><text:span text:style-name="T105"><text:s/>metodiky schválené ředitelem základní školy a spolupracují s pedagogickým</text:span></text:p>
      <text:p text:style-name="P106"><text:span text:style-name="T107"><text:s text:c="5"/></text:span><text:span text:style-name="T108">pracovníkem základní školy při dodržování učebních dokumentů základní školy</text:span></text:p>
      <text:p text:style-name="P109">- <text:s text:c="2"/>zajistit pro výuku nezbytné pomůcky</text:p>
      <text:p text:style-name="P110">- <text:s text:c="2"/>bezodkladně odvolat plaveckou výuku v případě havárie<text:s/>v budově bazénu, či jiného závažného</text:p>
      <text:p text:style-name="P111"><text:span text:style-name="T112"><text:s text:c="4"/></text:span><text:span text:style-name="T113">důvodu odstávky bazénu.</text:span></text:p>
      <text:p text:style-name="P114">- <text:s text:c="2"/>nabídnout základní škole náhradní termíny výuky za výuku zameškanou z důvodů na straně</text:p>
      <text:p text:style-name="P115"><text:span text:style-name="T116"><text:s text:c="4"/>Služby města Jindřichův Hradec</text:span><text:span text:style-name="T117"><text:s/>s.r.o.</text:span></text:p>
      <text:p text:style-name="P118"><text:span text:style-name="T119"><text:tab/></text:span><text:span text:style-name="T120">Cvičitel plavání</text:span><text:span text:style-name="T121"><text:s/></text:span><text:span text:style-name="T122">je odpovědný:</text:span></text:p>
      <text:p text:style-name="P123"><text:span text:style-name="T124"><text:s text:c="2"/></text:span><text:span text:style-name="T125">- <text:s/>za průběh vlastní výu</text:span><text:span text:style-name="T126">ky plavání a dodržování schválené metodiky</text:span></text:p>
      <text:p text:style-name="P127"><text:span text:style-name="T128"><text:s text:c="2"/></text:span><text:span text:style-name="T129">- <text:s/>za bezpečnost dětí, ochranu dětí a dodržování pravidel návštěvního řádu při bezprostředním</text:span></text:p>
      <text:p text:style-name="P130"><text:span text:style-name="T131"><text:s text:c="5"/></text:span><text:span text:style-name="T132">procesu výuky dětí ve vodě bazénu.</text:span><text:span text:style-name="T133"><text:s/>(Při zahájení výuky přebírá cvičitel plavání odpovědnost za <text:s text:c="2"/></text:span></text:p>
      <text:p text:style-name="P134"><text:span text:style-name="T135"><text:s text:c="5"/></text:span><text:span text:style-name="T136">žáky).</text:span></text:p>
      <text:p text:style-name="P137"/>
      <text:p text:style-name="P138"/>
      <text:p text:style-name="P139"/>
      <text:soft-page-break/>
      <text:p text:style-name="P140"><text:span text:style-name="T141">Cvičitel plavání je oprávněn</text:span><text:span text:style-name="T142">:</text:span></text:p>
      <text:p text:style-name="P143"><text:span text:style-name="T144"><text:s text:c="5"/></text:span><text:span text:style-name="T145">při nevhodném chování dítěte ve vlastním procesu výuky při pobytu ve vodě bazénu, kterým</text:span></text:p>
      <text:p text:style-name="P146"><text:span text:style-name="T147"><text:s text:c="5"/></text:span><text:span text:style-name="T148">ohrožují bezpečnost <text:s/>svou, nebo ostatních dětí, nerespektování pokynů cvičitele, či nedodržování <text:s text:c="2"/></text:span></text:p>
      <text:p text:style-name="P149"><text:span text:style-name="T150"><text:s text:c="5"/></text:span><text:span text:style-name="T151">pravidel návštěvního<text:s/></text:span><text:span text:style-name="T152">řádu, výuku přerušit, vykázat krátkodobě neukázněné dítě z procesu výuky a</text:span></text:p>
      <text:p text:style-name="P153"><text:span text:style-name="T154"><text:s text:c="5"/></text:span><text:span text:style-name="T155">předat jej k dalšímu pedagogickému dozoru školy.<text:s/></text:span><text:span text:style-name="T156">Po zklidnění dítěte a dohodě s pedagogickým</text:span></text:p>
      <text:p text:style-name="P157"><text:span text:style-name="T158"><text:s text:c="4"/></text:span><text:span text:style-name="T159">dozorem může být narušitel do procesu výuky opět zařazen.</text:span></text:p>
      <text:p text:style-name="P160"/>
      <text:p text:style-name="P161"/>
      <text:p text:style-name="P162">Čl. VII.</text:p>
      <text:p text:style-name="P163">Náhrada škody</text:p>
      <text:p text:style-name="P164"><text:tab/>Za škodu, která vznikne dětem účastnícím se <text:s/>výuky plavání při této výuce, nebo v přímé souvislosti s ní, odpovídá těmto dětem základní škola.</text:p>
      <text:p text:style-name="P165"><text:tab/>Pokud škodu, která vznikne žákům účastnícím se výuky plavání při této výuce, nebo v přímé souvislosti s ní,<text:s/>prokazatelně zaviní společnost Služby města Jindřichův Hradec s.r.o., tj. její pracovníci, její cvičitelé plavání a za tuto škodu odpovídá základní škola, zavazuje se společnost Služby města Jindřichův Hradec s.r.o. tuto škodu základní škole nahradit.</text:p>
      <text:p text:style-name="P166"/>
      <text:p text:style-name="P167"><text:tab/>Za škodu, která vznikne žákům účastnícím se výuky plavání při této výuce, nebo v přímé souvislosti s ní, na uložených oděvech a na jejich ztrátě z místa k tomu určeném, pokud nebyly zaviněny nedbalostí pedagogického pracovníka doprovázejícího žáky, odpovídá<text:s/>těmto žákům společnost Služby města Jindřichův Hradec s.r.o.</text:p>
      <text:p text:style-name="P168"/>
      <text:p text:style-name="P169">Čl. VIII.</text:p>
      <text:p text:style-name="P170">Ustanovení závěrečná</text:p>
      <text:p text:style-name="P171"><text:span text:style-name="T172"><text:tab/></text:span><text:span text:style-name="T173">Tato smlouva může být změněna nebo doplněna pouze písemně formou dodatků se souhlasem obou smluvních stran.</text:span></text:p>
      <text:p text:style-name="P174"><text:tab/>Smlouva se uzavírá na dobu určitou, tj. ode dne<text:s/>podpisu do 30.6. 2020</text:p>
      <text:p text:style-name="P175"><text:tab/>Účastníci si smlouvu přečetli, s jejím obsahem souhlasí, což stvrzují svými podpisy.</text:p>
      <text:p text:style-name="P176"><text:tab/>Smlouva je vyhotovena ve dvou exemplářích s platností originálu, z nich po jednom obdrží každá smluvní strana.</text:p>
      <text:p text:style-name="P177"/>
      <text:p text:style-name="P178"/>
      <text:p text:style-name="P179">V ……………………. dne …………..<text:tab/><text:tab/><text:tab/>V Jindřichově Hradci dne<text:s/>30.<text:s/>8. 2019</text:p>
      <text:p text:style-name="P180"/>
      <text:p text:style-name="P181"/>
      <text:p text:style-name="P182"><text:span text:style-name="T183">…………………………………………</text:span><text:span text:style-name="T184"><text:tab/></text:span><text:span text:style-name="T185"><text:tab/></text:span><text:span text:style-name="T186"><text:tab/>….………………………………………</text:span></text:p>
      <text:p text:style-name="P187"><text:span text:style-name="T188">za základní školu <text:s text:c="48"/>za Služby města Jindřichův Hradec s.r.o</text:span><text:span text:style-name="T189"><text:s text:c="6"/></text:span><text:span text:style-name="T190"><text:s text:c="79"/></text:span><text:span text:style-name="T191"><text:s text:c="23"/></text:span></text:p>
      <text:p text:style-name="P192"><text:span text:style-name="T193">p. Mgr. Jan Javorský, ředitel <text:s text:c="40"/>Ing. Ivo Ježek, jednatel</text:span></text:p>
      <text:p text:style-name="P194"/>
      <text:p text:style-name="P195"><text:span text:style-name="T196">Doručovací adresa:</text:span></text:p>
      <text:p text:style-name="P197"/>
      <text:p text:style-name="P198"><text:span text:style-name="T199">Plavecký bazén J. Hradec</text:span></text:p>
      <text:p text:style-name="P200"><text:span text:style-name="T201">Jáchymova 865/III</text:span></text:p>
      <text:p text:style-name="P202"><text:span text:style-name="T203">Jindřichův Hradec</text:span></text:p>
      <text:p text:style-name="P204"><text:span text:style-name="T205">377 01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62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Jan Javorský - Základní škola Jindřichův Hradec II, Janderova 160</dc:creator>
    <meta:creation-date>2011-08-31T15:13:00Z</meta:creation-date>
    <dc:date>2019-09-30T05:43:00Z</dc:date>
    <meta:template xlink:href="Normal" xlink:type="simple"/>
    <meta:editing-cycles>16</meta:editing-cycles>
    <meta:editing-duration>PT51720S</meta:editing-duration>
    <meta:document-statistic meta:page-count="3" meta:paragraph-count="13" meta:word-count="975" meta:character-count="6718" meta:row-count="47" meta:non-whitespace-character-count="5756"/>
  </office:meta>
</office:document-meta>
</file>