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>G3K spol. s r.o.</text:p>
      <text:p text:style-name="Standard">Varšavská 1626/32</text:p>
      <text:p text:style-name="Standard">400 03 <text:s text:c="2"/>Ústí nad Labem</text:p>
      <text:p text:style-name="Standard">IČ: 27261174</text:p>
      <text:p text:style-name="Standard">(dodavatel)</text:p>
      <text:p text:style-name="Standard"/>
      <text:p text:style-name="Standard">a</text:p>
      <text:p text:style-name="Standard"/>
      <text:p text:style-name="Standard">Základní škola speciální, Základní škola praktická a Praktická škola, p.o.</text:p>
      <text:p text:style-name="Standard">Šaldova 6,<text:s/>Litoměřice <text:s/>412 01</text:p>
      <text:p text:style-name="Standard">IČ : 62770233</text:p>
      <text:p text:style-name="Standard">(odběratel)</text:p>
      <text:p text:style-name="Standard"/>
      <text:p text:style-name="Standard">Tímto uzavírají:</text:p>
      <text:p text:style-name="Standard"/>
      <text:p text:style-name="P2">Dodatek č. 3 ke smlouvě o dovozu hotových jídel</text:p>
      <text:p text:style-name="P3"/>
      <text:p text:style-name="Standard">Tímto dodatkem se výše uvedená smlouva mění v odstavci V. bod 1. takto:</text:p>
      <text:p text:style-name="Standard"/>
      <text:p text:style-name="Standard"/>
      <text:p text:style-name="P4">Cena za jedno hotové jídlo činí 70,- Kč vč. DPH, z toho výše<text:s/>příplatku zaměstnancům hrazeným převodem činí 50,- Kč vč. DPH.</text:p>
      <text:p text:style-name="P5"/>
      <text:p text:style-name="P6">Tento dodatek je sepsán ve dvou vyhotoveních, z nichž jedno obdrží dodavatel a druhé objednavatel a vstupuje v platnost dne 1.9.2019</text:p>
      <text:p text:style-name="P7">Ostatní ujednání smlouvy zůstávají beze změn.</text:p>
      <text:p text:style-name="Standard"/>
      <text:p text:style-name="Standard"/>
      <text:p text:style-name="Standard"/>
      <text:p text:style-name="Standard"/>
      <text:p text:style-name="Standard">V Ústí nad Labem dne <text:s/>dne 22.8.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<text:tab/><text:tab/><text:tab/><text:tab/><text:tab/><text:tab/>......................................</text:p>
      <text:p text:style-name="Standard"><text:s text:c="10"/>dodavatel<text:tab/><text:tab/><text:tab/><text:tab/><text:tab/><text:tab/><text:tab/><text:tab/>objednav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omka</meta:initial-creator>
    <dc:creator>ekonomka</dc:creator>
    <meta:creation-date>2011-06-14T07:10:00Z</meta:creation-date>
    <dc:date>2019-09-20T08:36:00Z</dc:date>
    <meta:print-date>2019-08-22T11:03:00Z</meta:print-date>
    <meta:template xlink:href="Normal" xlink:type="simple"/>
    <meta:editing-cycles>1</meta:editing-cycles>
    <meta:editing-duration>PT13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1" meta:character-count="837" meta:row-count="5" meta:non-whitespace-character-count="717"/>
  </office:meta>
</office:document-meta>
</file>