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ální" style:family="paragraph"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Odstavecseseznamem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Odstavecseseznamem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Odstavecseseznamem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0" style:parent-style-name="Odstavecseseznamem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Odstavecseseznamem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Odstavecseseznamem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7" style:parent-style-name="Odstavecseseznamem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Odstavecseseznamem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Odstavecseseznamem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Odstavecseseznamem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Odstavecseseznamem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Odstavecseseznamem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Odstavecseseznamem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Odstavecseseznamem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Odstavecseseznamem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Odstavecseseznamem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Odstavecseseznamem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Odstavecseseznamem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Odstavecseseznamem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Odstavecseseznamem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Odstavecseseznamem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Odstavecseseznamem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0" style:parent-style-name="Odstavecseseznamem" style:list-style-name="LFO8" style:family="paragraph">
      <style:paragraph-properties fo:text-align="justify" fo:margin-bottom="0in" fo:margin-left="0.4923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Odstavecseseznamem" style:list-style-name="LFO8" style:family="paragraph">
      <style:paragraph-properties fo:text-align="justify" fo:margin-bottom="0in" fo:margin-left="0.4923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Odstavecseseznamem" style:list-style-name="LFO8" style:family="paragraph">
      <style:paragraph-properties fo:text-align="justify" fo:margin-bottom="0in" fo:margin-left="0.4923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Odstavecseseznamem" style:list-style-name="LFO8" style:family="paragraph">
      <style:paragraph-properties fo:text-align="justify" fo:margin-bottom="0in" fo:margin-left="0.4923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Odstavecseseznamem" style:list-style-name="LFO8" style:family="paragraph">
      <style:paragraph-properties fo:text-align="justify" fo:margin-bottom="0in" fo:margin-left="0.4923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Odstavecseseznamem" style:list-style-name="LFO8" style:family="paragraph">
      <style:paragraph-properties fo:text-align="justify" fo:margin-bottom="0in" fo:margin-left="0.4923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text-align="justify" fo:margin-bottom="0in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tarojicko, a.s., Jičina 26, 741 01 Starý Jičín</text:p>
      <text:p text:style-name="P2"/>
      <text:p text:style-name="P3">Rámcová kupní smlouva</text:p>
      <text:p text:style-name="P4">uzavřená dle ustanovení § 409 a násl. Obchodního zákoníku</text:p>
      <text:p text:style-name="P5">mezi:</text:p>
      <text:p text:style-name="P6"/>
      <text:list text:style-name="LFO1" text:continue-numbering="true">
        <text:list-item>
          <text:p text:style-name="P7">Prodávajícím:</text:p>
        </text:list-item>
      </text:list>
      <text:p text:style-name="P8">Obchodní firma:<text:tab/><text:tab/>Starojicko,a.s.</text:p>
      <text:p text:style-name="P9">Jejímž jménem jedná:<text:tab/><text:tab/>Milan Krumpoch, ředitel a.s.</text:p>
      <text:p text:style-name="P10">Sídlo:<text:tab/><text:tab/><text:tab/><text:tab/>Jičina 26, 741 01 Starý Jičín</text:p>
      <text:p text:style-name="P11">IČ:<text:tab/><text:tab/><text:tab/><text:tab/>25352041</text:p>
      <text:p text:style-name="P12">DIČ:<text:tab/><text:tab/><text:tab/><text:tab/>CZ25352041</text:p>
      <text:p text:style-name="P13">Osoba zapsána v Obchodním rejstříku vedeném Krajským obchodním soudem v Ostravě v oddíle B, vložka 1410</text:p>
      <text:p text:style-name="P14">Bankovní spojení:<text:tab/><text:tab/>Česká spořitelna, a.s.</text:p>
      <text:p text:style-name="P15">Číslo účtu:<text:tab/><text:tab/><text:tab/>467292/0800</text:p>
      <text:p text:style-name="P16"/>
      <text:p text:style-name="P17">Osoba pověřená jednat za prodávajícího: Orlita Štěpán, telxxxxxxxxxxxnebo xxxxxxxxxxxxxxx</text:p>
      <text:p text:style-name="P18">(dále jen prodávající)</text:p>
      <text:p text:style-name="P19"/>
      <text:p text:style-name="P20"/>
      <text:p text:style-name="P21">a</text:p>
      <text:p text:style-name="P22"/>
      <text:p text:style-name="P23"/>
      <text:list text:style-name="LFO1" text:continue-numbering="true">
        <text:list-item>
          <text:p text:style-name="P24">Kupujícím:</text:p>
        </text:list-item>
      </text:list>
      <text:p text:style-name="P25">Obchodní firma:<text:tab/><text:tab/>Mateřská škola Trojlístek Nový Jičín, příspěvková organizace</text:p>
      <text:p text:style-name="P26">Jejímž jménem jedná:<text:tab/><text:tab/>Ing. Romana Seifertová,<text:s/>ředitelka MŠ</text:p>
      <text:p text:style-name="P27">Sídlo:<text:tab/><text:tab/><text:tab/><text:tab/>Máchova 1067/62, 741 01 Nový Jičín</text:p>
      <text:p text:style-name="P28">IČ:<text:tab/><text:tab/><text:tab/><text:tab/>62330101</text:p>
      <text:p text:style-name="P29"/>
      <text:p text:style-name="P30">Osoba pověřená jednat za kupujícího: Gabriela Brňovjáková, vedoucí školní jídelny,<text:s/></text:p>
      <text:p text:style-name="P31">tel.: xxxxxxxxx nebo xxxxxxxxxxxx</text:p>
      <text:p text:style-name="P32">(dále jen kupující)</text:p>
      <text:p text:style-name="P33"/>
      <text:p text:style-name="P34"/>
      <text:p text:style-name="P35">takto:</text:p>
      <text:p text:style-name="P36"/>
      <text:p text:style-name="P37"/>
      <text:p text:style-name="P38">I.</text:p>
      <text:p text:style-name="P39">Předmět smlouvy, dodané zboží<text:s/>a kupní cena</text:p>
      <text:list text:style-name="LFO2" text:continue-numbering="true">
        <text:list-item>
          <text:p text:style-name="P40">Prodávající se zavazuje dodat kupujícímu a ten se zavazuje odebrat pekárenské a cukrářské výrobky dle aktuální nabídky a kupní ceny uvedené v nabídkovém listu prodávajícího pro příslušné období na základě objednávky.</text:p>
        </text:list-item>
        <text:list-item>
          <text:p text:style-name="P41">Zboží uvedené v bodě 1 bude dodáno dle jednotlivých objednávek, které budou mít tyto náležitosti:</text:p>
        </text:list-item>
      </text:list>
      <text:list text:style-name="LFO3" text:continue-numbering="true">
        <text:list-item>
          <text:p text:style-name="P42">uvedení kupujícího</text:p>
        </text:list-item>
        <text:list-item>
          <text:p text:style-name="P43">uvedení konkrétního druhu a množství objednaného zboží</text:p>
        </text:list-item>
        <text:list-item>
          <text:p text:style-name="P44">uvedení data dne dodání</text:p>
        </text:list-item>
      </text:list>
      <text:list text:style-name="LFO2" text:continue-numbering="true">
        <text:list-item>
          <text:p text:style-name="P45">Objednávka může být učiněna písemně, telefonicky a má se za to, že v rozsahu této<text:s/>objednávky vznikla mezi prodávajícím a kupujícím kupní smlouva a oba účastníci smlouvy jsou poté takovouto objednávkou vázáni jako kupní smlouvou</text:p>
        </text:list-item>
      </text:list>
      <text:p text:style-name="P46"/>
      <text:p text:style-name="P47"/>
      <text:p text:style-name="P48">II.</text:p>
      <text:p text:style-name="P49">Dodací podmínky, splnění povinnost dodat</text:p>
      <text:list text:style-name="LFO4" text:continue-numbering="true">
        <text:list-item>
          <text:p text:style-name="P50">Místem splnění je sklad kupujícího. Nebezpečí škody na zboží přechází okamžikem předání zboží kupujícímu v místě splnění.</text:p>
        </text:list-item>
        <text:list-item>
          <text:p text:style-name="P51">Vlastnické právo ke zboží je na kupujícího převedeno okamžikem zaplacení kupní ceny.</text:p>
        </text:list-item>
        <text:list-item>
          <text:p text:style-name="P52">Prodávající dodá zboží požadované na objednávce, přebírající osoba za kupujícího je povinna dodávku zboží přijmout, potvrdit její převzetí na dodacím listě, uvést čitelně své jméno, příjmení, opatřit razítkem kupujícího a čitelně podepsat.</text:p>
        </text:list-item>
      </text:list>
      <text:p text:style-name="P53"/>
      <text:p text:style-name="P54"/>
      <text:p text:style-name="P55">III.</text:p>
      <text:p text:style-name="P56">Platební podmínky, fakturace</text:p>
      <text:list text:style-name="LFO5" text:continue-numbering="true">
        <text:list-item>
          <text:p text:style-name="P57">Běžná fakturace:</text:p>
          <text:list text:continue-numbering="true">
            <text:list-item>
              <text:p text:style-name="P58">Prodávající je oprávněn fakturovat po splnění objednávky.</text:p>
            </text:list-item>
            <text:list-item>
              <text:p text:style-name="P59">Kupující se zavazuje zaplatit prodávajícímu na jeho účet</text:p>
            </text:list-item>
          </text:list>
        </text:list-item>
      </text:list>
      <text:list text:style-name="LFO6" text:continue-numbering="true">
        <text:list-item>
          <text:p text:style-name="P60">Kupní cenu dle příslušné faktury, a to v termínu splatnosti na ní uvedeném.</text:p>
        </text:list-item>
        <text:list-item>
          <text:p text:style-name="P61">Při pozdní úhradě faktury dohodnutou smluvní pokutu ve výši 0,1% z dlužné částky za každý i započatý den prodlení</text:p>
        </text:list-item>
      </text:list>
      <text:list text:style-name="LFO5" text:continue-numbering="true">
        <text:list-item>
          <text:p text:style-name="P62">Doručování faktury provede<text:s/>prodávající</text:p>
        </text:list-item>
      </text:list>
      <text:list text:style-name="LFO7" text:continue-numbering="true">
        <text:list-item>
          <text:p text:style-name="P63">Při předání zboží oprávněné osobě kupujícího</text:p>
        </text:list-item>
        <text:list-item>
          <text:p text:style-name="P64">Zasláním na adresu kupujícího uvedené v záhlaví této smlouvy</text:p>
        </text:list-item>
      </text:list>
      <text:list text:style-name="LFO5" text:continue-numbering="true">
        <text:list-item>
          <text:p text:style-name="P65">Faktura bude obsahovat:</text:p>
        </text:list-item>
      </text:list>
      <text:list text:style-name="LFO8" text:continue-numbering="true">
        <text:list-item>
          <text:p text:style-name="P66">Označení smluvních stran</text:p>
        </text:list-item>
        <text:list-item>
          <text:p text:style-name="P67">Číslo faktury</text:p>
        </text:list-item>
        <text:list-item>
          <text:p text:style-name="P68">Termín splatnosti</text:p>
        </text:list-item>
        <text:list-item>
          <text:p text:style-name="P69">Údaje k prodanému zboží</text:p>
        </text:list-item>
        <text:list-item>
          <text:p text:style-name="P70">Základ daně a DPH</text:p>
        </text:list-item>
      </text:list>
      <text:p text:style-name="P71"/>
      <text:p text:style-name="P72">IV.</text:p>
      <text:p text:style-name="P73">Odpovědnost za vady</text:p>
      <text:p text:style-name="P74">Vady dodávky je kupující povinen písemně notifikovat prodávajícímu včetně uplatnění nároku z vad. Právo kupujícího z vad zboží nemůže být přiznáno, pokud kupující nedodá písemně zprávu prodávajícímu o vadách zboží bez zbytečného odkladu<text:s/>poté, kdy</text:p>
      <text:list text:style-name="LFO9" text:continue-numbering="true">
        <text:list-item>
          <text:p text:style-name="P75">Kupující vady zjistil</text:p>
        </text:list-item>
        <text:list-item>
          <text:p text:style-name="P76">Kupující při vynaložení odborné péče měl vady zjistit při prohlídce, kterou je povinen uskutečnit</text:p>
        </text:list-item>
      </text:list>
      <text:p text:style-name="P77"/>
      <text:p text:style-name="P78">V.</text:p>
      <text:p text:style-name="P79">Závěrečné ustanovení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">Tato smlouva se uzavírá na dobu neurčitou, s výpovědní lhůtou 1 měsíce</text:p>
                    </text:list-item>
                    <text:list-item>
                      <text:p text:style-name="P81">Smlouva nabývá platnosti dnem<text:s/>podpisu obou stran</text:p>
                    </text:list-item>
                    <text:list-item>
                      <text:p text:style-name="P82">Ostatní práva a povinnosti smluvních stran se řídí příslušnými ustanoveními OOZú a obecnými ustanoveními občanského zákoníku ve znění platném v době uzavření smlouvy</text:p>
                    </text:list-item>
                    <text:list-item>
                      <text:p text:style-name="P83">Smluvní strany výslovně dle §262 OOZú sjednávají, že jejich závazkový<text:s/>vztah se řídí ustanoveními obchodního zákoníku</text:p>
                    </text:list-item>
                    <text:list-item>
                      <text:p text:style-name="P84">Pro případ vymáhání splnění povinností z této smlouvy je místně příslušný obecní soud žalovaného</text:p>
                    </text:list-item>
                    <text:list-item>
                      <text:p text:style-name="P85">Smlouva je sepsána ve dvou vyhotoveních, z nichž každé má platnost originálu a každá ze smluvních stran<text:s/>obdrží 1 vyhotovení. Osoby podpisující tuto smlouvu svým podpisem stvrzují platnost svých oprávnění jednat za smluvní strany</text:p>
                    </text:list-item>
                  </text:list>
                </text:list-item>
              </text:list>
            </text:list-item>
          </text:list>
        </text:list-item>
      </text:list>
      <text:p text:style-name="P86"/>
      <text:p text:style-name="P87"/>
      <text:p text:style-name="P88">Dne</text:p>
      <text:p text:style-name="P89"/>
      <text:p text:style-name="P90"><text:s text:c="7"/></text:p>
      <text:p text:style-name="P91">prodávající<text:tab/><text:tab/><text:tab/><text:tab/><text:tab/><text:tab/><text:tab/><text:tab/>kupující</text:p>
      <text:p text:style-name="P92"><text:s text:c="7"/>Milan Krumpoch<text:tab/><text:tab/><text:tab/><text:tab/><text:tab/><text:tab/><text:tab/>Ing. Romana Seifertová</text:p>
      <text:p text:style-name="P93"><text:span text:style-name="T94"><text:s text:c="4"/>ředitel Starojicko, a.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5"/></text:span><text:span text:style-name="T101"><text:s text:c="4"/>ředitelka M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omana</dc:creator>
    <meta:creation-date>2019-09-25T11:09:00Z</meta:creation-date>
    <dc:date>2019-09-25T11:47:00Z</dc:date>
    <meta:print-date>2019-09-24T04:01:00Z</meta:print-date>
    <meta:template xlink:href="Normal" xlink:type="simple"/>
    <meta:editing-cycles>3</meta:editing-cycles>
    <meta:editing-duration>PT120S</meta:editing-duration>
    <meta:document-statistic meta:page-count="3" meta:paragraph-count="8" meta:word-count="588" meta:character-count="4054" meta:row-count="28" meta:non-whitespace-character-count="3474"/>
  </office:meta>
</office:document-meta>
</file>