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fo:color="#3366ff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3366ff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3366ff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3366ff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3366ff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3366ff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3366ff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3366ff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3366ff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3366ff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72.60pt" fo:text-indent="35.40pt"/>
    </style:style>
    <style:style style:name="P3" style:family="paragraph">
      <style:paragraph-properties fo:line-height="100.00%" fo:text-align="left" fo:margin-left="7.10pt" fo:text-indent="-1.6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90.00pt" fo:text-indent="0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35.40pt" fo:text-indent="0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35.40pt" fo:text-indent="0.00pt"/>
    </style:style>
    <style:style style:name="P10" style:family="paragraph">
      <style:paragraph-properties fo:line-height="100.00%" fo:text-align="left" fo:margin-left="0.00pt" fo:text-indent="35.40pt"/>
    </style:style>
  </office:automatic-styles>
  <office:body>
    <office:text>
      <text:p text:style-name="P1"><text:span text:style-name="T1"><text:s/><text:tab/><text:tab/><text:tab/><text:s text:c="2"/></text:span><text:span text:style-name="T2">Smlouva o ubytování</text:span></text:p>
      <text:p text:style-name="P1"><text:span text:style-name="T3">1.<text:s text:c="2"/>Smluvní strany:</text:span></text:p>
      <text:p text:style-name="P1"><text:span text:style-name="T4">Dodavatel:<text:tab/>Petr Miklósy – Sedmidolí CZ s.r.o<text:tab/><text:tab/><text:tab/><text:tab/><text:tab/><text:tab/><text:tab/>sídlo podnikání: Blatenská 2178/1, 14800 Praha 4</text:span></text:p>
      <text:p text:style-name="P1"><text:span text:style-name="T4"><text:s text:c="24"/>I</text:span><text:span text:style-name="T5">ČO: 29008697</text:span></text:p>
      <text:p text:style-name="P1"><text:span text:style-name="T6"><text:s text:c="22"/><text:tab/>DI</text:span><text:span text:style-name="T7">Č: CZ 29008697 (plátce DPH)</text:span></text:p>
      <text:p text:style-name="P1"><text:span text:style-name="T8"><text:s text:c="24"/>Oprávn</text:span><text:span text:style-name="T9">ění k podnikání: Ubytování a hostinská činnost(ubytovatel)</text:span></text:p>
      <text:p text:style-name="P1"><text:span text:style-name="T10"><text:s text:c="24"/>Bankovní spojení.<text:s text:c="2"/></text:span><text:span text:style-name="T11">xxxxxxxxxxxxxxxxxxxxxxxx</text:span><text:span text:style-name="T12"/></text:p>
      <text:p text:style-name="P1"><text:span text:style-name="T12"><text:s text:c="24"/>Doru</text:span><text:span text:style-name="T13">čovací adresa: Petr Miklósy – Sedmidolí CZ s.r.o.</text:span></text:p>
      <text:p text:style-name="P1"><text:span text:style-name="T14"><text:tab/><text:tab/><text:tab/><text:tab/><text:s text:c="6"/></text:span><text:span text:style-name="T15">xxxxxxxxxxx</text:span><text:span text:style-name="T16"/></text:p>
      <text:p text:style-name="P2"><text:span text:style-name="T16"><text:s text:c="18"/></text:span><text:span text:style-name="T17">xxxxxxxxxxx</text:span></text:p>
      <text:p text:style-name="P3"><text:span text:style-name="T18">Odb</text:span><text:span text:style-name="T19">ěratel:<text:tab/>Základní škola Mikulov, Valtická 3, příspěvková organizace</text:span></text:p>
      <text:p text:style-name="P3"><text:span text:style-name="T20"><text:tab/><text:tab/><text:tab/>Valtická 3</text:span></text:p>
      <text:p text:style-name="P3"><text:span text:style-name="T20"><text:tab/><text:tab/><text:tab/>692 01<text:s text:c="2"/>Mikulov</text:span></text:p>
      <text:p text:style-name="P3"><text:span text:style-name="T20"><text:tab/><text:tab/><text:tab/>zastoupená<text:s/></text:span><text:span text:style-name="T21">ředitelem školy: Mgr.Rostislavem Souchopem</text:span></text:p>
      <text:p text:style-name="P4"><text:span text:style-name="T22"><text:tab/><text:tab/>I</text:span><text:span text:style-name="T23">ČO 70262179, DIČ CZ70262179 (plátce DPH)</text:span></text:p>
      <text:p text:style-name="P4"><text:span text:style-name="T24">2.<text:s text:c="2"/>P</text:span><text:span text:style-name="T25">ředmět smlouvy</text:span></text:p>
      <text:p text:style-name="P4"><text:span text:style-name="T26">P</text:span><text:span text:style-name="T27">ředmětem této smlouvy je závazek ubytovatele, že poskytne v souladu se svým oprávněním objednavateli ubytování a stravování pro školní děti v objektu výše uvedeném, za těchto podmínek:</text:span></text:p>
      <text:p text:style-name="P4"><text:span text:style-name="T28">3.<text:s text:c="2"/>Závazn</text:span><text:span text:style-name="T29">ě objednaný termín:</text:span></text:p>
      <text:p text:style-name="P5"><text:span text:style-name="T30">29.2.2020 – 6.3.2020, po</text:span><text:span text:style-name="T31">čet míst: minimálně 44 maximálně 52</text:span></text:p>
      <text:p text:style-name="P6"><text:span text:style-name="T32">4.<text:s text:c="2"/>Sjednaná smluvní cena a storno poplatky</text:span></text:p>
      <text:p text:style-name="P6"><text:span text:style-name="T33">Cena zahrnuje ubytování, stravování (snídan</text:span><text:span text:style-name="T34">ě, oběd, večeře) a dopravu zavazadel od zastávky Davidovy boudy první den příjezdu a odvoz poslední den pobytu. První jídlo je večeře a poslední den svačina na cestu. Cena se sjednává na 3 336Kč<text:s text:c="2"/>za osobu a 6 dní pobytu (včetně DPH), z toho 36 Kč je poplatek obci. Po podpisu smlouvy se odběratel zavazuje zaplatit ubytovateli zálohu ve výši 30000Kč, a to nejpozději do 2.10.2019. Ubytovatel vystaví na tuto částku fakturu.</text:span></text:p>
      <text:p text:style-name="P6"><text:span text:style-name="T35">5.<text:s text:c="2"/>Vypov</text:span><text:span text:style-name="T36">ězení smlouvy</text:span></text:p>
      <text:p text:style-name="P6"><text:span text:style-name="T37">Od této smlouvy m</text:span><text:span text:style-name="T38">ůže odstoupit pouze ubytovatel a to v případě, že dojde k uzavření objektu z nepředvídatelných důvodů. V tomto případě je ubytovatel povinen vrátit zálohu v plné výši.</text:span></text:p>
      <text:p text:style-name="P6"><text:span text:style-name="T39">6.<text:s text:c="2"/>Záv</text:span><text:span text:style-name="T40">ěrečná ustanovení:</text:span></text:p>
      <text:p text:style-name="P6"><text:span text:style-name="T41">Smlouva se vyhotovuje ve dvou stejnopisech, jeden pro každou smluvní stranu. Smlouvu je možno m</text:span><text:span text:style-name="T42">ěnit nebo doplňovat jen písemnými dodatky po dohodě obou smluvních stran. Tato smlouva nabývá platnosti dnem podpisu smlouvy.</text:span></text:p>
      <text:p text:style-name="P7"><text:span text:style-name="T43"/></text:p>
      <text:p text:style-name="P7"><text:span text:style-name="T43"/></text:p>
      <text:p text:style-name="P8"><text:span text:style-name="T44">Špindler</text:span><text:span text:style-name="T45">ův Mlýn 6.9.2019<text:tab/><text:tab/><text:tab/>Mikulov 23.9.2019</text:span></text:p>
      <text:p text:style-name="P9"><text:span text:style-name="T46"/></text:p>
      <text:p text:style-name="P9"><text:span text:style-name="T46"/></text:p>
      <text:p text:style-name="P9"><text:span text:style-name="T47"><text:s text:c="2"/>Petr Miklosy, v.r.<text:s text:c="38"/>Mgr. Rostislav Souchop, v.r.</text:span></text:p>
      <text:p text:style-name="P10"><text:span text:style-name="T47"><text:s text:c="4"/>ubytovatel<text:s text:c="30"/><text:tab/><text:s text:c="14"/>odb</text:span><text:span text:style-name="T48">ěratel</text:span></text:p>
      <text:p text:style-name="P10"><text:span text:style-name="T49"/></text:p>
      <text:p text:style-name="P10"><text:span text:style-name="T50">Dobrý den,</text:span></text:p>
      <text:p text:style-name="P10"><text:span text:style-name="T51"/></text:p>
      <text:p text:style-name="P10"><text:span text:style-name="T52">d</text:span><text:span text:style-name="T53">ěkuji za informaci. </text:span></text:p>
      <text:p text:style-name="P10"><text:span text:style-name="T54">Tímto ud</text:span><text:span text:style-name="T55">ěluji souhlas se zveřejněním smluv.</text:span></text:p>
      <text:p text:style-name="P10"><text:span text:style-name="T56"/></text:p>
      <text:p text:style-name="P10"><text:span text:style-name="T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