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3366ff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3366ff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3366ff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3366ff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3366ff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3366ff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3366ff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3366ff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3366ff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3366ff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3366ff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left="141.60pt" fo:text-indent="0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72.60pt" fo:text-indent="35.40pt"/>
    </style:style>
    <style:style style:name="P4" style:family="paragraph">
      <style:paragraph-properties fo:line-height="100.00%" fo:text-align="left" fo:margin-left="7.10pt" fo:text-indent="-1.6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7.10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7.10pt" fo:text-indent="0.00pt"/>
    </style:style>
    <style:style style:name="P9" style:family="paragraph">
      <style:paragraph-properties fo:line-height="100.00%" fo:text-align="left" fo:margin-left="7.10pt" fo:text-indent="-7.10pt"/>
    </style:style>
    <style:style style:name="P10" style:family="paragraph">
      <style:paragraph-properties fo:line-height="100.00%" fo:text-align="left" fo:margin-left="7.10pt" fo:text-indent="0.00pt"/>
    </style:style>
    <style:style style:name="P11" style:family="paragraph">
      <style:paragraph-properties fo:line-height="100.00%" fo:text-align="left" fo:margin-left="35.40pt" fo:text-indent="0.0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35.40pt" fo:text-indent="0.00pt"/>
    </style:style>
  </office:automatic-styles>
  <office:body>
    <office:text>
      <text:p text:style-name="P1"><text:span text:style-name="T1"><text:s text:c="3"/></text:span><text:span text:style-name="T2">Smlouva o ubytování</text:span></text:p>
      <text:p text:style-name="P2"><text:span text:style-name="T3"><text:s/></text:span><text:span text:style-name="T4">1.<text:s text:c="2"/>Smluvní strany:</text:span></text:p>
      <text:p text:style-name="P2"><text:span text:style-name="T5"><text:s text:c="2"/>Dodavatel:<text:tab/>Petr Miklósy – Sedmidolí CZ s.r.o</text:span></text:p>
      <text:p text:style-name="P2"><text:span text:style-name="T5"><text:s text:c="2"/><text:tab/><text:tab/>sídlo podnikání: Blatenská 2178/1, 14800 Praha 4</text:span></text:p>
      <text:p text:style-name="P2"><text:span text:style-name="T5"><text:s text:c="21"/><text:tab/>I</text:span><text:span text:style-name="T6">ČO: 29008697</text:span></text:p>
      <text:p text:style-name="P2"><text:span text:style-name="T7"><text:s text:c="23"/><text:tab/>DI</text:span><text:span text:style-name="T8">Č: CZ 29008697 (plátce DPH)</text:span></text:p>
      <text:p text:style-name="P2"><text:span text:style-name="T9"><text:s text:c="23"/>Oprávn</text:span><text:span text:style-name="T10">ění k podnikání: Ubytování a hostinská činnost(ubytovatel)</text:span></text:p>
      <text:p text:style-name="P2"><text:span text:style-name="T11"><text:s text:c="24"/>Bankovní spojení.<text:s text:c="2"/></text:span><text:span text:style-name="T12">xxxxxxxxxxxxxxxxxx</text:span><text:span text:style-name="T13"/></text:p>
      <text:p text:style-name="P2"><text:span text:style-name="T13"><text:s text:c="24"/>Doru</text:span><text:span text:style-name="T14">čovací adresa: Petr Miklósy - Sedmidolí CZ s.r.o.</text:span></text:p>
      <text:p text:style-name="P2"><text:span text:style-name="T15"><text:tab/><text:tab/><text:tab/><text:tab/><text:s text:c="5"/></text:span><text:span text:style-name="T16"><text:s/>xxxxxxxxxxxxxxxx</text:span><text:span text:style-name="T17"/></text:p>
      <text:p text:style-name="P3"><text:span text:style-name="T17"><text:s text:c="18"/></text:span><text:span text:style-name="T18">xxxxxxxxxxxxxxxx</text:span></text:p>
      <text:p text:style-name="P4"><text:span text:style-name="T19">Odb</text:span><text:span text:style-name="T20">ěratel:<text:tab/>Základní škola Mikulov, Valtická 3, příspěvková organizace</text:span></text:p>
      <text:p text:style-name="P4"><text:span text:style-name="T21"><text:tab/><text:tab/><text:tab/>Valtická 3</text:span></text:p>
      <text:p text:style-name="P4"><text:span text:style-name="T21"><text:tab/><text:tab/><text:tab/>692 01<text:s text:c="2"/>Mikulov</text:span></text:p>
      <text:p text:style-name="P4"><text:span text:style-name="T21"><text:tab/><text:tab/><text:tab/>zastoupená<text:s/></text:span><text:span text:style-name="T22">ředitelem školy: Mgr.Rostislavem Souchopem</text:span></text:p>
      <text:p text:style-name="P5"><text:span text:style-name="T23"><text:tab/><text:tab/>I</text:span><text:span text:style-name="T24">ČO 70262179, DIČ CZ70262179 (plátce DPH)</text:span></text:p>
      <text:p text:style-name="P5"><text:span text:style-name="T25"><text:s text:c="2"/></text:span><text:span text:style-name="T26">2.<text:s text:c="2"/>P</text:span><text:span text:style-name="T27">ředmět smlouvy</text:span></text:p>
      <text:p text:style-name="P6"><text:span text:style-name="T28"><text:s/>P</text:span><text:span text:style-name="T29">ředmětem této smlouvy je závazek ubytovatele, že poskytne v souladu se svým<text:s text:c="2"/>oprávněním objednavateli ubytování a stravování pro školní děti v objektu výše uvedeném, za těchto podmínek:</text:span></text:p>
      <text:p text:style-name="P7"><text:span text:style-name="T30"><text:s/>3.<text:s text:c="2"/>Závazn</text:span><text:span text:style-name="T31">ě objednaný termín:</text:span></text:p>
      <text:p text:style-name="P7"><text:span text:style-name="T32"><text:tab/><text:tab/></text:span><text:span text:style-name="T33">23.2.2020 – 29.2.2020, po</text:span><text:span text:style-name="T34">čet míst: mimálně 44 maximálně 52</text:span></text:p>
      <text:p text:style-name="P7"><text:span text:style-name="T35"><text:s/>4.<text:s text:c="2"/>Sjednaná smluvní cena a storno poplatky</text:span></text:p>
      <text:p text:style-name="P8"><text:span text:style-name="T36">Cena zahrnuje ubytování, stravování (snídan</text:span><text:span text:style-name="T37">ě, oběd, večeře) a dopravu zavazadel od zastávky Davidovy boudy první den příjezdu a odvoz poslední den pobytu. První jídlo je večeře a poslední den svačina na cestu. Cena se sjednává na 3 336Kč<text:s text:c="2"/>za osobu a 6 dní pobytu (včetně DPH), z toho 36 Kč je poplatek obci. Po podpisu smlouvy se odběratel zavazuje zaplatit ubytovateli zálohu ve výši 30000Kč, a to nejpozději do 11.10.2019. Ubytovatel vystaví na tuto částku fakturu.</text:span></text:p>
      <text:p text:style-name="P9"><text:span text:style-name="T38"><text:tab/>5.<text:s text:c="2"/>Vypov</text:span><text:span text:style-name="T39">ězení smlouvy:</text:span></text:p>
      <text:p text:style-name="P10"><text:span text:style-name="T40">Od této smlouvy m</text:span><text:span text:style-name="T41">ůže odstoupit pouze ubytovatel a to v případě, že dojde k uzavření objektu z nepředvídatelných důvodů. V tomto případě je ubytovatel povinen vrátit zálohu v plné výši.</text:span></text:p>
      <text:p text:style-name="P10"><text:span text:style-name="T42">6.<text:s text:c="2"/>Záv</text:span><text:span text:style-name="T43">ěrečná ustanovení:</text:span></text:p>
      <text:p text:style-name="P10"><text:span text:style-name="T44">Smlouva se vyhotovuje ve dvou stejnopisech, jeden pro každou smluvní stranu. Smlouvu je možno m</text:span><text:span text:style-name="T45">ěnit nebo doplňovat jen písemnými dodatky po dohodě obou smluvních stran. Tato smlouva nabývá platnosti dnem podpisu smlouvy.</text:span></text:p>
      <text:p text:style-name="P11"><text:span text:style-name="T46"/></text:p>
      <text:p text:style-name="P12"><text:span text:style-name="T47">Špindler</text:span><text:span text:style-name="T48">ův Mlýn 6.9.2019<text:tab/><text:tab/><text:tab/><text:tab/>Mikulov 23.9.2019</text:span></text:p>
      <text:p text:style-name="P13"><text:span text:style-name="T49"/></text:p>
      <text:p text:style-name="P13"><text:span text:style-name="T49"/></text:p>
      <text:p text:style-name="P13"><text:span text:style-name="T50"><text:s/>Petr Miklosy, v.r.<text:s text:c="38"/><text:tab/>Mgr. Rostislav Souchop, v.r.<text:s text:c="5"/>ubytovatel<text:s text:c="30"/><text:tab/><text:s text:c="24"/>odb</text:span><text:span text:style-name="T51">ěratel</text:span></text:p>
      <text:p text:style-name="P13"><text:span text:style-name="T52"/></text:p>
      <text:p text:style-name="P13"><text:span text:style-name="T52"/></text:p>
      <text:p text:style-name="P13"><text:span text:style-name="T53">Dobrý den,</text:span></text:p>
      <text:p text:style-name="P13"><text:span text:style-name="T54"/></text:p>
      <text:p text:style-name="P13"><text:span text:style-name="T55">d</text:span><text:span text:style-name="T56">ěkuji za informaci. </text:span></text:p>
      <text:p text:style-name="P13"><text:span text:style-name="T57">Tímto ud</text:span><text:span text:style-name="T58">ěluji souhlas se zveřejněním smluv.</text:span></text:p>
      <text:p text:style-name="P13"><text:span text:style-name="T59"/></text:p>
      <text:p text:style-name="P13"><text:span text:style-name="T60"/></text:p>
      <text:p text:style-name="P13"><text:span text:style-name="T61"/></text:p>
      <text:p text:style-name="P13"><text:span text:style-name="T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