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2" fo:widows="2" style:vertical-align="auto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align="center" style:justify-single-word="false" fo:text-indent="0cm" style:auto-text-indent="false" style:vertical-align="auto"/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5cm" loext:contextual-spacing="false" fo:text-align="center" style:justify-single-word="false" fo:text-indent="0cm" style:auto-text-indent="false" style:vertical-align="auto"/>
      <style:text-properties style:font-name="Times New Roman1" fo:font-size="12pt" fo:font-weight="bold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0cm" style:auto-text-indent="false" style:vertical-align="auto"/>
      <style:text-properties style:font-name="Times New Roman1" fo:font-size="12pt" fo:font-weight="bold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.25cm" loext:contextual-spacing="false" fo:text-align="center" style:justify-single-word="false" fo:text-indent="0cm" style:auto-text-indent="false" style:vertical-align="auto"/>
      <style:text-properties style:font-name="Times New Roman1" fo:font-size="16pt" fo:font-style="normal" fo:font-weight="bold" style:font-size-asian="16pt" style:language-asian="cs" style:country-asian="CZ" style:font-style-asian="normal" style:font-weight-asian="bold" style:font-name-complex="Times New Roman1" style:font-size-complex="16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25cm" loext:contextual-spacing="false">
        <style:tab-stops>
          <style:tab-stop style:position="3.006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.25cm" loext:contextual-spacing="false">
        <style:tab-stops>
          <style:tab-stop style:position="3.02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25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Times New Roman1" fo:font-size="12pt" fo:font-weight="bold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5cm" loext:contextual-spacing="false">
        <style:tab-stops>
          <style:tab-stop style:position="3.02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5cm" loext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25cm" loext:contextual-spacing="false" fo:text-align="justify" style:justify-single-word="false">
        <style:tab-stops>
          <style:tab-stop style:position="2.522cm" style:type="center"/>
          <style:tab-stop style:position="13.952cm" style:type="center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25cm" loext:contextual-spacing="false">
        <style:tab-stops>
          <style:tab-stop style:position="3.022cm"/>
        </style:tab-stops>
      </style:paragraph-properties>
      <style:text-properties style:use-window-font-color="true" style:font-name="Times New Roman1" fo:font-size="12pt" fo:language="cs" fo:country="CZ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top="0cm" fo:margin-bottom="0.25cm" loext:contextual-spacing="false" fo:text-align="justify" style:justify-single-word="false">
        <style:tab-stops>
          <style:tab-stop style:position="2.522cm" style:type="center"/>
          <style:tab-stop style:position="13.952cm" style:type="center"/>
        </style:tab-stops>
      </style:paragraph-properties>
    </style:style>
    <style:style style:name="P19" style:family="paragraph" style:parent-style-name="Normal_20__28_Web_29_">
      <style:paragraph-properties fo:margin-top="0cm" fo:margin-bottom="0.25cm" loext:contextual-spacing="false" fo:text-align="center" style:justify-single-word="false"/>
      <style:text-properties style:font-name="Times New Roman1" fo:font-size="12pt" style:text-underline-style="none" fo:font-weight="bold" style:font-size-asian="12pt" style:font-weight-asian="bold" style:font-name-complex="Times New Roman1" style:font-size-complex="12pt"/>
    </style:style>
    <style:style style:name="P20" style:family="paragraph" style:parent-style-name="Normal_20__28_Web_29_">
      <style:paragraph-properties fo:margin-top="0cm" fo:margin-bottom="0.25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3.006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2.97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  <style:text-properties style:use-window-font-color="true" style:font-name="Times New Roman1" fo:font-size="12pt" fo:language="cs" fo:country="CZ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P26" style:family="paragraph" style:parent-style-name="Standard">
      <style:paragraph-properties fo:margin-left="1.905cm" fo:margin-right="0cm" fo:margin-top="0cm" fo:margin-bottom="0.25cm" loext:contextual-spacing="false" fo:text-align="justify" style:justify-single-word="false" fo:text-indent="0cm" style:auto-text-indent="false"/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27" style:family="paragraph" style:parent-style-name="Normal_20__28_Web_29_">
      <style:paragraph-properties fo:margin-left="1.905cm" fo:margin-right="0cm" fo:margin-top="0cm" fo:margin-bottom="0.25cm" loext:contextual-spacing="false" fo:text-align="justify" style:justify-single-word="false" fo:text-indent="0cm" style:auto-text-indent="false"/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28" style:family="paragraph" style:parent-style-name="Standard" style:master-page-name="Standard">
      <style:paragraph-properties fo:margin-left="0cm" fo:margin-right="0cm" fo:margin-top="0cm" fo:margin-bottom="0.25cm" loext:contextual-spacing="false" fo:text-align="center" style:justify-single-word="false" fo:text-indent="0cm" style:auto-text-indent="false" style:page-number="auto" style:vertical-align="auto"/>
      <style:text-properties style:font-name="Times New Roman1" fo:font-size="16pt" fo:font-style="normal" fo:font-weight="bold" style:font-size-asian="16pt" style:language-asian="cs" style:country-asian="CZ" style:font-style-asian="normal" style:font-weight-asian="bold" style:font-name-complex="Times New Roman1" style:font-size-complex="16pt" style:language-complex="ar" style:country-complex="SA" style:font-style-complex="normal" style:font-weight-complex="bold"/>
    </style:style>
    <style:style style:name="P29" style:family="paragraph" style:parent-style-name="Standard" style:list-style-name="WW8Num3">
      <style:paragraph-properties fo:margin-top="0cm" fo:margin-bottom="0.25cm" loext:contextual-spacing="false" fo:text-align="justify" style:justify-single-word="false" style:vertical-align="auto">
        <style:tab-stops>
          <style:tab-stop style:position="2.54cm"/>
        </style:tab-stops>
      </style:paragraph-properties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30" style:family="paragraph" style:parent-style-name="Standard" style:list-style-name="WW8Num4">
      <style:paragraph-properties fo:margin-top="0cm" fo:margin-bottom="0.25cm" loext:contextual-spacing="false" fo:text-align="justify" style:justify-single-word="false" style:vertical-align="auto">
        <style:tab-stops>
          <style:tab-stop style:position="2.54cm"/>
        </style:tab-stops>
      </style:paragraph-properties>
      <style:text-properties style:font-name="Times New Roman1" fo:font-size="12pt" officeooo:paragraph-rsid="001a50da" style:font-size-asian="12pt" style:language-asian="cs" style:country-asian="CZ" style:font-name-complex="Times New Roman1" style:font-size-complex="12pt" style:language-complex="ar" style:country-complex="SA"/>
    </style:style>
    <style:style style:name="P31" style:family="paragraph" style:parent-style-name="Standard" style:list-style-name="WW8Num2">
      <style:paragraph-properties fo:margin-top="0cm" fo:margin-bottom="0.25cm" loext:contextual-spacing="false" fo:text-align="justify" style:justify-single-word="false">
        <style:tab-stops>
          <style:tab-stop style:position="3.022cm"/>
        </style:tab-stops>
      </style:paragraph-properties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32" style:family="paragraph" style:parent-style-name="Standard" style:list-style-name="WW8Num4">
      <style:paragraph-properties fo:margin-top="0cm" fo:margin-bottom="0.25cm" loext:contextual-spacing="false" fo:text-align="justify" style:justify-single-word="false">
        <style:tab-stops>
          <style:tab-stop style:position="3.02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Standard" style:list-style-name="WW8Num5">
      <style:paragraph-properties fo:margin-top="0cm" fo:margin-bottom="0.25cm" loext:contextual-spacing="false" fo:text-align="justify" style:justify-single-word="false">
        <style:tab-stops>
          <style:tab-stop style:position="3.022cm"/>
        </style:tab-stops>
      </style:paragraph-properties>
      <style:text-properties style:font-name="Times New Roman1" fo:font-size="12pt" style:text-underline-style="none" style:font-size-asian="12pt" style:language-asian="cs" style:country-asian="CZ" style:font-name-complex="Times New Roman1" style:font-size-complex="12pt" style:language-complex="ar" style:country-complex="SA"/>
    </style:style>
    <style:style style:name="P34" style:family="paragraph" style:parent-style-name="Standard" style:list-style-name="WW8Num4">
      <style:paragraph-properties fo:margin-top="0cm" fo:margin-bottom="0.25cm" loext:contextual-spacing="false" fo:text-align="justify" style:justify-single-word="false">
        <style:tab-stops>
          <style:tab-stop style:position="3.022cm"/>
        </style:tab-stops>
      </style:paragraph-properties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WW8Num3">
      <style:paragraph-properties fo:margin-top="0cm" fo:margin-bottom="0.25cm" loext:contextual-spacing="false" fo:text-align="justify" style:justify-single-word="false" style:vertical-align="auto">
        <style:tab-stops>
          <style:tab-stop style:position="2.54cm"/>
        </style:tab-stops>
      </style:paragraph-properties>
    </style:style>
    <style:style style:name="P36" style:family="paragraph" style:parent-style-name="Standard" style:list-style-name="WW8Num2">
      <style:paragraph-properties fo:margin-left="1.27cm" fo:margin-right="0cm" fo:margin-top="0cm" fo:margin-bottom="0.25cm" loext:contextual-spacing="false" fo:text-align="justify" style:justify-single-word="false" fo:text-indent="-0.635cm" style:auto-text-indent="false"/>
      <style:text-properties style:font-name="Times New Roman1" fo:font-size="12pt" style:font-size-asian="12pt" style:language-asian="cs" style:country-asian="CZ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  <style:text-properties style:font-name="Times New Roman1" fo:font-size="12pt" officeooo:paragraph-rsid="001a50da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  <style:text-properties officeooo:paragraph-rsid="001a50da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3.022cm"/>
        </style:tab-stops>
      </style:paragraph-properties>
      <style:text-properties style:use-window-font-color="true" style:font-name="Times New Roman1" fo:font-size="12pt" fo:language="cs" fo:country="CZ" officeooo:paragraph-rsid="001a50da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P40" style:family="paragraph" style:parent-style-name="Normal_20__28_Web_29_" style:list-style-name="WW8Num5">
      <style:paragraph-properties fo:margin-top="0cm" fo:margin-bottom="0.25cm" loext:contextual-spacing="false" fo:text-align="justify" style:justify-single-word="false"/>
    </style:style>
    <style:style style:name="P41" style:family="paragraph" style:parent-style-name="Normal_20__28_Web_29_" style:list-style-name="WW8Num5">
      <style:paragraph-properties fo:margin-top="0cm" fo:margin-bottom="0.25cm" loext:contextual-spacing="false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2" style:family="paragraph" style:parent-style-name="Normal_20__28_Web_29_" style:list-style-name="WW8Num4">
      <style:paragraph-properties fo:margin-top="0cm" fo:margin-bottom="0.25cm" loext:contextual-spacing="false" fo:text-align="justify" style:justify-single-word="false">
        <style:tab-stops>
          <style:tab-stop style:position="3.02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Normal_20__28_Web_29_" style:list-style-name="WW8Num1">
      <style:paragraph-properties fo:margin-left="1.27cm" fo:margin-right="0cm" fo:margin-top="0cm" fo:margin-bottom="0.25cm" loext:contextual-spacing="false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Normal_20__28_Web_29_" style:list-style-name="WW8Num1">
      <style:paragraph-properties fo:margin-left="1.27cm" fo:margin-right="0cm" fo:margin-top="0cm" fo:margin-bottom="0.25cm" loext:contextual-spacing="false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T1" style:family="text">
      <style:text-properties fo:color="#000000" fo:font-size="12pt" fo:language="cs" fo:country="CZ" style:letter-kerning="true" style:font-size-asian="12pt" style:language-asian="cs" style:country-asian="CZ" style:font-name-complex="Times New Roman" style:font-size-complex="12pt" style:language-complex="ar" style:country-complex="SA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text-underline-style="none" style:font-size-asian="12pt" style:language-asian="cs" style:country-asian="CZ" style:font-name-complex="Times New Roman1" style:font-size-complex="12pt" style:language-complex="ar" style:country-complex="SA"/>
    </style:style>
    <style:style style:name="T5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6" style:family="text">
      <style:text-properties style:font-name="Times New Roman1" fo:font-size="12pt" style:text-underline-style="none" officeooo:rsid="00188540" style:font-size-asian="12pt" style:font-name-complex="Times New Roman1" style:font-size-complex="12pt"/>
    </style:style>
    <style:style style:name="T7" style:family="text">
      <style:text-properties style:font-name="Times New Roman1" fo:font-size="12pt" style:text-underline-style="none" fo:font-weight="bold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1" fo:font-size="12pt" style:text-underline-style="none" fo:font-weight="bold" officeooo:rsid="000a8078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1" fo:font-size="12pt" style:text-underline-style="none" fo:font-weight="bold" officeooo:rsid="0013a100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Times New Roman1" fo:font-size="12pt" fo:language="cs" fo:country="CZ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Times New Roman1" fo:font-size="12pt" fo:language="cs" fo:country="CZ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use-window-font-color="true" style:font-name="Times New Roman1" fo:font-size="12pt" fo:language="cs" fo:country="CZ" officeooo:rsid="001a50da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officeooo:rsid="000a8078"/>
    </style:style>
    <style:style style:name="T15" style:family="text">
      <style:text-properties officeooo:rsid="000c1541"/>
    </style:style>
    <style:style style:name="T16" style:family="text">
      <style:text-properties officeooo:rsid="0013a100"/>
    </style:style>
    <style:style style:name="T17" style:family="text">
      <style:text-properties officeooo:rsid="0017361e"/>
    </style:style>
    <style:style style:name="T18" style:family="text">
      <style:text-properties officeooo:rsid="001a50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mlouva </text:p>
      <text:p text:style-name="P7">o zajištění pobytu v přírodě</text:p>
      <text:p text:style-name="P2"/>
      <text:p text:style-name="P2"/>
      <text:p text:style-name="P5">I.</text:p>
      <text:p text:style-name="P5">Smluvní strany</text:p>
      <text:p text:style-name="P6"/>
      <text:p text:style-name="P8">Objednatel:</text:p>
      <text:p text:style-name="P21"><text:span text:style-name="T2">Název:<text:tab/></text:span><text:span text:style-name="T3">Základní škola, Ostrava-Poruba, J. Valčíka 4411, příspěvková organizace</text:span></text:p>
      <text:p text:style-name="P22">Adresa: <text:tab/>Josefa Valčíka 4411/2, Poruba, 708 00 Ostrava</text:p>
      <text:p text:style-name="P22">Zastoupen:<text:tab/>Mgr. Antonínem Dohnalem, ředitelem</text:p>
      <text:p text:style-name="P23">IČ: <text:tab/>64627918</text:p>
      <text:p text:style-name="P23">DIČ:<text:tab/>390-64627918 (neplátce DPH)</text:p>
      <text:p text:style-name="P24"><text:span text:style-name="T2">Zápis v OR:<text:tab/></text:span><text:span text:style-name="T11">Krajský soud v Ostravě, oddíl Pr, vložka 636</text:span></text:p>
      <text:p text:style-name="P37">Číslo účtu:<text:tab/><text:span text:style-name="T18">XXXXX</text:span></text:p>
      <text:p text:style-name="P23">Telefon:<text:tab/><text:span text:style-name="T18">XXXXX</text:span></text:p>
      <text:p text:style-name="P37">E-mail:<text:tab/><text:span text:style-name="T18">XXXXX</text:span></text:p>
      <text:p text:style-name="P23"><text:tab/>(dále jen objednatel)</text:p>
      <text:p text:style-name="P14"/>
      <text:p text:style-name="P9">Dodavatel:</text:p>
      <text:p text:style-name="P24"><text:span text:style-name="T2">Název:<text:tab/></text:span><text:span text:style-name="T3">JT TROPP s.r.o.</text:span></text:p>
      <text:p text:style-name="P23">Adresa:<text:tab/>Pustá Polom 90, 747 69 Pustá Polom</text:p>
      <text:p text:style-name="P23">Zastoupen:<text:tab/>Jiřím Troppem, jednatelem</text:p>
      <text:p text:style-name="P23">IČ:<text:tab/>29459729</text:p>
      <text:p text:style-name="P24"><text:span text:style-name="T2">DIČ:<text:tab/></text:span>29459729 </text:p>
      <text:p text:style-name="P23">Zápis v OR:<text:tab/>Krajský soud v Ostravě, oddíl C, vložka 55219</text:p>
      <text:p text:style-name="P23">Číslo účtu:<text:tab/></text:p>
      <text:p text:style-name="P38"><text:span text:style-name="T2">Telefon:<text:tab/></text:span><text:span text:style-name="T13">XXXXX</text:span></text:p>
      <text:p text:style-name="P39">E-mail:<text:tab/><text:span text:style-name="T18">XXXXX</text:span></text:p>
      <text:p text:style-name="P25"><text:tab/>(dále jen dodavatel)</text:p>
      <text:p text:style-name="P25"/>
      <text:p text:style-name="P17"/>
      <text:p text:style-name="P3">se dohodli na uzavření této smlouvy:</text:p>
      <text:p text:style-name="P3"/>
      <text:p text:style-name="P5">II.</text:p>
      <text:p text:style-name="P5">Předmět smlouvy</text:p>
      <text:list xml:id="list471708757" text:style-name="WW8Num3">
        <text:list-item>
          <text:p text:style-name="P29">Dodavatel se zavazuje zajistit pro odběratele pobyt v přírodě v objektu Penzion Setina, 747 69 Pustá Polom 90, a objednatel se zavazuje zaplatit smluvenou cenu. </text:p>
        </text:list-item>
        <text:list-item>
          <text:p text:style-name="P35"><text:span text:style-name="T4">Termín pobytu: </text:span><text:span text:style-name="T7"><text:s/></text:span><text:span text:style-name="T9">7.10.</text:span><text:span text:style-name="T7">201</text:span><text:span text:style-name="T8">9</text:span><text:span text:style-name="T7"> – </text:span><text:span text:style-name="T9">11.10</text:span><text:span text:style-name="T7">.201</text:span><text:span text:style-name="T8">9</text:span></text:p>
        </text:list-item>
      </text:list>
      <text:p text:style-name="P10"><text:soft-page-break/>III.</text:p>
      <text:p text:style-name="P13">Rozsah služeb</text:p>
      <text:list xml:id="list1004552540" text:style-name="WW8Num2">
        <text:list-item>
          <text:p text:style-name="P36">Ubytování v pokojích s vlastním sociálním zařízením.</text:p>
        </text:list-item>
        <text:list-item>
          <text:p text:style-name="P31">Stravování formou plné penze (snídaně, dopolední svačina, oběd, odpolední svačina, večeře). Prvním jídlem v den zahájení pobytu je oběd, posledním jídlem v den ukončení pobytu je snídaně/dopolední svačina.</text:p>
        </text:list-item>
        <text:list-item>
          <text:p text:style-name="P31">Balíček na cestu v případě předem hlášeného celodenního výletu. </text:p>
        </text:list-item>
        <text:list-item>
          <text:p text:style-name="P31">Celodenní pitný režim.</text:p>
        </text:list-item>
        <text:list-item>
          <text:p text:style-name="P31">Prostory pro výuku, volnočasové aktivity, sportovní cvičení.</text:p>
        </text:list-item>
      </text:list>
      <text:p text:style-name="P26"/>
      <text:p text:style-name="P4"/>
      <text:p text:style-name="P11">IV.</text:p>
      <text:p text:style-name="P19">Cena, platební podmínky</text:p>
      <text:list xml:id="list2734253768" text:style-name="WW8Num5">
        <text:list-item>
          <text:p text:style-name="P40"><text:span text:style-name="T5">Cena služeb za žáka/den: </text:span><text:span text:style-name="T6">370</text:span><text:span text:style-name="T2"> Kč. </text:span></text:p>
        </text:list-item>
        <text:list-item>
          <text:p text:style-name="P41">Cena služeb za pedagogický doprovod: <text:s/><text:span text:style-name="T17">370</text:span> Kč za osobu/den. Dodavatel poskytne zdarma výše uvedené služby <text:span text:style-name="T16">dvěma</text:span> členům pedagogického doprovodu. Náklady za jednoho člena pedagogického doprovodu (balíček služeb) hradí odběratel.</text:p>
        </text:list-item>
        <text:list-item>
          <text:p text:style-name="P33">Náklady na ubytování a stravování budou účtovány podle skutečného počtu žáků nahlášeného <text:line-break/>po příjezdu. Pokud se žák z vážných důvodů (nemoc) nemůže zúčastnit celého pobytu, bude mu vrácena částka za služby, které nevyčerpal (ubytování, stravování).</text:p>
        </text:list-item>
        <text:list-item>
          <text:p text:style-name="P33">Úhrada pobytu bude provedena po ukončení pobytu bankovním převodem na základě vystavené faktury s rozpisem poskytnutých služeb.</text:p>
        </text:list-item>
      </text:list>
      <text:p text:style-name="P15"/>
      <text:p text:style-name="P15"/>
      <text:p text:style-name="P11">IV.</text:p>
      <text:p text:style-name="P20">Další ujednání </text:p>
      <text:list xml:id="list3301228662" text:style-name="WW8Num4">
        <text:list-item>
          <text:p text:style-name="P30">Odběratelem pověřený vedoucí pobytu: <text:s/><text:span text:style-name="T18">XXXXX</text:span></text:p>
        </text:list-item>
        <text:list-item>
          <text:p text:style-name="P42">Předpokládaný počet žáků je <text:span text:style-name="T15">41</text:span>, bude upřesněno v den příjezdu. </text:p>
        </text:list-item>
        <text:list-item>
          <text:p text:style-name="P32">Dodavatel prohlašuje, že uvedený objekt splňuje hygienické podmínky ubytovacího <text:line-break/>a stravovacího zařízení a podmínky pro zabezpečení výchovy a výuky.</text:p>
        </text:list-item>
        <text:list-item>
          <text:p text:style-name="P32">Všechny prostory k ubytování i k výuce lze v případě nepříznivého počasí vytápět.</text:p>
        </text:list-item>
        <text:list-item>
          <text:p text:style-name="P34">Stravování účastníků školy v přírodě zajistí dodavatel v souladu s hygienickými a zvláštními předpisy v platném znění (vyhláška č. 107/2005 Sb., o školním stravování, zákon č. 106/2001 Sb., o hygienických požadavcích na zotavovací akce pro děti, vyhláška 137/2004 Sb., o hygienických požadavcích na stravovací služby, zákona č. 258/2000 Sb., o ochraně veřejného zdraví).</text:p>
        </text:list-item>
      </text:list>
      <text:p text:style-name="P27"><text:soft-page-break/></text:p>
      <text:p text:style-name="P12">VIII.</text:p>
      <text:p text:style-name="P12">Ustanovení přechodná a závěrečná</text:p>
      <text:list xml:id="list2584982388" text:style-name="WW8Num1">
        <text:list-item>
          <text:p text:style-name="P43">Tuto smlouvu lze upravit, doplnit nebo změnit pouze písemnými dodatky schválenými oprávněnými zástupci obou smluvních stran.</text:p>
        </text:list-item>
        <text:list-item>
          <text:p text:style-name="P43">V případech výslovně neupravených v této smlouvě se použije odpovídající ustanovení občanského zákoníku. </text:p>
        </text:list-item>
        <text:list-item>
          <text:p text:style-name="P43">Smluvní strany shodně prohlašují, že si tuto smlouvu před jejím podepsáním přečetly, že byla uzavřena po vzájemném projednání podle jejich pravé a svobodné vůle určitě, vážně a srozumitelně, a že se dohodly o celém jejím obsahu, což stvrzují svými podpisy. </text:p>
        </text:list-item>
        <text:list-item>
          <text:p text:style-name="P43">Smlouva nabývá platnosti dnem podpisu obou smluvních stran. </text:p>
        </text:list-item>
        <text:list-item>
          <text:p text:style-name="P44"><text:span text:style-name="Strong_20_Emphasis"><text:span text:style-name="T10">Smlouva, na niž se vztahuje povinnost uveřejnění prostřednictvím registru smluv, nabývá účinnosti (je možné poskytovat plnění) nejdříve dnem uveřejnění.</text:span></text:span><text:span text:style-name="T10"> </text:span></text:p>
        </text:list-item>
        <text:list-item>
          <text:p text:style-name="P43">Smlouva je vyhotovena ve dvou stejnopisech, z nichž každá ze smluvních stran obdrží jedno vyhotovení.</text:p>
        </text:list-item>
      </text:list>
      <text:p text:style-name="P15"/>
      <text:p text:style-name="P15"/>
      <text:p text:style-name="P15"/>
      <text:p text:style-name="P15">V Ostravě-Porubě dne <text:span text:style-name="T16">18.9</text:span>.201<text:span text:style-name="T14">9</text:span></text:p>
      <text:p text:style-name="P15"/>
      <text:p text:style-name="P15"/>
      <text:p text:style-name="P15"/>
      <text:p text:style-name="P15"/>
      <text:p text:style-name="P15"/>
      <text:p text:style-name="P18"><text:span text:style-name="T2"><text:tab/></text:span><text:bookmark-start text:name="__DdeLink__8344_651037039"/><text:span text:style-name="T2">….......................................</text:span><text:bookmark-end text:name="__DdeLink__8344_651037039"/><text:span text:style-name="T2"><text:tab/>….......................................</text:span></text:p>
      <text:p text:style-name="P16"><text:tab/>objednatel <text:tab/>dodavatel 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cs" fo:country="CZ" style:letter-kerning="true" style:font-name-asian="Arial1" style:font-family-asian="Arial" style:font-family-generic-asian="swiss" style:font-pitch-asian="variable" style:font-size-asian="12pt" style:language-asian="zh" style:country-asian="CN" style:font-name-complex="Mangal" style:font-family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cs" fo:country="CZ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" fo:font-family="'Times New Roman'" style:font-family-generic="roman" fo:font-size="12pt" fo:language="cs" fo:country="CZ" style:letter-kerning="true" style:font-size-asian="12pt" style:language-asian="zh" style:country-asian="CN" style:font-name-complex="Mangal" style:font-family-complex="Mangal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" fo:font-family="'Times New Roman'" style:font-family-generic="roman" fo:font-size="12pt" fo:language="cs" fo:country="CZ" style:letter-kerning="true" style:font-size-asian="12pt" style:language-asian="zh" style:country-asian="CN" style:font-name-complex="Mangal" style:font-family-complex="Mangal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fo:language="cs" fo:country="CZ" fo:font-style="italic" style:letter-kerning="true" style:font-size-asian="12pt" style:language-asian="zh" style:country-asian="CN" style:font-style-asian="italic" style:font-name-complex="Mangal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fo:language="cs" fo:country="CZ" style:letter-kerning="true" style:font-size-asian="12pt" style:language-asian="zh" style:country-asian="CN" style:font-name-complex="Mangal" style:font-family-complex="Mangal" style:font-size-complex="12pt" style:language-complex="hi" style:country-complex="IN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fo:font-size="12pt" fo:language="cs" fo:country="CZ" style:letter-kerning="true" style:font-size-asian="12pt" style:language-asian="cs" style:country-asian="CZ" style:font-name-complex="Times New Roman" style:font-family-complex="'Times New Roman'" style:font-family-generic-complex="roman" style:font-size-complex="12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fo:font-size="12pt" fo:language="cs" fo:country="CZ" style:letter-kerning="true" style:font-size-asian="12pt" style:language-asian="cs" style:country-asian="CZ" style:font-name-complex="Times New Roman" style:font-family-complex="'Times New Roman'" style:font-family-generic-complex="roman" style:font-size-complex="12pt" style:language-complex="ar" style:country-complex="SA"/>
    </style:style>
    <style:style style:name="Normal_20__28_Web_29_" style:display-name="Normal (Web)" style:family="paragraph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fo:font-size="12pt" fo:language="cs" fo:country="CZ" style:letter-kerning="true" style:font-name-asian="Arial1" style:font-family-asian="Arial" style:font-family-generic-asian="swiss" style:font-pitch-asian="variable" style:font-size-asian="12pt" style:language-asian="cs" style:country-asian="CZ" style:font-name-complex="Arial Unicode MS1" style:font-family-complex="'Arial Unicode MS'" style:font-family-generic-complex="swiss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language-asian="cs" style:country-asian="CZ" style:font-weight-asian="bold" style:font-name-complex="Times New Roman" style:font-family-complex="'Times New Roman'" style:font-family-generic-complex="roman" style:font-size-complex="11pt" style:language-complex="ar" style:country-complex="SA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1pt" fo:font-weight="normal" style:font-size-asian="11pt" style:language-asian="cs" style:country-asian="CZ" style:font-weight-asian="normal" style:font-name-complex="Times New Roman" style:font-family-complex="'Times New Roman'" style:font-family-generic-complex="roman" style:font-size-complex="11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language-asian="cs" style:country-asian="CZ" style:font-name-complex="Times New Roman" style:font-family-complex="'Times New Roman'" style:font-family-generic-complex="roman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2" fo:widows="2" style:vertical-align="auto"/>
    </style:style>
    <style:style style:name="MT1" style:family="text">
      <style:text-properties fo:color="#000000" fo:font-size="12pt" fo:language="cs" fo:country="CZ" style:letter-kerning="true" style:font-size-asian="12pt" style:language-asian="cs" style:country-asian="CZ" style:font-name-complex="Times New Roman" style:font-size-complex="12pt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span text:style-name="MT1"><text:page-number text:select-page="current">3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r. P. Pastrňáková</meta:initial-creator>
    <meta:creation-date>2014-04-08T13:04:00</meta:creation-date>
    <dc:date>2019-09-23T09:37:01.632000000</dc:date>
    <meta:editing-cycles>29</meta:editing-cycles>
    <meta:editing-duration>PT4H50M57S</meta:editing-duration>
    <meta:generator>LibreOffice/6.0.6.2$Windows_X86_64 LibreOffice_project/0c292870b25a325b5ed35f6b45599d2ea4458e77</meta:generator>
    <meta:document-statistic meta:table-count="0" meta:image-count="0" meta:object-count="0" meta:page-count="3" meta:paragraph-count="63" meta:word-count="538" meta:character-count="3737" meta:non-whitespace-character-count="3257"/>
  </office:meta>
</office:document-meta>
</file>