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2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21444c" officeooo:paragraph-rsid="0021444c" style:font-weight-asian="bold" style:font-weight-complex="bold"/>
    </style:style>
    <style:style style:name="P16" style:family="paragraph" style:parent-style-name="Table_20_Contents">
      <style:text-properties fo:font-weight="bold" officeooo:rsid="0021444c" officeooo:paragraph-rsid="001f3688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2"/>
    </style:style>
    <style:style style:name="P18" style:family="paragraph" style:parent-style-name="Table_20_Contents">
      <style:paragraph-properties fo:text-align="end" style:justify-single-word="false"/>
      <style:text-properties style:font-name="Arial2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/>
    </style:style>
    <style:style style:name="P27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rsid="00273d30" officeooo:paragraph-rsid="00273d30"/>
    </style:style>
    <style:style style:name="P30" style:family="paragraph" style:parent-style-name="Table_20_Contents">
      <style:paragraph-properties fo:text-align="end" style:justify-single-word="false"/>
      <style:text-properties officeooo:rsid="0029e764" officeooo:paragraph-rsid="0029e764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2"/>
    </style:style>
    <style:style style:name="P32" style:family="paragraph" style:parent-style-name="Table_20_Contents">
      <style:paragraph-properties fo:text-align="start" style:justify-single-word="false"/>
      <style:text-properties officeooo:rsid="002ae00e" officeooo:paragraph-rsid="002ae00e"/>
    </style:style>
    <style:style style:name="P33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officeooo:rsid="0021444c"/>
    </style:style>
    <style:style style:name="T13" style:family="text">
      <style:text-properties fo:font-variant="normal" fo:text-transform="none" fo:color="#333333" style:font-name="Times New Roman3" fo:font-size="12pt" fo:letter-spacing="normal" fo:font-style="normal" fo:font-weight="normal" officeooo:rsid="0021444c"/>
    </style:style>
    <style:style style:name="T14" style:family="text">
      <style:text-properties fo:font-variant="normal" fo:text-transform="none" fo:color="#333333" style:font-name="Times New Roman3" fo:font-size="12pt" fo:letter-spacing="normal" fo:font-style="normal" fo:font-weight="normal" officeooo:rsid="0027fa7d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73d30"/>
    </style:style>
    <style:style style:name="T18" style:family="text">
      <style:text-properties officeooo:rsid="0027fa7d"/>
    </style:style>
    <style:style style:name="T19" style:family="text">
      <style:text-properties officeooo:rsid="0029e764"/>
    </style:style>
    <style:style style:name="T20" style:family="text">
      <style:text-properties officeooo:rsid="002ae00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3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8">04/201<text:span text:style-name="T18">9</text:span>/<text:span text:style-name="T19">83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19">30</text:span>.<text:span text:style-name="T19">8</text:span>.201<text:span text:style-name="T18">9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0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6">Olympus Czech Group s.r.o.</text:p>
            <text:p text:style-name="P15">Evropská 176/16</text:p>
            <text:p text:style-name="P15">160 41 Praha 6 - Vokov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>UniCredit, 2105630382/27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2">27068641</text:span></text:p>
          </table:table-cell>
          <table:covered-table-cell/>
          <table:table-cell table:style-name="Tabulka5.E7" office:value-type="string">
            <text:p text:style-name="P25">DIČ:<text:span text:style-name="T11"> </text:span><text:span text:style-name="T12">CZ270686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4">Objednáváme opravu <text:span text:style-name="T17">videokolonoskopu CF-Q165L, v.č. 2300081 dle Vašeho cenového návrhu číslo 51070511/9930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9">Video<text:span text:style-name="T18">kolon</text:span>oskop – oprava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0">58400</text:p>
          </table:table-cell>
          <table:table-cell table:style-name="Tabulka3.E5" table:formula="ooow:&lt;B5&gt;*&lt;D5&gt;" office:value-type="float" office:value="58400" table:protected="true">
            <text:p text:style-name="P26">58 400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9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8400" table:protected="true">
            <text:p text:style-name="P27">58 4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0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0">4.9.2019</text:span></text:p>
          </table:table-cell>
          <table:table-cell table:style-name="Tabulka6.B3" office:value-type="string">
            <text:p text:style-name="P19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19-09-20T09:18:39.400000000</meta:print-date>
    <meta:document-statistic meta:table-count="7" meta:image-count="0" meta:object-count="0" meta:page-count="1" meta:paragraph-count="72" meta:word-count="211" meta:character-count="1432" meta:non-whitespace-character-count="125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