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.494cm" fo:margin-bottom="0cm" loext:contextual-spacing="false"/>
    </style:style>
    <style:style style:name="P2" style:family="paragraph" style:parent-style-name="Normální_20__28_web_29_">
      <style:paragraph-properties fo:margin-top="0.494cm" fo:margin-bottom="0cm" loext:contextual-spacing="false"/>
      <style:text-properties fo:font-weight="bold" style:font-weight-asian="bold" style:font-weight-complex="bold"/>
    </style:style>
    <style:style style:name="P3" style:family="paragraph" style:parent-style-name="Normální_20__28_web_29_">
      <style:paragraph-properties fo:margin-top="0.494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ální_20__28_web_29_">
      <style:paragraph-properties fo:margin-top="0.494cm" fo:margin-bottom="0cm" loext:contextual-spacing="false" fo:text-align="center" style:justify-single-word="false"/>
    </style:style>
    <style:style style:name="P5" style:family="paragraph" style:parent-style-name="Normální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ální_20__28_web_29_">
      <style:paragraph-properties fo:margin-top="0.494cm" fo:margin-bottom="0cm" loext:contextual-spacing="false"/>
      <style:text-properties fo:language="pl" fo:country="PL"/>
    </style:style>
    <style:style style:name="P7" style:family="paragraph" style:parent-style-name="Normální_20__28_web_29_">
      <style:paragraph-properties fo:margin-top="0.494cm" fo:margin-bottom="0cm" loext:contextual-spacing="false"/>
      <style:text-properties fo:language="pl" fo:country="PL" fo:font-weight="bold" style:font-weight-asian="bold" style:font-weight-complex="bold"/>
    </style:style>
    <style:style style:name="P8" style:family="paragraph" style:parent-style-name="Normální_20__28_web_29_" style:master-page-name="Standard">
      <style:paragraph-properties fo:margin-top="0cm" fo:margin-bottom="0cm" loext:contextual-spacing="false" style:page-number="auto" fo:break-before="page"/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9" style:family="paragraph" style:parent-style-name="Normální_20__28_web_29_">
      <style:paragraph-properties fo:margin-top="0.494cm" fo:margin-bottom="0cm" loext:contextual-spacing="false"/>
      <style:text-properties fo:background-color="transparent"/>
    </style:style>
    <style:style style:name="P10" style:family="paragraph" style:parent-style-name="Normální_20__28_web_29_">
      <style:paragraph-properties fo:margin-top="0.494cm" fo:margin-bottom="0cm" loext:contextual-spacing="false"/>
      <style:text-properties fo:font-weight="bold" fo:background-color="transparen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language="pl" fo:country="PL"/>
    </style:style>
    <style:style style:name="T4" style:family="text">
      <style:text-properties fo:background-color="#ffff00" loext:char-shading-value="0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 style:font-weight-complex="bold"/>
    </style:style>
    <style:style style:name="T7" style:family="text">
      <style:text-properties fo:language="pl" fo:country="PL" fo:background-color="#ffff00" loext:char-shading-value="0"/>
    </style:style>
    <style:style style:name="T8" style:family="text">
      <style:text-properties fo:language="pl" fo:country="PL" fo:background-color="transparent" loext:char-shading-value="0"/>
    </style:style>
    <style:style style:name="T9" style:family="text">
      <style:text-properties fo:language="pl" fo:country="PL" fo:background-color="transparent" loext:char-shading-value="0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10d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mlouva s provozovatelem objektu o zajištění ŠvP</text:p>
      <text:p text:style-name="P2">Odběratel</text:p>
      <text:p text:style-name="Standard">Základní škola, Praha 4, Mikulova 1594, Mikulova 1594, 149 00 Praha 4 </text:p>
      <text:p text:style-name="P1">tel.: 272 926 739</text:p>
      <text:p text:style-name="P1">IČO: 613 88 459 bankovní spojení: 2 000 811 339/0800</text:p>
      <text:p text:style-name="P1">zastoupená: Mgr. Michaela Lipertová, ředitelka školy</text:p>
      <text:p text:style-name="P1">vyřizuje: Mgr. Hana Šimandlová</text:p>
      <text:p text:style-name="P1"><text:span text:style-name="T1">Dodavatel (adresa</text:span>):</text:p>
      <text:p text:style-name="P1">Sídlo<text:span text:style-name="T2"> </text:span>Petr Miklósy–Sedmidolí CZ s.r.o., Blatenská 2178/1 14800 Praha 4</text:p>
      <text:p text:style-name="P1">Kancelář: chata Sedmidolí 248, PSČ <text:s/>543 51, Špindlerův Mlýn</text:p>
      <text:p text:style-name="P1">tel : 603 820 968</text:p>
      <text:p text:style-name="P1">IČ: 29008697 DIČ: CZ29008697 bankovní spojení: 43-5945590217/0100</text:p>
      <text:p text:style-name="P1">zastoupený (jméno, funkce): Petr Miklósy - jednatel</text:p>
      <text:p text:style-name="P1">uzavírají spolu tuto</text:p>
      <text:p text:style-name="P4"/>
      <text:p text:style-name="P3">SMLOUVU S PROVOZOVATELEM ZAŘÍZENÍ O ZAJIŠTĚNÍ ŠVP</text:p>
      <text:p text:style-name="P5">1. Předmětem plnění smlouvy je <text:span text:style-name="T1">zajištění školy v přírodě</text:span> podle vyhlášky MŠMT 224/2005 Sb. a MZČR 148/2004 Sb. v platném znění, který zahrnuje ubytování, stravování a případně i další služby dle individuálních potřeb objednavatele.</text:p>
      <text:p text:style-name="P2">Jedná se o :</text:p>
      <text:p text:style-name="P1">Pobyt žáků ve škole v přírodě organizují vysílající školy na základě předem uzavřené písemné smlouvy.</text:p>
      <text:p text:style-name="P1">2. Za<text:span text:style-name="T1">jistí ubytování a stravování v objektu: Chata Sedmidolí, Špindlerův Mlýn</text:span></text:p>
      <text:p text:style-name="P1"><text:span text:style-name="T1">pro třídy:</text:span> 1.B a 4.B ( 20 žáků , 20 žáků <text:s/>a 5 dospělých - doprovod)</text:p>
      <text:p text:style-name="P1"><text:span text:style-name="T1">v termínu:</text:span> 1. 2. 2020 – 7. 2. 2020 (sobota až pátek)</text:p>
      <text:p text:style-name="P1"><text:span text:style-name="T1">Cena na žáka</text:span>: </text:p>
      <text:p text:style-name="P1">Ceny jsou uváděny vč. DPH.</text:p>
      <text:p text:style-name="P1"><text:span text:style-name="T1">kalkulace žáků</text:span> a den / žák celkem pobyt / žák Celkem, tj. žáků</text:p>
      <text:p text:style-name="P9">- ubytování: <text:s/>1 725,-</text:p>
      <text:p text:style-name="P9"><text:soft-page-break/>- stravování: 1 725,-</text:p>
      <text:p text:style-name="P9">- vzdušné: <text:s text:c="6"/>36,-</text:p>
      <text:p text:style-name="P10">Pedagogický doprovod: 4 dospělé osoby doprovodu zdarma. Cena není rozpočítána mezi žáky.</text:p>
      <text:p text:style-name="P9">- ubytování a strava + vzdušné pro pátou osobu doprovodu: <text:s text:c="2"/>3 450,- + 36,-</text:p>
      <text:p text:style-name="P1"><text:span text:style-name="T12">Náklady na ubytování a stravování budou účtovány podle skutečného počtu žáků a </text:span>pedagogického doprovodu, nahlášeného 2 dny před odjezdem na pobyt.</text:p>
      <text:p text:style-name="P1">Tolerance neúčasti 5 % z počtu žáků, tj. 3, do této výše vrací dodavatel plnou částku pobytu zpět. V případě vyšší neúčasti bude účtován storno-poplatek ve výši 50 % z ceny pobytu.</text:p>
      <text:p text:style-name="P1"><text:span text:style-name="T5">3. </text:span><text:span text:style-name="T6">Pobyt školy v objektu: </text:span><text:span text:style-name="T5">Chata Sedmidolí</text:span></text:p>
      <text:p text:style-name="P1">- nástup: 1. 2.2020, <text:s/>cca 14:00 hod. <text:s/>(zahájení večeří) - ukončení: 7. 2. 2020 (ukončení balíček v hodnotě oběda na cestu)</text:p>
      <text:p text:style-name="P1">4. Dodavatel prohlašuje, že uvedený objekt splňuje hygienické podmínky ubytovacího a stravovacího zařízení a podmínky pro zabezpečení výchovy a výuky.</text:p>
      <text:p text:style-name="P1">5. Stravování účastníků školy v přírodě zajistí dodavatel v souladu s hygienickými a zvláštními předpisy/ <text:span text:style-name="T10">jídlo 5x denně a zajištěný celodenní pitný režim, druhé večeře formou pomazánek</text:span>/.</text:p>
      <text:p text:style-name="P1">6. Požadavky objednatele na zvýšený kalorický výdej.</text:p>
      <text:p text:style-name="P1">7. Úhrada pobytu bude provedena bezhotovo<text:span text:style-name="T12">stně, záloha ve výši <text:s text:c="2"/>30 000,- <text:s text:c="3"/>Kč. dle zálohové faktury, která je nedílnou součástí smlouvy, je splatná do 15.10.2019</text:span></text:p>
      <text:p text:style-name="P1"><text:span text:style-name="T9">Zbytek celkové částky pobytu, tj. <text:s/>111 450,- + 1 476,- <text:s text:c="5"/></text:span><text:span text:style-name="T5">Kč,</text:span><text:span text:style-name="T3"> </text:span><text:span text:style-name="T5">dle vyúčtovací faktury, která je nedílnou součástí smlouvy, je splatná do</text:span><text:span text:style-name="T3"> </text:span><text:span text:style-name="T5">14 dní.</text:span></text:p>
      <text:p text:style-name="P1">8. V případě jednostranného odstoupení od této smlouvy objednavatelem sjednávají strany jednorázovou smluvní pokutu ve výši 50%<text:span text:style-name="T2"> </text:span>za každé objednané lůžko jako paušální náhradu nákladů vzniklých provozovateli zařízení.</text:p>
      <text:p text:style-name="P1">9. V případě jednostranné odstoupení od této smlouvy ze strany dodavatele, je dodavatel povinen neprodleně vrátit úhradu pobytu v plné výši.</text:p>
      <text:p text:style-name="P7">Smluvní strany souhlasí se zveřejněním smlouvy v RS v plném znění.</text:p>
      <text:p text:style-name="P6">V Praze dne: <text:span text:style-name="T13">18.9. 2019</text:span></text:p>
      <text:p text:style-name="P6"/>
      <text:p text:style-name="P1"><text:span text:style-name="T1">dodavatel:</text:span> <text:s text:c="41"/><text:span text:style-name="T1">objednatel</text:span>: Základní škola, Praha 4, Mikulova 1594,</text:p>
      <text:p text:style-name="Standard">Zastoupený: Petr Miklósy <text:s text:c="38"/>Mikulova 1594,149 00, Praha 4</text:p>
      <text:p text:style-name="Standard">Chata Sedmidolí 248, Špindlerův Mlýn <text:s text:c="16"/>Zastoupená: Mgr. Michaela Lipertová</text:p>
      <text:p text:style-name="Standard"><text:s/>54351 <text:s text:c="68"/>Vyřizuje: Mgr. Hana Šimand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 s provozovatelem objektu o zajištění ŠvP</dc:title>
    <meta:initial-creator>klecanova</meta:initial-creator>
    <meta:creation-date>2016-10-24T07:16:00</meta:creation-date>
    <dc:date>2019-09-18T06:51:39.274000000</dc:date>
    <meta:editing-cycles>9</meta:editing-cycles>
    <meta:editing-duration>PT40M56S</meta:editing-duration>
    <meta:generator>LibreOffice/5.2.3.3$Windows_X86_64 LibreOffice_project/d54a8868f08a7b39642414cf2c8ef2f228f780cf</meta:generator>
    <meta:print-date>2019-09-18T06:51:11.865000000</meta:print-date>
    <meta:document-statistic meta:table-count="0" meta:image-count="0" meta:object-count="0" meta:page-count="2" meta:paragraph-count="46" meta:word-count="522" meta:character-count="3511" meta:non-whitespace-character-count="2845"/>
  </office:meta>
</office:document-meta>
</file>