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DejaVu Serif" svg:font-family="DejaVu Serif" style:font-family-generic="roman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fo:font-style="italic" style:font-style-asian="italic" style:font-style-complex="italic" style:font-size-complex="10.5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Standardnípísmoodstavce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 fo:background-color="#FFFF00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platne1" style:family="text">
      <style:text-properties style:font-name-asian="Times New Roman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style:font-name-complex="Times New Roman"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 fo:background-color="#FFFF00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 fo:background-color="#FFFF00"/>
    </style:style>
    <style:style style:name="P100" style:parent-style-name="Standard" style:family="paragraph">
      <style:text-properties fo:font-size="11pt" style:font-size-asian="11pt" style:font-size-complex="11pt"/>
    </style:style>
    <style:style style:name="TableColumn102" style:family="table-column">
      <style:table-column-properties style:column-width="3.3458in" style:use-optimal-column-width="false"/>
    </style:style>
    <style:style style:name="TableColumn103" style:family="table-column">
      <style:table-column-properties style:column-width="3.3465in" style:use-optimal-column-width="false"/>
    </style:style>
    <style:style style:name="Table101" style:family="table">
      <style:table-properties style:width="6.692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none" fo:background-color="#FFFFFF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DODATEK č. 19</text:p>
      <text:p text:style-name="P13"><text:span text:style-name="T14">ke s</text:span><text:span text:style-name="T15">mlouvě o výpůjčce č. 29/4/2004</text:span></text:p>
      <text:p text:style-name="P16"><text:span text:style-name="T17">uzavřený v souladu s ustanovením §2193 a násl. zákona č. 89/2012 Sb., občanského zákoníku, v platném znění</text:span></text:p>
      <text:p text:style-name="P18"/>
      <text:p text:style-name="P19"/>
      <text:p text:style-name="P20">Statutární město Most</text:p>
      <text:p text:style-name="P21">IČO:<text:s/>002 66 094</text:p>
      <text:p text:style-name="P22">DIČ: CZ00266094</text:p>
      <text:p text:style-name="P23">sídlem: Radniční 1, 434 01 Most</text:p>
      <text:p text:style-name="P24">zastoupeno: Mgr. Janem Paparegou, primátorem města</text:p>
      <text:p text:style-name="P25">bankovní spojení: xxx</text:p>
      <text:p text:style-name="P26">VS: xxx <text:s/>, KS: xxx</text:p>
      <text:p text:style-name="P27"><text:span text:style-name="T28">(dále jen „</text:span><text:span text:style-name="T29">půjčitel</text:span><text:span text:style-name="T30">“)</text:span></text:p>
      <text:p text:style-name="P31"/>
      <text:p text:style-name="P32">a</text:p>
      <text:p text:style-name="P33"/>
      <text:p text:style-name="P34"><text:span text:style-name="T35">Správa městských lesů Most, příspěvková organizace</text:span></text:p>
      <text:p text:style-name="P36">IČO: 473 24 210</text:p>
      <text:p text:style-name="P37"><text:span text:style-name="T38">DIČ: CZ4732</text:span><text:span text:style-name="T39">4210</text:span></text:p>
      <text:p text:style-name="P40"><text:span text:style-name="T41">sídlem: Loupnická 176, 435 42 Litvínov – Janov</text:span></text:p>
      <text:p text:style-name="P42"><text:span text:style-name="T43">zastoupena: Bc. Miroslavem Adamem, ředitelem</text:span></text:p>
      <text:p text:style-name="P44"><text:span text:style-name="T45">(dále jen „</text:span><text:span text:style-name="T46">vypůjčitel</text:span><text:span text:style-name="T47">“)</text:span></text:p>
      <text:p text:style-name="P48"/>
      <text:p text:style-name="P49">(společně dále jako „smluvní strany“)</text:p>
      <text:p text:style-name="P50">uzavírají níže uvedeného dne, měsíce, roku tento</text:p>
      <text:p text:style-name="P51"/>
      <text:p text:style-name="P52">dodatek č. 19 ke smlouvě o výpůjčce č.<text:s/>29/4/2004:</text:p>
      <text:p text:style-name="P53"/>
      <text:p text:style-name="P54"/>
      <text:p text:style-name="P55"/>
      <text:p text:style-name="P56">I.</text:p>
      <text:p text:style-name="P57">Předmět dodatku</text:p>
      <text:p text:style-name="P58">1. Smluvní strany shodně konstatují, že mezi nimi byla uzavřena shora uvedená smlouva o výpůjčce ze dne 3. 5. 2004 (s účinností od 1. 4. 2004) ve znění jejích dodatků č. 1 až č. 18 (dále jen „Smlouva“).</text:p>
      <text:p text:style-name="P59"/>
      <text:p text:style-name="P60"><text:span text:style-name="T61">2. Smluvní strany<text:s/></text:span><text:span text:style-name="T62">se dohodly, že se od nabytí účinnosti tohoto dodatku<text:s/></text:span><text:span text:style-name="T63">mění stávající příloha č. 1 Smlouvy za přílohu č. 1 schválenou usnesením Rady města Mostu č. RmM/2131/38/2016 dne 21. 7. 2016.</text:span></text:p>
      <text:p text:style-name="P64"/>
      <text:p text:style-name="P65">3. V dalším zůstává smlouva nezměněna.</text:p>
      <text:p text:style-name="P66"/>
      <text:p text:style-name="P67"/>
      <text:p text:style-name="P68">II.</text:p>
      <text:p text:style-name="P69">Závěrečná ustanovení</text:p>
      <text:p text:style-name="P70"/>
      <text:p text:style-name="P71">1. Sjednává se, že smluvní strany považují povinnost doručit písemnost do vlastních rukou za splněnou i v případě, že adresát zásilku, odeslanou na jeho v této smlouvě uvedenou či naposledy písemně oznámenou adresu pro doručování, odmítne převzít, její doručení zmaří nebo si ji v odběrní lhůtě nevyzvedne, a to desátým dnem ode dne vypravení písemnosti.<text:s/></text:p>
      <text:p text:style-name="P72"/>
      <text:p text:style-name="P73">2. Smluvní stany výslovně souhlasí s tím, aby Smlouva vč. jejích dodatků byla vedena v evidenci smluv vedené statutárním městem Most, která bude přístupná dle zákona č. 106/1999 Sb., o svobodném přístupu k informacím, ve znění pozdějších předpisů, a která obsahuje údaje o smluvních stranách, předmětu smlouvy, číselné označení této smlouvy a datum jejího uzavření. Údaji o smluvních stranách se u fyzických osob rozumí<text:s/>zejména údaj o jménu, příjmení, rodném čísle a místě trvalého pobytu.</text:p>
      <text:p text:style-name="P74"/>
      <text:p text:style-name="P75">3. Tato smlouva podléhá uveřejnění v registru smluv dle zákona č. 340/2015 Sb., o zvláštních podmínkách účinnosti některých smluv, uveřejňování těchto smluv a o registru smluv (zákon o<text:s/>registru smluv). Smluvní<text:s/><text:soft-page-break/>strany se dohodly, že smlouvu v souladu s tímto zákonem uveřejní půjčitel, a to nejpozději do 15 pracovních dnů od podpisu smlouvy. V případě nesplnění tohoto ujednání může uveřejnit smlouvu v registru vypůjčitel.</text:p>
      <text:p text:style-name="P76"/>
      <text:p text:style-name="P77">4. Po<text:s/>uveřejnění v registru smluv obdrží půjčitel do datové schránky/e-mailem potvrzení od správce registru smluv. Potvrzení obsahuje metadata, je ve formátu .pdf, označeno uznávanou elektronickou značkou a opatřeno kvalifikovaným časovým razítkem. Smluvní strany se dohodly, že vypůjčitel nebude, kromě potvrzení o uveřejnění smlouvy v registru smluv od správce registru smluv, nijak dále o této skutečnosti informována.</text:p>
      <text:p text:style-name="P78"/>
      <text:p text:style-name="P79">5. Smluvní strany prohlašují, že skutečnosti uvedené v tomto dodatku nepovažují za obchodní tajemství a udělují svolení k jejich zpřístupnění ve smyslu zák. 106/1999 Sb. a zveřejnění bez stanovení jakýchkoliv dalších podmínek.</text:p>
      <text:p text:style-name="P80"/>
      <text:p text:style-name="P81">6. V případě, že některé ustanovení tohoto dodatku je nebo se stane neúčinné, zůstávají ostatní ustanovení účinná. Smluvní<text:s/>strany se zavazují nahradit neúčinné ustanovení ustanovením jiným, účinným, které svým obsahem a smyslem odpovídá nejlépe obsahu a smyslu ustanovení původního, neúčinného. Smluvní strany sjednávají, že veškeré spory ze Smlouvy ve znění jejích dodatků budou<text:s/>řešit primárně dohodou.</text:p>
      <text:p text:style-name="P82"/>
      <text:p text:style-name="P83">7. Smluvní strany sjednávají, že od účinnosti tohoto dodatku se řídí práva a povinnosti obou smluvních stran zejména zák. č. 89/2012 Sb., Občanským zákoníkem, v platném znění, a dalšími obecně závaznými právními předpisy.</text:p>
      <text:p text:style-name="P84"/>
      <text:p text:style-name="P85">8. Tento dodatek byl vyhotoven ve dvou stejnopisech, z nichž jeden obdrží půjčitel a jeden vypůjčitel. Jakákoliv změna Smlouvy je neplatná, pokud nemá písemnou formu v podobě číslovaného dodatku.</text:p>
      <text:p text:style-name="P86"/>
      <text:p text:style-name="P87">9. Tento dodatek nabývá platnosti a účinnosti dnem 1. 8. 2016.</text:p>
      <text:p text:style-name="P88"/>
      <text:p text:style-name="P89"><text:span text:style-name="T90">10</text:span><text:span text:style-name="T91">. Smluvní strany</text:span><text:span text:style-name="T92"><text:s/>po řádném přečtení tohoto dodatku a seznámení se s jeho obsahem prohlašují, že je jim znám jeho smysl a účel, že tento odpovídá projevu jejich vůle a že k němu přistupují svobodně a vážně, nikoliv v tísni a za nápadně nevýhodných podmínek.</text:span></text:p>
      <text:p text:style-name="P93"/>
      <text:p text:style-name="P94"><text:span text:style-name="T95">11. Tento dodatek se uzavírá na základě Rady města Mostu<text:s/></text:span><text:span text:style-name="T96">č. RmM/2131/38/2016 ze dne 21. 7. 2016.<text:s/></text:span><text:span text:style-name="T97">Usnesení je přílohou č. 1 tohoto dodatku.</text:span></text:p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V Mostě dne: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…...................................................</text:p>
            <text:p text:style-name="P114">za statutární město Most</text:p>
            <text:p text:style-name="P115">Mgr. Jan<text:s/>Paparega, primátor města</text:p>
            <text:p text:style-name="P116">půjčitel</text:p>
          </table:table-cell>
          <table:table-cell table:style-name="TableCell117">
            <text:p text:style-name="P118">V Mostě dne: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…...................................................</text:p>
            <text:p text:style-name="P126">za Správu městských lesů Most, příspěvková organizace</text:p>
            <text:p text:style-name="P127">Bc. Miroslav Adam, ředitel</text:p>
            <text:p text:style-name="P128">vypůjčitel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DejaVu Serif" svg:font-family="DejaVu Serif" style:font-family-generic="roman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DejaVu Serif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latne1" style:display-name="platne1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break-before="page" fo:text-align="center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P7" style:parent-style-name="Zápatí" style:family="paragraph">
      <style:paragraph-properties fo:break-before="page" fo:text-align="center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text:fixed="false">2</text:page-number></text:span><text:span text:style-name="T5">/</text:span><text:span text:style-name="T6"><text:page-count>2</text:page-count></text:span></text:p>
      </style:footer>
    </style:master-page>
    <style:master-page style:next-style-name="MP0" style:name="MPF0" style:page-layout-name="PL0">
      <style:footer>
        <text:p text:style-name="P7"><text:span text:style-name="T8">-<text:s/></text:span><text:span text:style-name="T9"><text:page-number text:fixed="false">1</text:page-number></text:span><text:span text:style-name="T10">/</text:span><text:span text:style-name="T11"><text:page-count>2</text:page-count></text:span><text:span text:style-name="T1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LP</dc:title>
    <meta:initial-creator>Michaela Kindlová</meta:initial-creator>
    <dc:creator>Jína Jan</dc:creator>
    <meta:creation-date>2016-08-10T13:24:00Z</meta:creation-date>
    <dc:date>2016-08-10T13:24:00Z</dc:date>
    <meta:print-date>2016-07-26T05:05:00Z</meta:print-date>
    <meta:template xlink:href="Normal" xlink:type="simple"/>
    <meta:editing-cycles>2</meta:editing-cycles>
    <meta:editing-duration>PT60S</meta:editing-duration>
    <meta:user-defined meta:name="Informace 1!!"/>
    <meta:user-defined meta:name="Informace 2!!"/>
    <meta:user-defined meta:name="Informace 3!!"/>
    <meta:user-defined meta:name="Informace 4!!"/>
    <meta:document-statistic meta:page-count="2" meta:paragraph-count="9" meta:word-count="684" meta:character-count="4712" meta:row-count="33" meta:non-whitespace-character-count="4037"/>
  </office:meta>
</office:document-meta>
</file>