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prefix="10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prefix="1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i" text:start-value="5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prefix="13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prefix="13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adpis31" style:master-page-name="MP0" style:family="paragraph">
      <style:paragraph-properties fo:keep-with-next="always" fo:keep-together="always" fo:break-before="page" fo:line-height="0.2083in" fo:margin-left="3.1388in" fo:background-color="transparent">
        <style:tab-stops/>
      </style:paragraph-properties>
    </style:style>
    <style:style style:name="T2" style:parent-style-name="Nadpis3" style:family="text">
      <style:text-properties fo:font-weight="bold" style:font-weight-asian="bold" style:font-weight-complex="bold"/>
    </style:style>
    <style:style style:name="T3" style:parent-style-name="Nadpis30" style:family="text">
      <style:text-properties fo:font-weight="bold" style:font-weight-asian="bold" style:font-weight-complex="bold"/>
    </style:style>
    <style:style style:name="P4" style:parent-style-name="Základnítext30" style:family="paragraph">
      <style:paragraph-properties fo:margin-bottom="0.1444in" fo:line-height="0.1319in" fo:margin-right="0.0138in" fo:background-color="transparent"/>
    </style:style>
    <style:style style:name="T5" style:parent-style-name="Základnítext3" style:family="text">
      <style:text-properties fo:font-weight="bold" style:font-weight-asian="bold" style:font-weight-complex="bold" fo:font-style="italic" style:font-style-asian="italic" style:font-style-complex="italic"/>
    </style:style>
    <style:style style:name="P6" style:parent-style-name="Základnítext40" style:family="paragraph">
      <style:paragraph-properties fo:margin-top="0in" fo:margin-bottom="0.1458in" fo:line-height="0.1319in" fo:background-color="transparent"/>
    </style:style>
    <style:style style:name="P7" style:parent-style-name="Nadpis4" style:family="paragraph">
      <style:paragraph-properties fo:keep-with-next="always" fo:keep-together="always" fo:margin-top="0in" fo:background-color="transparent"/>
    </style:style>
    <style:style style:name="P8" style:parent-style-name="Základnítext20" style:family="paragraph">
      <style:paragraph-properties fo:margin-right="2.8055in" fo:text-indent="0in" fo:background-color="transparent"/>
    </style:style>
    <style:style style:name="P9" style:parent-style-name="Základnítext20" style:family="paragraph">
      <style:paragraph-properties fo:margin-bottom="0.1888in" fo:margin-right="3.2083in" fo:text-indent="0in" fo:background-color="transparent"/>
    </style:style>
    <style:style style:name="P10" style:parent-style-name="Základnítext20" style:family="paragraph">
      <style:paragraph-properties fo:margin-bottom="0.3215in" fo:line-height="0.1319in" fo:text-indent="0in" fo:background-color="transparent"/>
    </style:style>
    <style:style style:name="P11" style:parent-style-name="Základnítext40" style:family="paragraph">
      <style:paragraph-properties fo:margin-top="0in" fo:margin-bottom="0in" fo:line-height="0.1319in" fo:background-color="transparent"/>
    </style:style>
    <style:style style:name="T12" style:parent-style-name="Základnítext4" style:family="text">
      <style:text-properties fo:font-weight="bold" style:font-weight-asian="bold" style:font-weight-complex="bold"/>
    </style:style>
    <style:style style:name="P13" style:parent-style-name="Základnítext20" style:family="paragraph">
      <style:paragraph-properties fo:line-height="0.1569in" fo:margin-right="2.8055in" fo:text-indent="0in" fo:background-color="transparent"/>
    </style:style>
    <style:style style:name="P14" style:parent-style-name="Základnítext20" style:family="paragraph">
      <style:paragraph-properties fo:margin-bottom="0.1826in" fo:line-height="0.15in" fo:margin-right="2.8055in" fo:text-indent="0in" fo:background-color="transparent"/>
    </style:style>
    <style:style style:name="P15" style:parent-style-name="Základnítext20" style:family="paragraph">
      <style:paragraph-properties fo:text-align="justify" fo:margin-bottom="0.1652in" fo:line-height="0.1298in" fo:text-indent="0in" fo:background-color="transparent"/>
    </style:style>
    <style:style style:name="P16" style:parent-style-name="Základnítext40" style:family="paragraph">
      <style:paragraph-properties fo:text-align="center" fo:margin-top="0in" fo:margin-bottom="0in" fo:line-height="0.1319in" fo:margin-right="0.0138in" fo:background-color="transparent"/>
    </style:style>
    <style:style style:name="T17" style:parent-style-name="Základnítext4" style:family="text">
      <style:text-properties fo:font-weight="bold" style:font-weight-asian="bold" style:font-weight-complex="bold"/>
    </style:style>
    <style:style style:name="T18" style:parent-style-name="Základnítext4" style:family="text">
      <style:text-properties fo:font-weight="bold" style:font-weight-asian="bold" style:font-weight-complex="bold"/>
    </style:style>
    <style:style style:name="P19" style:parent-style-name="Základnítext20" style:family="paragraph">
      <style:paragraph-properties fo:text-align="justify" fo:margin-bottom="0.1541in" fo:line-height="0.1319in" fo:margin-left="2.6666in" fo:text-indent="0in" fo:background-color="transparent">
        <style:tab-stops/>
      </style:paragraph-properties>
    </style:style>
    <style:style style:name="P20" style:parent-style-name="Základnítext40" style:family="paragraph">
      <style:paragraph-properties fo:text-align="justify" fo:margin-top="0in" fo:margin-bottom="0in" fo:line-height="0.1534in" fo:background-color="transparent">
        <style:tab-stops>
          <style:tab-stop style:type="left" style:position="2.7597in"/>
        </style:tab-stops>
      </style:paragraph-properties>
    </style:style>
    <style:style style:name="T21" style:parent-style-name="Základnítext4" style:family="text">
      <style:text-properties fo:font-weight="bold" style:font-weight-asian="bold" style:font-weight-complex="bold"/>
    </style:style>
    <style:style style:name="T22" style:parent-style-name="Základnítext4" style:family="text">
      <style:text-properties fo:font-weight="bold" style:font-weight-asian="bold" style:font-weight-complex="bold"/>
    </style:style>
    <style:style style:name="P23" style:parent-style-name="Základnítext20" style:family="paragraph">
      <style:paragraph-properties fo:text-align="justify" fo:margin-bottom="0.4555in" fo:line-height="0.1534in" fo:text-indent="0in" fo:background-color="transparent"/>
    </style:style>
    <style:style style:name="P24" style:parent-style-name="Základnítext40" style:list-style-name="LFO1" style:family="paragraph">
      <style:paragraph-properties fo:text-align="justify" fo:margin-top="0in" fo:margin-bottom="0in" fo:line-height="0.1569in" fo:margin-left="2.6666in" fo:background-color="transparent">
        <style:tab-stops>
          <style:tab-stop style:type="left" style:position="0.25in"/>
        </style:tab-stops>
      </style:paragraph-properties>
    </style:style>
    <style:style style:name="P25" style:parent-style-name="Základnítext20" style:family="paragraph">
      <style:paragraph-properties fo:text-align="justify" fo:margin-bottom="0.1666in" fo:line-height="0.1569in" fo:text-indent="0in" fo:background-color="transparent"/>
    </style:style>
    <style:style style:name="P26" style:parent-style-name="Základnítext40" style:list-style-name="LFO1" style:family="paragraph">
      <style:paragraph-properties fo:text-align="justify" fo:margin-top="0in" fo:margin-bottom="0in" fo:line-height="0.1569in" fo:margin-left="2.9027in" fo:background-color="transparent">
        <style:tab-stops>
          <style:tab-stop style:type="left" style:position="0.2465in"/>
        </style:tab-stops>
      </style:paragraph-properties>
    </style:style>
    <style:style style:name="P27" style:parent-style-name="Základnítext20" style:list-style-name="LFO1" style:family="paragraph">
      <style:paragraph-properties fo:text-align="justify" fo:line-height="0.1569in" fo:text-indent="0in" fo:background-color="transparent">
        <style:tab-stops>
          <style:tab-stop style:type="left" style:position="0.3486in"/>
        </style:tab-stops>
      </style:paragraph-properties>
    </style:style>
    <style:style style:name="P28" style:parent-style-name="Základnítext20" style:family="paragraph">
      <style:paragraph-properties fo:text-align="justify" fo:margin-bottom="0.3111in" fo:line-height="0.1319in" fo:text-indent="0in" fo:background-color="transparent"/>
    </style:style>
    <style:style style:name="P29" style:parent-style-name="Základnítext40" style:family="paragraph">
      <style:paragraph-properties fo:text-align="justify" fo:margin-top="0in" fo:margin-bottom="0.1513in" fo:line-height="0.1319in" fo:margin-left="0.5in" fo:background-color="transparent">
        <style:tab-stops/>
      </style:paragraph-properties>
    </style:style>
    <style:style style:name="P30" style:parent-style-name="Základnítext40" style:family="paragraph">
      <style:paragraph-properties fo:text-align="justify" fo:margin-top="0in" fo:margin-bottom="0in" fo:line-height="0.1319in" fo:margin-left="0.5in" fo:background-color="transparent">
        <style:tab-stops>
          <style:tab-stop style:type="left" style:position="1.3298in"/>
        </style:tab-stops>
      </style:paragraph-properties>
    </style:style>
    <style:style style:name="P31" style:parent-style-name="Základnítext20" style:family="paragraph">
      <style:paragraph-properties fo:text-align="justify" fo:margin-bottom="0.1513in" fo:line-height="0.1319in" fo:margin-left="0.5in" fo:text-indent="0in" fo:background-color="transparent">
        <style:tab-stops/>
      </style:paragraph-properties>
    </style:style>
    <style:style style:name="P32" style:parent-style-name="Základnítext40" style:family="paragraph">
      <style:paragraph-properties fo:text-align="justify" fo:margin-top="0in" fo:margin-bottom="0in" fo:line-height="0.1319in" fo:margin-left="0.5in" fo:background-color="transparent">
        <style:tab-stops>
          <style:tab-stop style:type="left" style:position="1.3298in"/>
        </style:tab-stops>
      </style:paragraph-properties>
    </style:style>
    <style:style style:name="P33" style:parent-style-name="Základnítext20" style:family="paragraph">
      <style:paragraph-properties fo:text-align="justify" fo:line-height="0.1319in" fo:margin-left="0.5in" fo:text-indent="0in" fo:background-color="transparent">
        <style:tab-stops/>
      </style:paragraph-properties>
    </style:style>
    <style:style style:name="P34" style:parent-style-name="Základnítext20" style:list-style-name="LFO1" style:family="paragraph">
      <style:paragraph-properties fo:text-align="justify" fo:margin-bottom="0.3506in" fo:line-height="0.1534in" fo:text-indent="0in" fo:background-color="transparent"/>
    </style:style>
    <style:style style:name="P35" style:parent-style-name="Základnítext40" style:list-style-name="LFO1" style:family="paragraph">
      <style:paragraph-properties fo:text-align="justify" fo:margin-top="0in" fo:margin-bottom="0in" fo:line-height="0.1319in" fo:margin-left="2.7083in" fo:background-color="transparent">
        <style:tab-stops>
          <style:tab-stop style:type="left" style:position="0.3986in"/>
        </style:tab-stops>
      </style:paragraph-properties>
    </style:style>
    <style:style style:name="T36" style:parent-style-name="Základnítext4" style:family="text">
      <style:text-properties fo:font-weight="bold" style:font-weight-asian="bold" style:font-weight-complex="bold"/>
    </style:style>
    <style:style style:name="P37" style:parent-style-name="Základnítext20" style:family="paragraph">
      <style:paragraph-properties fo:text-align="justify" fo:margin-bottom="0.1444in" fo:line-height="0.1319in" fo:text-indent="0in" fo:background-color="transparent"/>
    </style:style>
    <style:style style:name="P38" style:parent-style-name="Základnítext40" style:list-style-name="LFO1" style:family="paragraph">
      <style:paragraph-properties fo:text-align="justify" fo:margin-top="0in" fo:margin-bottom="0in" fo:line-height="0.1319in" fo:margin-left="2.7083in" fo:background-color="transparent">
        <style:tab-stops>
          <style:tab-stop style:type="left" style:position="0.3986in"/>
        </style:tab-stops>
      </style:paragraph-properties>
    </style:style>
    <style:style style:name="T39" style:parent-style-name="Základnítext4" style:family="text">
      <style:text-properties fo:font-weight="bold" style:font-weight-asian="bold" style:font-weight-complex="bold"/>
    </style:style>
    <style:style style:name="P40" style:parent-style-name="Základnítext20" style:family="paragraph">
      <style:paragraph-properties fo:text-align="justify" fo:margin-bottom="0.1381in" fo:line-height="0.1319in" fo:text-indent="0in" fo:background-color="transparent"/>
    </style:style>
    <style:style style:name="P41" style:parent-style-name="Základnítext40" style:list-style-name="LFO1" style:family="paragraph">
      <style:paragraph-properties fo:text-align="justify" fo:margin-top="0in" fo:margin-bottom="0in" fo:line-height="0.1319in" fo:margin-left="2.5833in" fo:background-color="transparent">
        <style:tab-stops>
          <style:tab-stop style:type="left" style:position="0.2666in"/>
        </style:tab-stops>
      </style:paragraph-properties>
    </style:style>
    <style:style style:name="T42" style:parent-style-name="Základnítext4" style:family="text">
      <style:text-properties fo:font-weight="bold" style:font-weight-asian="bold" style:font-weight-complex="bold"/>
    </style:style>
    <style:style style:name="P43" style:parent-style-name="Základnítext20" style:list-style-name="LFO2" style:family="paragraph">
      <style:paragraph-properties fo:text-align="justify" fo:margin-bottom="0.1506in" fo:line-height="0.1319in" fo:text-indent="0in" fo:background-color="transparent">
        <style:tab-stops>
          <style:tab-stop style:type="left" style:position="0.3145in"/>
        </style:tab-stops>
      </style:paragraph-properties>
    </style:style>
    <style:style style:name="P44" style:parent-style-name="Základnítext20" style:list-style-name="LFO2" style:family="paragraph">
      <style:paragraph-properties fo:text-align="justify" fo:margin-bottom="0.1694in" fo:line-height="0.1534in" fo:text-indent="0in" fo:background-color="transparent">
        <style:tab-stops>
          <style:tab-stop style:type="left" style:position="0.3208in"/>
        </style:tab-stops>
      </style:paragraph-properties>
    </style:style>
    <style:style style:name="P45" style:parent-style-name="Základnítext20" style:list-style-name="LFO2" style:family="paragraph">
      <style:paragraph-properties fo:text-align="justify" fo:margin-bottom="0.1798in" fo:line-height="0.15in" fo:text-indent="0in" fo:background-color="transparent">
        <style:tab-stops>
          <style:tab-stop style:type="left" style:position="0.318in"/>
        </style:tab-stops>
      </style:paragraph-properties>
    </style:style>
    <style:style style:name="P46" style:parent-style-name="Základnítext20" style:list-style-name="LFO2" style:family="paragraph">
      <style:paragraph-properties fo:text-align="justify" fo:margin-bottom="0.1506in" fo:line-height="0.1333in" fo:text-indent="0in" fo:background-color="transparent">
        <style:tab-stops>
          <style:tab-stop style:type="left" style:position="0.3208in"/>
        </style:tab-stops>
      </style:paragraph-properties>
    </style:style>
    <style:style style:name="P47" style:parent-style-name="Základnítext20" style:list-style-name="LFO2" style:family="paragraph">
      <style:paragraph-properties fo:text-align="justify" fo:margin-bottom="0.1722in" fo:line-height="0.1534in" fo:text-indent="0in" fo:background-color="transparent">
        <style:tab-stops>
          <style:tab-stop style:type="left" style:position="0.3277in"/>
        </style:tab-stops>
      </style:paragraph-properties>
    </style:style>
    <style:style style:name="P48" style:parent-style-name="Základnítext20" style:list-style-name="LFO2" style:family="paragraph">
      <style:paragraph-properties fo:text-align="justify" fo:margin-bottom="0.1784in" fo:line-height="0.1465in" fo:text-indent="0in" fo:background-color="transparent">
        <style:tab-stops>
          <style:tab-stop style:type="left" style:position="0.3243in"/>
        </style:tab-stops>
      </style:paragraph-properties>
    </style:style>
    <style:style style:name="P49" style:parent-style-name="Základnítext20" style:list-style-name="LFO2" style:family="paragraph">
      <style:paragraph-properties fo:text-align="justify" fo:margin-bottom="0.1583in" fo:line-height="0.1319in" fo:text-indent="0in" fo:background-color="transparent">
        <style:tab-stops>
          <style:tab-stop style:type="left" style:position="0.318in"/>
        </style:tab-stops>
      </style:paragraph-properties>
    </style:style>
    <style:style style:name="P50" style:parent-style-name="Základnítext20" style:list-style-name="LFO2" style:family="paragraph">
      <style:paragraph-properties fo:text-align="justify" fo:margin-bottom="0.2972in" fo:line-height="0.1319in" fo:text-indent="0in" fo:background-color="transparent">
        <style:tab-stops>
          <style:tab-stop style:type="left" style:position="0.318in"/>
        </style:tab-stops>
      </style:paragraph-properties>
    </style:style>
    <style:style style:name="P51" style:parent-style-name="Základnítext40" style:family="paragraph">
      <style:paragraph-properties fo:text-align="center" fo:margin-top="0in" fo:margin-bottom="0in" fo:line-height="0.1534in" fo:background-color="transparent"/>
    </style:style>
    <style:style style:name="P52" style:parent-style-name="Základnítext20" style:list-style-name="LFO3" style:family="paragraph">
      <style:paragraph-properties fo:text-align="justify" fo:line-height="0.1534in" fo:text-indent="0in" fo:background-color="transparent">
        <style:tab-stops>
          <style:tab-stop style:type="left" style:position="0.3208in"/>
        </style:tab-stops>
      </style:paragraph-properties>
    </style:style>
    <style:style style:name="P53" style:parent-style-name="Základnítext5" style:family="paragraph">
      <style:paragraph-properties fo:margin-left="0.4166in" fo:margin-right="3.9166in" fo:background-color="transparent">
        <style:tab-stops/>
      </style:paragraph-properties>
    </style:style>
    <style:style style:name="P54" style:parent-style-name="Základnítext20" style:family="paragraph">
      <style:paragraph-properties fo:line-height="0.1569in" fo:margin-left="0.4166in" fo:margin-right="2.3611in" fo:text-indent="0in" fo:background-color="transparent">
        <style:tab-stops/>
      </style:paragraph-properties>
    </style:style>
    <style:style style:name="P55" style:parent-style-name="Základnítext20" style:family="paragraph">
      <style:paragraph-properties fo:margin-bottom="0.1868in" fo:line-height="0.1569in" fo:margin-left="0.4166in" fo:margin-right="2.3611in" fo:text-indent="0in" fo:background-color="transparent">
        <style:tab-stops/>
      </style:paragraph-properties>
    </style:style>
    <style:style style:name="P56" style:parent-style-name="Základnítext20" style:list-style-name="LFO3" style:family="paragraph">
      <style:paragraph-properties fo:text-align="justify" fo:line-height="0.1319in" fo:text-indent="0in" fo:background-color="transparent">
        <style:tab-stops>
          <style:tab-stop style:type="left" style:position="0.318in"/>
        </style:tab-stops>
      </style:paragraph-properties>
    </style:style>
    <style:style style:name="P57" style:parent-style-name="Základnítext20" style:list-style-name="LFO3" style:family="paragraph">
      <style:paragraph-properties fo:text-align="justify" fo:margin-bottom="0.1868in" fo:line-height="0.1569in" fo:text-indent="0in" fo:background-color="transparent">
        <style:tab-stops>
          <style:tab-stop style:type="left" style:position="0.3319in"/>
        </style:tab-stops>
      </style:paragraph-properties>
    </style:style>
    <style:style style:name="P58" style:parent-style-name="Základnítext20" style:list-style-name="LFO3" style:family="paragraph">
      <style:paragraph-properties fo:text-align="justify" fo:margin-bottom="0.1736in" fo:line-height="0.1319in" fo:text-indent="0in" fo:background-color="transparent">
        <style:tab-stops>
          <style:tab-stop style:type="left" style:position="0.3319in"/>
        </style:tab-stops>
      </style:paragraph-properties>
    </style:style>
    <style:style style:name="P59" style:parent-style-name="Základnítext20" style:list-style-name="LFO3" style:family="paragraph">
      <style:paragraph-properties fo:text-align="justify" fo:margin-bottom="0.1506in" fo:line-height="0.1333in" fo:text-indent="0in" fo:background-color="transparent">
        <style:tab-stops>
          <style:tab-stop style:type="left" style:position="0.3319in"/>
        </style:tab-stops>
      </style:paragraph-properties>
    </style:style>
    <style:style style:name="P60" style:parent-style-name="Základnítext20" style:list-style-name="LFO3" style:family="paragraph">
      <style:paragraph-properties fo:text-align="justify" fo:margin-bottom="0.1666in" fo:line-height="0.1534in" fo:text-indent="0in" fo:background-color="transparent">
        <style:tab-stops>
          <style:tab-stop style:type="left" style:position="0.3326in"/>
        </style:tab-stops>
      </style:paragraph-properties>
    </style:style>
    <style:style style:name="P61" style:parent-style-name="Základnítext20" style:list-style-name="LFO3" style:family="paragraph">
      <style:paragraph-properties fo:text-align="justify" fo:margin-bottom="0.309in" fo:line-height="0.1534in" fo:text-indent="0in" fo:background-color="transparent">
        <style:tab-stops>
          <style:tab-stop style:type="left" style:position="0.3326in"/>
        </style:tab-stops>
      </style:paragraph-properties>
    </style:style>
    <style:style style:name="P62" style:parent-style-name="Základnítext40" style:list-style-name="LFO1" style:family="paragraph">
      <style:paragraph-properties fo:text-align="justify" fo:margin-top="0in" fo:margin-bottom="0in" fo:line-height="0.1319in" fo:margin-left="2.3888in" fo:background-color="transparent">
        <style:tab-stops>
          <style:tab-stop style:type="left" style:position="0.3965in"/>
        </style:tab-stops>
      </style:paragraph-properties>
    </style:style>
    <style:style style:name="P63" style:parent-style-name="Základnítext20" style:list-style-name="LFO1" style:family="paragraph">
      <style:paragraph-properties fo:text-align="justify" fo:margin-bottom="0.1722in" fo:line-height="0.1333in" fo:text-indent="0in" fo:background-color="transparent">
        <style:tab-stops>
          <style:tab-stop style:type="left" style:position="0.3319in"/>
        </style:tab-stops>
      </style:paragraph-properties>
    </style:style>
    <style:style style:name="P64" style:parent-style-name="Základnítext20" style:list-style-name="LFO1" style:family="paragraph">
      <style:paragraph-properties fo:text-align="justify" fo:margin-bottom="0.1625in" fo:line-height="0.1263in" fo:text-indent="0in" fo:background-color="transparent">
        <style:tab-stops>
          <style:tab-stop style:type="left" style:position="0.3319in"/>
        </style:tab-stops>
      </style:paragraph-properties>
    </style:style>
    <style:style style:name="P65" style:parent-style-name="Základnítext40" style:list-style-name="LFO1" style:family="paragraph">
      <style:paragraph-properties fo:text-align="justify" fo:margin-top="0in" fo:margin-bottom="0in" fo:line-height="0.1319in" fo:margin-left="1.5416in" fo:background-color="transparent">
        <style:tab-stops>
          <style:tab-stop style:type="left" style:position="0.3965in"/>
        </style:tab-stops>
      </style:paragraph-properties>
    </style:style>
    <style:style style:name="P66" style:parent-style-name="Základnítext20" style:list-style-name="LFO1" style:family="paragraph">
      <style:paragraph-properties fo:text-align="justify" fo:margin-bottom="0.1784in" fo:line-height="0.1319in" fo:text-indent="0in" fo:background-color="transparent">
        <style:tab-stops>
          <style:tab-stop style:type="left" style:position="0.3319in"/>
        </style:tab-stops>
      </style:paragraph-properties>
    </style:style>
    <style:style style:name="P67" style:parent-style-name="Základnítext20" style:list-style-name="LFO1" style:family="paragraph">
      <style:paragraph-properties fo:text-align="justify" fo:margin-bottom="0.1597in" fo:line-height="0.1236in" fo:text-indent="0in" fo:background-color="transparent">
        <style:tab-stops>
          <style:tab-stop style:type="left" style:position="0.3319in"/>
        </style:tab-stops>
      </style:paragraph-properties>
    </style:style>
    <style:style style:name="P68" style:parent-style-name="Základnítext40" style:family="paragraph">
      <style:paragraph-properties fo:text-align="center" fo:margin-top="0in" fo:margin-bottom="0in" fo:line-height="0.1319in" fo:background-color="transparent"/>
    </style:style>
    <style:style style:name="P69" style:parent-style-name="Základnítext20" style:list-style-name="LFO4" style:family="paragraph">
      <style:paragraph-properties fo:text-align="justify" fo:margin-bottom="0.1506in" fo:line-height="0.1263in" fo:text-indent="0in" fo:background-color="transparent">
        <style:tab-stops>
          <style:tab-stop style:type="left" style:position="0.393in"/>
        </style:tab-stops>
      </style:paragraph-properties>
    </style:style>
    <style:style style:name="P70" style:parent-style-name="Základnítext20" style:list-style-name="LFO4" style:family="paragraph">
      <style:paragraph-properties fo:text-align="justify" fo:margin-bottom="0.1638in" fo:line-height="0.1465in" fo:text-indent="0in" fo:background-color="transparent">
        <style:tab-stops>
          <style:tab-stop style:type="left" style:position="0.3993in"/>
        </style:tab-stops>
      </style:paragraph-properties>
    </style:style>
    <style:style style:name="P71" style:parent-style-name="Základnítext20" style:list-style-name="LFO4" style:family="paragraph">
      <style:paragraph-properties fo:text-align="justify" fo:margin-bottom="0.1812in" fo:line-height="0.15in" fo:text-indent="0in" fo:background-color="transparent">
        <style:tab-stops>
          <style:tab-stop style:type="left" style:position="0.3958in"/>
        </style:tab-stops>
      </style:paragraph-properties>
    </style:style>
    <style:style style:name="P72" style:parent-style-name="Základnítext20" style:list-style-name="LFO4" style:family="paragraph">
      <style:paragraph-properties fo:text-align="justify" fo:margin-bottom="0.1576in" fo:line-height="0.1319in" fo:text-indent="0in" fo:background-color="transparent">
        <style:tab-stops>
          <style:tab-stop style:type="left" style:position="0.3895in"/>
        </style:tab-stops>
      </style:paragraph-properties>
    </style:style>
    <style:style style:name="P73" style:parent-style-name="Základnítext20" style:list-style-name="LFO4" style:family="paragraph">
      <style:paragraph-properties fo:text-align="justify" fo:margin-bottom="0.1638in" fo:line-height="0.1534in" fo:text-indent="0in" fo:background-color="transparent">
        <style:tab-stops>
          <style:tab-stop style:type="left" style:position="0.3993in"/>
        </style:tab-stops>
      </style:paragraph-properties>
    </style:style>
    <style:style style:name="P74" style:parent-style-name="Základnítext20" style:list-style-name="LFO4" style:family="paragraph">
      <style:paragraph-properties fo:text-align="justify" fo:line-height="0.1569in" fo:text-indent="0in" fo:background-color="transparent">
        <style:tab-stops>
          <style:tab-stop style:type="left" style:position="0.4027in"/>
        </style:tab-stops>
      </style:paragraph-properties>
    </style:style>
    <style:style style:name="P75" style:parent-style-name="Základnítext20" style:list-style-name="LFO4" style:family="paragraph">
      <style:paragraph-properties fo:text-align="justify" fo:margin-bottom="0.0993in" fo:line-height="0.1534in" fo:text-indent="0in" fo:background-color="transparent">
        <style:tab-stops>
          <style:tab-stop style:type="left" style:position="0.3909in"/>
        </style:tab-stops>
      </style:paragraph-properties>
    </style:style>
    <style:style style:name="P76" style:parent-style-name="Základnítext20" style:list-style-name="LFO4" style:family="paragraph">
      <style:paragraph-properties fo:text-align="justify" fo:margin-bottom="0.0729in" fo:line-height="0.1333in" fo:text-indent="0in" fo:background-color="transparent">
        <style:tab-stops>
          <style:tab-stop style:type="left" style:position="0.3909in"/>
        </style:tab-stops>
      </style:paragraph-properties>
    </style:style>
    <style:style style:name="P77" style:parent-style-name="Základnítext20" style:list-style-name="LFO4" style:family="paragraph">
      <style:paragraph-properties fo:text-align="justify" fo:margin-bottom="0.0965in" fo:line-height="0.1465in" fo:text-indent="0in" fo:background-color="transparent">
        <style:tab-stops>
          <style:tab-stop style:type="left" style:position="0.3909in"/>
        </style:tab-stops>
      </style:paragraph-properties>
    </style:style>
    <style:style style:name="P78" style:parent-style-name="Základnítext20" style:list-style-name="LFO4" style:family="paragraph">
      <style:paragraph-properties fo:text-align="justify" fo:margin-bottom="0.0861in" fo:line-height="0.1298in" fo:text-indent="0in" fo:background-color="transparent">
        <style:tab-stops>
          <style:tab-stop style:type="left" style:position="0.4638in"/>
        </style:tab-stops>
      </style:paragraph-properties>
    </style:style>
    <style:style style:name="P79" style:parent-style-name="Základnítext20" style:list-style-name="LFO5" style:family="paragraph">
      <style:paragraph-properties fo:margin-bottom="0.0805in" fo:line-height="0.1263in" fo:margin-left="0.5555in" fo:text-indent="-0.2222in" fo:background-color="transparent">
        <style:tab-stops>
          <style:tab-stop style:type="left" style:position="0.0326in"/>
        </style:tab-stops>
      </style:paragraph-properties>
    </style:style>
    <style:style style:name="P80" style:parent-style-name="Základnítext20" style:list-style-name="LFO5" style:family="paragraph">
      <style:paragraph-properties fo:margin-bottom="0.3736in" fo:line-height="0.1298in" fo:margin-left="0.5555in" fo:text-indent="-0.2222in" fo:background-color="transparent">
        <style:tab-stops>
          <style:tab-stop style:type="left" style:position="0.0326in"/>
        </style:tab-stops>
      </style:paragraph-properties>
    </style:style>
    <style:style style:name="P81" style:parent-style-name="Základnítext40" style:list-style-name="LFO6" style:family="paragraph">
      <style:paragraph-properties fo:text-align="justify" fo:margin-top="0in" fo:margin-bottom="0.0902in" fo:line-height="0.1319in" fo:margin-left="2.1111in" fo:background-color="transparent">
        <style:tab-stops>
          <style:tab-stop style:type="left" style:position="0.3902in"/>
        </style:tab-stops>
      </style:paragraph-properties>
    </style:style>
    <style:style style:name="P82" style:parent-style-name="Základnítext20" style:list-style-name="LFO7" style:family="paragraph">
      <style:paragraph-properties fo:text-align="justify" fo:margin-bottom="0.0756in" fo:line-height="0.1333in" fo:text-indent="0in" fo:background-color="transparent">
        <style:tab-stops>
          <style:tab-stop style:type="left" style:position="0.3909in"/>
        </style:tab-stops>
      </style:paragraph-properties>
    </style:style>
    <style:style style:name="P83" style:parent-style-name="Základnítext20" style:list-style-name="LFO8" style:family="paragraph">
      <style:paragraph-properties fo:text-align="justify" fo:margin-bottom="0.0729in" fo:line-height="0.143in" fo:margin-left="0.5555in" fo:text-indent="0in" fo:background-color="transparent">
        <style:tab-stops>
          <style:tab-stop style:type="left" style:position="0.2138in"/>
        </style:tab-stops>
      </style:paragraph-properties>
    </style:style>
    <style:style style:name="P84" style:parent-style-name="Základnítext20" style:list-style-name="LFO8" style:family="paragraph">
      <style:paragraph-properties fo:text-align="justify" fo:margin-bottom="0.0916in" fo:line-height="0.1569in" fo:margin-left="0.5555in" fo:text-indent="0in" fo:background-color="transparent">
        <style:tab-stops>
          <style:tab-stop style:type="left" style:position="0.227in"/>
        </style:tab-stops>
      </style:paragraph-properties>
    </style:style>
    <style:style style:name="P85" style:parent-style-name="Základnítext20" style:list-style-name="LFO8" style:family="paragraph">
      <style:paragraph-properties fo:text-align="justify" fo:margin-bottom="0.0833in" fo:line-height="0.1465in" fo:margin-left="0.5555in" fo:text-indent="0in" fo:background-color="transparent">
        <style:tab-stops>
          <style:tab-stop style:type="left" style:position="0.2138in"/>
        </style:tab-stops>
      </style:paragraph-properties>
    </style:style>
    <style:style style:name="P86" style:parent-style-name="Základnítext20" style:list-style-name="LFO8" style:family="paragraph">
      <style:paragraph-properties fo:text-align="justify" fo:margin-bottom="0.0833in" fo:line-height="0.1465in" fo:margin-left="0.5555in" fo:text-indent="0in" fo:background-color="transparent">
        <style:tab-stops>
          <style:tab-stop style:type="left" style:position="0.2104in"/>
        </style:tab-stops>
      </style:paragraph-properties>
    </style:style>
    <style:style style:name="P87" style:parent-style-name="Základnítext20" style:list-style-name="LFO7" style:family="paragraph">
      <style:paragraph-properties fo:text-align="justify" fo:margin-bottom="0.0888in" fo:line-height="0.1465in" fo:text-indent="0in" fo:background-color="transparent">
        <style:tab-stops>
          <style:tab-stop style:type="left" style:position="0.3972in"/>
        </style:tab-stops>
      </style:paragraph-properties>
    </style:style>
    <style:style style:name="P88" style:parent-style-name="Základnítext20" style:list-style-name="LFO7" style:family="paragraph">
      <style:paragraph-properties fo:text-align="justify" fo:margin-bottom="0.0729in" fo:line-height="0.1402in" fo:text-indent="0in" fo:background-color="transparent">
        <style:tab-stops>
          <style:tab-stop style:type="left" style:position="0.3909in"/>
        </style:tab-stops>
      </style:paragraph-properties>
    </style:style>
    <style:style style:name="P89" style:parent-style-name="Základnítext20" style:list-style-name="LFO7" style:family="paragraph">
      <style:paragraph-properties fo:text-align="justify" fo:margin-bottom="0.0833in" fo:line-height="0.1534in" fo:text-indent="0in" fo:background-color="transparent">
        <style:tab-stops>
          <style:tab-stop style:type="left" style:position="0.3972in"/>
        </style:tab-stops>
      </style:paragraph-properties>
    </style:style>
    <style:style style:name="P90" style:parent-style-name="Základnítext20" style:list-style-name="LFO7" style:family="paragraph">
      <style:paragraph-properties fo:text-align="justify" fo:margin-bottom="0.0916in" fo:line-height="0.1534in" fo:text-indent="0in" fo:background-color="transparent">
        <style:tab-stops>
          <style:tab-stop style:type="left" style:position="0.3972in"/>
        </style:tab-stops>
      </style:paragraph-properties>
    </style:style>
    <style:style style:name="P91" style:parent-style-name="Základnítext20" style:list-style-name="LFO7" style:family="paragraph">
      <style:paragraph-properties fo:text-align="justify" fo:line-height="0.143in" fo:text-indent="0in" fo:background-color="transparent">
        <style:tab-stops>
          <style:tab-stop style:type="left" style:position="0.3909in"/>
        </style:tab-stops>
      </style:paragraph-properties>
    </style:style>
    <style:style style:name="P92" style:parent-style-name="Základnítext40" style:family="paragraph">
      <style:paragraph-properties fo:break-before="page" fo:text-align="justify" fo:margin-top="0in" fo:margin-bottom="0in" fo:line-height="0.1319in" fo:margin-left="0.9583in" fo:background-color="transparent">
        <style:tab-stops>
          <style:tab-stop style:type="left" style:position="1.6236in"/>
        </style:tab-stops>
      </style:paragraph-properties>
    </style:style>
    <style:style style:name="P93" style:parent-style-name="Základnítext20" style:list-style-name="LFO9" style:family="paragraph">
      <style:paragraph-properties fo:text-align="justify" fo:margin-bottom="0.3305in" fo:line-height="0.15in" fo:text-indent="0in" fo:background-color="transparent"/>
    </style:style>
    <style:style style:name="P94" style:parent-style-name="Základnítext40" style:list-style-name="LFO10" style:family="paragraph">
      <style:paragraph-properties fo:text-align="justify" fo:margin-top="0in" fo:margin-bottom="0in" fo:line-height="0.1534in" fo:margin-left="2.375in" fo:background-color="transparent">
        <style:tab-stops>
          <style:tab-stop style:type="left" style:position="0.3868in"/>
        </style:tab-stops>
      </style:paragraph-properties>
    </style:style>
    <style:style style:name="T95" style:parent-style-name="Základnítext4" style:family="text">
      <style:text-properties fo:font-weight="bold" style:font-weight-asian="bold" style:font-weight-complex="bold"/>
    </style:style>
    <style:style style:name="T96" style:parent-style-name="Základnítext4" style:family="text">
      <style:text-properties fo:font-weight="bold" style:font-weight-asian="bold" style:font-weight-complex="bold"/>
    </style:style>
    <style:style style:name="P97" style:parent-style-name="Základnítext20" style:list-style-name="LFO10" style:family="paragraph">
      <style:paragraph-properties fo:line-height="0.1534in" fo:margin-left="0.3333in" fo:background-color="transparent">
        <style:tab-stops>
          <style:tab-stop style:type="left" style:position="0.0868in"/>
        </style:tab-stops>
      </style:paragraph-properties>
    </style:style>
    <style:style style:name="P98" style:parent-style-name="Základnítext20" style:family="paragraph">
      <style:paragraph-properties fo:line-height="0.1263in" fo:margin-left="0.5833in" fo:text-indent="-0.25in" fo:background-color="transparent">
        <style:tab-stops/>
      </style:paragraph-properties>
    </style:style>
    <style:style style:name="P99" style:parent-style-name="Základnítext20" style:list-style-name="LFO5" style:family="paragraph">
      <style:paragraph-properties fo:margin-bottom="0.1756in" fo:line-height="0.143in" fo:margin-left="0.5833in" fo:text-indent="-0.25in" fo:background-color="transparent">
        <style:tab-stops/>
      </style:paragraph-properties>
    </style:style>
    <style:style style:name="P100" style:parent-style-name="Základnítext20" style:list-style-name="LFO10" style:family="paragraph">
      <style:paragraph-properties fo:text-align="justify" fo:line-height="0.1319in" fo:text-indent="0in" fo:background-color="transparent">
        <style:tab-stops>
          <style:tab-stop style:type="left" style:position="0.4201in"/>
        </style:tab-stops>
      </style:paragraph-properties>
    </style:style>
    <style:style style:name="P101" style:parent-style-name="Základnítext20" style:list-style-name="LFO11" style:family="paragraph">
      <style:paragraph-properties fo:text-align="justify" fo:line-height="0.1319in" fo:margin-left="0.3333in" fo:text-indent="0in" fo:background-color="transparent">
        <style:tab-stops>
          <style:tab-stop style:type="left" style:position="0.2479in"/>
        </style:tab-stops>
      </style:paragraph-properties>
    </style:style>
    <style:style style:name="P102" style:parent-style-name="Základnítext20" style:list-style-name="LFO11" style:family="paragraph">
      <style:paragraph-properties fo:text-align="justify" fo:line-height="0.1569in" fo:margin-left="0.3333in" fo:text-indent="0in" fo:background-color="transparent">
        <style:tab-stops>
          <style:tab-stop style:type="left" style:position="0.2479in"/>
        </style:tab-stops>
      </style:paragraph-properties>
    </style:style>
    <style:style style:name="P103" style:parent-style-name="Základnítext20" style:list-style-name="LFO11" style:family="paragraph">
      <style:paragraph-properties fo:line-height="0.1569in" fo:margin-left="0.3333in" fo:margin-right="2.125in" fo:text-indent="0in" fo:background-color="transparent">
        <style:tab-stops>
          <style:tab-stop style:type="left" style:position="0.2541in"/>
        </style:tab-stops>
      </style:paragraph-properties>
    </style:style>
    <style:style style:name="P104" style:parent-style-name="Základnítext20" style:list-style-name="LFO8" style:family="paragraph">
      <style:paragraph-properties fo:text-align="justify" fo:margin-bottom="0.4784in" fo:line-height="0.1569in" fo:margin-left="0.3333in" fo:text-indent="0in" fo:background-color="transparent">
        <style:tab-stops>
          <style:tab-stop style:type="left" style:position="0.1236in"/>
        </style:tab-stops>
      </style:paragraph-properties>
    </style:style>
    <style:style style:name="P105" style:parent-style-name="Základnítext40" style:list-style-name="LFO10" style:family="paragraph">
      <style:paragraph-properties fo:text-align="justify" fo:margin-top="0in" fo:margin-bottom="0in" fo:line-height="0.1319in" fo:margin-left="2.375in" fo:background-color="transparent">
        <style:tab-stops>
          <style:tab-stop style:type="left" style:position="0.3868in"/>
        </style:tab-stops>
      </style:paragraph-properties>
    </style:style>
    <style:style style:name="P106" style:parent-style-name="Základnítext20" style:family="paragraph">
      <style:paragraph-properties fo:text-align="justify" fo:margin-bottom="0.3388in" fo:line-height="0.15in" fo:text-indent="0in" fo:background-color="transparent"/>
    </style:style>
    <style:style style:name="T107" style:parent-style-name="Standardnípísmoodstavce" style:family="text">
      <style:text-properties style:text-position="super 63.1%"/>
    </style:style>
    <style:style style:name="T108" style:parent-style-name="Standardnípísmoodstavce" style:family="text">
      <style:text-properties style:text-position="super 63.1%"/>
    </style:style>
    <style:style style:name="T109" style:parent-style-name="Standardnípísmoodstavce" style:family="text">
      <style:text-properties style:text-position="super 63.1%"/>
    </style:style>
    <style:style style:name="T110" style:parent-style-name="Standardnípísmoodstavce" style:family="text">
      <style:text-properties style:text-position="super 63.1%"/>
    </style:style>
    <style:style style:name="T111" style:parent-style-name="Standardnípísmoodstavce" style:family="text">
      <style:text-properties style:text-position="super 63.1%"/>
    </style:style>
    <style:style style:name="T112" style:parent-style-name="Standardnípísmoodstavce" style:family="text">
      <style:text-properties style:text-position="super 63.1%"/>
    </style:style>
    <style:style style:name="P113" style:parent-style-name="Základnítext20" style:list-style-name="LFO12" style:family="paragraph">
      <style:paragraph-properties fo:text-align="justify" fo:margin-bottom="0.1826in" fo:line-height="0.143in" fo:text-indent="0in" fo:background-color="transparent">
        <style:tab-stops>
          <style:tab-stop style:type="left" style:position="0.4277in"/>
          <style:tab-stop style:type="left" style:position="5.4402in"/>
          <style:tab-stop style:type="left" style:position="5.9763in"/>
        </style:tab-stops>
      </style:paragraph-properties>
    </style:style>
    <style:style style:name="T114" style:parent-style-name="Základnítext2TučnéKurzíva" style:family="text">
      <style:text-properties style:text-position="super 63.1%"/>
    </style:style>
    <style:style style:name="P115" style:parent-style-name="Základnítext20" style:family="paragraph">
      <style:paragraph-properties fo:text-align="justify" fo:margin-bottom="0.1895in" fo:line-height="0.1236in" fo:text-indent="0in" fo:background-color="transparent"/>
    </style:style>
    <style:style style:name="P116" style:parent-style-name="Základnítext20" style:family="paragraph">
      <style:paragraph-properties fo:text-align="justify" fo:margin-bottom="0.1694in" fo:line-height="0.1465in" fo:text-indent="0in" fo:background-color="transparent"/>
    </style:style>
    <style:style style:name="T117" style:parent-style-name="Základnítext2Tučné" style:family="text">
      <style:text-properties style:text-position="super 63.1%"/>
    </style:style>
    <style:style style:name="T118" style:parent-style-name="Základnítext2Tučné" style:family="text">
      <style:text-properties style:text-position="super 63.1%"/>
    </style:style>
    <style:style style:name="T119" style:parent-style-name="Základnítext2Tučné" style:family="text">
      <style:text-properties style:text-position="super 63.1%"/>
    </style:style>
    <style:style style:name="T120" style:parent-style-name="Základnítext2Tučné" style:family="text">
      <style:text-properties style:text-position="super 63.1%"/>
    </style:style>
    <style:style style:name="T121" style:parent-style-name="Základnítext2Tučné" style:family="text">
      <style:text-properties style:text-position="super 63.1%"/>
    </style:style>
    <style:style style:name="T122" style:parent-style-name="Základnítext2" style:family="text">
      <style:text-properties style:text-position="super 63.1%"/>
    </style:style>
    <style:style style:name="T123" style:parent-style-name="Základnítext2TučnéKurzíva" style:family="text">
      <style:text-properties style:text-position="super 63.1%"/>
    </style:style>
    <style:style style:name="P124" style:parent-style-name="Základnítext20" style:list-style-name="LFO13" style:family="paragraph">
      <style:paragraph-properties fo:text-align="justify" fo:margin-bottom="0.1666in" fo:line-height="0.143in" fo:text-indent="0in" fo:background-color="transparent">
        <style:tab-stops>
          <style:tab-stop style:type="left" style:position="0.4277in"/>
        </style:tab-stops>
      </style:paragraph-properties>
    </style:style>
    <style:style style:name="P125" style:parent-style-name="Základnítext20" style:family="paragraph">
      <style:paragraph-properties fo:margin-bottom="0.1756in" fo:line-height="0.143in" fo:text-indent="0.3333in" fo:background-color="transparent"/>
    </style:style>
    <style:style style:name="T126" style:parent-style-name="Základnítext2Řádkování-1pt" style:family="text">
      <style:text-properties style:text-position="super 63.1%"/>
    </style:style>
    <style:style style:name="P127" style:parent-style-name="Základnítext20" style:family="paragraph">
      <style:paragraph-properties fo:text-align="justify" fo:line-height="0.1319in" fo:text-indent="0in" fo:background-color="transparent"/>
    </style:style>
    <style:style style:name="S1" style:family="section">
      <style:section-properties fo:margin-left="-1.0069in" fo:margin-right="-0.6673in" style:writing-mode="lr-tb"/>
    </style:style>
    <style:style style:name="P128" style:parent-style-name="Normální" style:family="paragraph">
      <style:paragraph-properties fo:line-height="0.1173in"/>
      <style:text-properties fo:font-size="7pt" style:font-size-asian="7pt" style:font-size-complex="7pt"/>
    </style:style>
    <style:style style:name="S2" style:family="section">
      <style:section-properties fo:margin-left="0.0013in" fo:margin-right="-0.0083in" style:writing-mode="lr-tb"/>
    </style:style>
    <style:style style:name="P129" style:parent-style-name="Normální" style:family="paragraph">
      <style:paragraph-properties fo:line-height="0.25in"/>
    </style:style>
    <style:style style:name="P130" style:parent-style-name="Základnítext20" style:family="paragraph">
      <style:paragraph-properties fo:line-height="0.1319in" fo:text-indent="0in" fo:background-color="transparent"/>
    </style:style>
    <style:style style:name="P131" style:parent-style-name="Základnítext20" style:family="paragraph">
      <style:paragraph-properties fo:line-height="0.1319in" fo:text-indent="0in" fo:background-color="transparent"/>
    </style:style>
    <style:style style:name="P132" style:parent-style-name="Nadpis1" style:family="paragraph">
      <style:paragraph-properties fo:keep-with-next="always" fo:keep-together="always" fo:line-height="0.4444in" fo:background-color="transparent"/>
    </style:style>
    <style:style style:name="P133" style:parent-style-name="Základnítext20" style:family="paragraph">
      <style:paragraph-properties fo:text-align="end" fo:line-height="0.1333in" fo:text-indent="0in" fo:background-color="transparent"/>
    </style:style>
    <style:style style:name="P134" style:parent-style-name="Základnítext40" style:family="paragraph">
      <style:paragraph-properties fo:margin-top="0in" fo:margin-bottom="0in" fo:line-height="0.1319in" fo:background-color="transparent"/>
    </style:style>
    <style:style style:name="T135" style:parent-style-name="Základnítext4Exact2" style:family="text">
      <style:text-properties fo:font-weight="bold" style:font-weight-asian="bold" style:font-weight-complex="bold"/>
    </style:style>
    <style:style style:name="P136" style:parent-style-name="Základnítext8" style:family="paragraph">
      <style:paragraph-properties fo:line-height="0.125in" fo:background-color="transparent"/>
    </style:style>
    <style:style style:name="P137" style:parent-style-name="Normální" style:family="paragraph">
      <style:paragraph-properties fo:line-height="0.25in"/>
    </style:style>
    <style:style style:name="P138" style:parent-style-name="Normální" style:family="paragraph">
      <style:paragraph-properties fo:line-height="0.25in"/>
    </style:style>
    <style:style style:name="P139" style:parent-style-name="Normální" style:family="paragraph">
      <style:paragraph-properties fo:line-height="0.25in"/>
    </style:style>
    <style:style style:name="P140" style:parent-style-name="Normální" style:family="paragraph">
      <style:paragraph-properties fo:line-height="0.25in"/>
    </style:style>
    <style:style style:name="P141" style:parent-style-name="Normální" style:family="paragraph">
      <style:paragraph-properties fo:line-height="0.25in"/>
    </style:style>
    <style:style style:name="P142" style:parent-style-name="Normální" style:family="paragraph">
      <style:paragraph-properties fo:line-height="0.368in"/>
    </style:style>
    <style:style style:name="P143" style:parent-style-name="Normální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<text:bookmark-start text:name="bookmark0"/><text:span text:style-name="T2">,/<text:s/></text:span><text:span text:style-name="T3">Smlouva kupní</text:span><text:bookmark-end text:name="bookmark0"/></text:h>
      <text:p text:style-name="P4"><text:span text:style-name="T5">Čjfc/2019</text:span></text:p>
      <text:p text:style-name="P6">Smluvní strany</text:p>
      <text:h text:style-name="P7" text:outline-level="4"><text:bookmark-start text:name="bookmark1"/>Kupující:Technické služby města Příbrami, p. o.<text:bookmark-end text:name="bookmark1"/></text:h>
      <text:p text:style-name="P8">Sídlo: U Kasáren 6, 261 01 Příbram IV Statutární zástupce:lng. Pavel Mácha, ředitel IČ :00068047 DIČ: CZ00068047</text:p>
      <text:p text:style-name="P9"><text:s/>(dále jen „kupující") na straně jedné</text:p>
      <text:p text:style-name="P10">a</text:p>
      <text:p text:style-name="P11"><text:span text:style-name="Základnítext4Netučné">Prodávající:<text:s/></text:span><text:span text:style-name="T12">Iveco Truck Centrum, s.r.o.</text:span></text:p>
      <text:p text:style-name="P13"><text:span text:style-name="Základnítext2">Sídlo/místo podnikání: Pražská 330, 267 12 Loděnice Statutární zástupce: Petr Cieslar IČO: 60462710 DIČ: CZ60462710</text:span></text:p>
      <text:p text:style-name="P14"><text:span text:style-name="Základnítext2"><text:s/>(dále jen „prodávající") na straně druhé</text:span></text:p>
      <text:p text:style-name="P15"><text:span text:style-name="Základnítext2">s použitím § 2079 a následujících zákona č. 89/2012 Sb., občanský zákoník, v platném znění, uzavírají tuto</text:span></text:p>
      <text:p text:style-name="P16"><text:span text:style-name="T17">k</text:span><text:span text:style-name="T18">upní smlouvu</text:span></text:p>
      <text:p text:style-name="P19"><text:span text:style-name="Základnítext2">(dále jen „smlouva").</text:span></text:p>
      <text:p text:style-name="P20"><text:span text:style-name="T21">.</text:span><text:span text:style-name="T22"><text:tab/>1. Účel smlouvy</text:span></text:p>
      <text:p text:style-name="P23"><text:span text:style-name="Základnítext2">Účelem této smlouvy je dodání NÁKUP VOZIDLA S HÁKOVÝM NOSIČEM KONTEJNERŮ KONTEJNEREM A HYDRAULICKÝM JEŘÁBEM - IVECO EUROCARGO ML120E22/P</text:span></text:p>
      <text:list text:style-name="LFO1" text:continue-numbering="true">
        <text:list-item>
          <text:p text:style-name="P24">Předmět smlouvy</text:p>
        </text:list-item>
      </text:list>
      <text:p text:style-name="P25">Předmětem smlouvy je závazek<text:s/>prodávajícího dodat kupujícímu nový automobil pro svoz směsného komunálního odpadu dle specifikace uvedené v nabídce prodávajícího učiněné v rámci zadávacího řízení na výběr dodavatele předmětu prodeje, která je nedílnou součástí této smlouvy (dále jen „zboží"). Součástí dodávky je i předání dokumentace a dokladů, které se ke zboží vztahuj'.</text:p>
      <text:list text:style-name="LFO1" text:continue-numbering="true">
        <text:list-item>
          <text:p text:style-name="P26">Cena zboží</text:p>
          <text:list text:continue-numbering="true">
            <text:list-item>
              <text:p text:style-name="P27">Smluvní strany se ve smyslu zákona č. 526/1990 Sb., o cenách, ve znění pozdějších předpisů, dohodly na ceně dodaného zboží včetně DPH, v provedení podle specifikace uvedené v příloze č 1 ve</text:p>
            </text:list-item>
          </text:list>
        </text:list-item>
      </text:list>
      <text:p text:style-name="P28">výši:</text:p>
      <text:p text:style-name="P29">Celková kupní cena:</text:p>
      <text:p text:style-name="P30">bez DPH je:<text:tab/>xxxxxxxx,-Kč</text:p>
      <text:p text:style-name="P31">slovy: dvamilionytřistačtyřicetpětkorunčeských</text:p>
      <text:p text:style-name="P32">včetně DPH je:<text:tab/>xxxxxxxx,- Kč</text:p>
      <text:p text:style-name="P33">slovy:<text:s/>dvamilionyosmsettřicetsedmtisícčtyřistapadesítkorunčeských</text:p>
      <text:list text:style-name="LFO1" text:continue-numbering="true">
        <text:list-item>
          <text:list>
            <text:list-item>
              <text:p text:style-name="P34">Uvedená celková kupní cena zahrnuje veškeré náklady, které prodávajícímu vznikly v souvislosti s plněním dodávky, včetně dopravy zboží do místa plnění a DPH. Jedná se o cenu nejvýše přípustnou, která nemůže být jednostranně zvýšena.</text:p>
            </text:list-item>
          </text:list>
        </text:list-item>
        <text:list-item>
          <text:p text:style-name="P35"><text:span text:style-name="T36">Doba plnění</text:span></text:p>
        </text:list-item>
      </text:list>
      <text:p text:style-name="P37"><text:span text:style-name="Základnítext2">Prodávající je povinen dodat kupujícímu zboží nejpozději do 120 dnů od účinnosti smlouvy.</text:span></text:p>
      <text:list text:style-name="LFO1" text:continue-numbering="true">
        <text:list-item>
          <text:p text:style-name="P38"><text:span text:style-name="T39">Místo plnění</text:span></text:p>
        </text:list-item>
      </text:list>
      <text:p text:style-name="P40"><text:span text:style-name="Základnítext2">Místem plnění je sídlo kupujícího v Příbrami.</text:span></text:p>
      <text:list text:style-name="LFO1" text:continue-numbering="true">
        <text:list-item>
          <text:p text:style-name="P41"><text:span text:style-name="T42">Dodací podmínky</text:span></text:p>
        </text:list-item>
      </text:list>
      <text:list text:style-name="LFO2" text:continue-numbering="true">
        <text:list-item>
          <text:p text:style-name="P43"><text:span text:style-name="Základnítext2">Zboží od prodávajícího převezme<text:s/></text:span><text:span text:style-name="Základnítext2">pověřený zástupce kupujícího.</text:span></text:p>
        </text:list-item>
        <text:list-item>
          <text:p text:style-name="P44"><text:span text:style-name="Základnítext2">Prodávající je povinen uvědomit kupujícího nejméně tři pracovní dny předem o připravenosti splnit dodávku v místě plnění dle bodu 5. smlouvy. Kupující na základě této výzvy a po vzájemné dohodě stanoví skutečný termín převzetí</text:span><text:span text:style-name="Základnítext2"><text:s/>zboží. Prodávající prohlašuje, že zboží, které dodá, bude nepoužívané, funkční, a bude odpovídat platným technickým normám a předpisům výrobce jakož i specifikaci uvedené v zadávací dokumentaci.</text:span></text:p>
        </text:list-item>
        <text:list-item>
          <text:p text:style-name="P45"><text:span text:style-name="Základnítext2">Zboží bude dodáno a převzato na základě dodacího listu vyhot</text:span><text:span text:style-name="Základnítext2">oveného prodávajícím ve dvou výtiscích a obsahující údaje o identifikaci dodávky, množství a ceně dodaného zboží, kterou bude prodávající za dodání zboží fakturovat.</text:span></text:p>
        </text:list-item>
        <text:list-item>
          <text:p text:style-name="P46"><text:span text:style-name="Základnítext2">Kupující převezme zboží splňující podmínky stanovené v čl. 2 smlouvy a potvrdí prodávající</text:span><text:span text:style-name="Základnítext2">mu dodací list.</text:span></text:p>
        </text:list-item>
        <text:list-item>
          <text:p text:style-name="P47"><text:span text:style-name="Základnítext2">Zjistí-li kupující, že dodané zboží je vadné nebo nekompletní, odmítne nabídnuté plnění s vytčením vad. O zjištěných vadách musí být namístě pořízen písemný zápis, který podepíší přebírající osoba určená kupujícím a předávající osoba<text:s/></text:span><text:span text:style-name="Základnítext2">určená dodavatelem. Součástí je i stanovení termínu pro odstranění těchto zjištěných vad. Doba pro poskytnutí plnění dle čl. 4. smlouvy tímto není dotčena. Kupující je oprávněn převzít i zjevně vadné zboží nebo nekompletní zboží. V takovém případě ale přev</text:span><text:span text:style-name="Základnítext2">zetí takového vadného nebo nekompletního zboží nezakládá splnění povinnosti prodávajícího dodat zboží dle této smlouvy a na kupujícího ani nepřechází nebezpečí škody na takto dodaném vadném nebo nekompletním zboží.</text:span></text:p>
        </text:list-item>
        <text:list-item>
          <text:p text:style-name="P48"><text:span text:style-name="Základnítext2">Prodávající je povinen při dodání zboží p</text:span><text:span text:style-name="Základnítext2">ředat kupujícímu doklady nezbytné k převzetí a užíváni zboží, jinak není jeho závazek dodat zboží splněn.</text:span></text:p>
        </text:list-item>
        <text:list-item>
          <text:p text:style-name="P49"><text:span text:style-name="Základnítext2">Prodávající zabezpečí povinné garanční prohlídky předepsané výrobcem.</text:span></text:p>
        </text:list-item>
        <text:list-item>
          <text:p text:style-name="P50"><text:span text:style-name="Základnítext2">Prodávající prohlašuje, že zboží je bez právních vad a právních nároků třetích o</text:span><text:span text:style-name="Základnítext2">sob.</text:span></text:p>
        </text:list-item>
      </text:list>
      <text:p text:style-name="P51">6. Fakturační a platební podmínky</text:p>
      <text:list text:style-name="LFO3" text:continue-numbering="true">
        <text:list-item>
          <text:p text:style-name="P52">Prodávající je povinen po vzniku práva fakturovat, které strany sjednávají okamžikem řádného dodáni zboží kupujícímu včetně dokladů nezbytných k jeho převzetí, vystavit daňový doklad - fakturu a do 3 pracovních dnů ji<text:s/>odeslat doporučeně kupujícímu nebo odevzdat osobně po převzetí zboží, ve dvojím vyhotovení s rozepsáním jednotlivých položek podle platné právní úpravy.</text:p>
        </text:list-item>
      </text:list>
      <text:p text:style-name="P53">Faktura musí zejména obsahovat:<text:s/><text:span text:style-name="Základnítext595ptNetučnéNekurzíva">pořadové číslo dokladu</text:span></text:p>
      <text:p text:style-name="P54">název a sídlo organizace, obchodní název a<text:s/>adresu, IČO, DIČ DIČ plátce</text:p>
      <text:p text:style-name="P55">předmět dodávky a den jejího plnění den odeslání faktury a datum její splatnosti označení banky a číslo účtu, na který má být splacena celkovou fakturovanou částku s vyznačením DPH Bez kterékoliv náležitosti je faktura neplatná.</text:p>
      <text:list text:style-name="LFO3" text:continue-numbering="true">
        <text:list-item>
          <text:p text:style-name="P56">K faktuře musí být připojen dodací list potvrzený kupujícím.</text:p>
        </text:list-item>
        <text:list-item>
          <text:p text:style-name="P57"><text:span text:style-name="Základnítext2">Kupující je povinen uhradit fakturovanou částku u peněžního ústavu prodávajícího. Splatnost faktury bude 30 dní od data prokazatelného doručení kupujícímu. Dnem úhrady daňového dokladu je považo</text:span><text:span text:style-name="Základnítext2">ván den odepsání částky z účtu kupujícího a její směrování na účet prodávajícího. Kupující je povinen kupní cenu uhradit prodávajícímu do termínu splatnosti kupní ceny dle údajů, obsažených ve faktuře vystavené k vyúčtování kupní ceny prodávajícím kupující</text:span><text:span text:style-name="Základnítext2">mu v souladu s touto smlouvou.</text:span></text:p>
        </text:list-item>
        <text:list-item>
          <text:p text:style-name="P58"><text:span text:style-name="Základnítext2">Kupující nebude poskytovat prodávajícímu žádné zálohy.</text:span></text:p>
        </text:list-item>
        <text:list-item>
          <text:p text:style-name="P59"><text:span text:style-name="Základnítext2">Faktura bude prodávajícím zaslána kupujícímu na v rubrice smlouvy uvedenou adresu nebo předána osobně po převzetí zboží kupujícím.</text:span></text:p>
        </text:list-item>
        <text:list-item>
          <text:p text:style-name="P60"><text:span text:style-name="Základnítext2">Kupující je oprávněn fakturu<text:s/></text:span><text:span text:style-name="Základnítext2">vrátit před uplynutím lhůty její splatnosti, neobsahuje-li některý údaj uvedený ve smlouvě nebo má jiné závady v obsahu. Ve vrácené faktuře kupující musí označit důvod jejího vrácení a v případě oprávněného vrácení prodávající vystaví novou fakturu. Oprávn</text:span><text:span text:style-name="Základnítext2">ěným vrácením faktury přestává běžet původní lhůta splatnosti a běží znovu ode dne doručeni nové faktury kupujícímu. Prodávající je povinen novou fakturu doručit kupujícímu do 10 dnů ode dne doručení oprávněné vrácené faktury prodávajícímu.</text:span></text:p>
        </text:list-item>
        <text:list-item>
          <text:p text:style-name="P61"><text:span text:style-name="Základnítext2">Smluvní strany<text:s/></text:span><text:span text:style-name="Základnítext2">se dále dohodly, že v případě, že se zhotovitel stane ve smyslu ust. § 106a zákona o dam z přidané hodnoty nespolehlivým plátcem dané a po dobu, kdy za něj ve smyslu uvedeného zákonného ustanoveni bude považován (tedy až do doby, kdy bude rozhodnuto, že ne</text:span><text:span text:style-name="Základnítext2">ní nespolehlivým plátcem daně), bude objednatel oprávněn hradit účtované části ceny díla co do částky, odpovídající dani z přidané hodnoty, přímo na účet správce daně. Poukázáním příslušné částky na účet správce dané se v dané části bude považovat účtovaná</text:span><text:span text:style-name="Základnítext2"><text:s/>částka za uhrazenou.</text:span></text:p>
        </text:list-item>
      </text:list>
      <text:list text:style-name="LFO1" text:continue-numbering="true">
        <text:list-item>
          <text:p text:style-name="P62">Povinnosti kupujícího</text:p>
          <text:list text:continue-numbering="true">
            <text:list-item>
              <text:p text:style-name="P63">Kupující je povinen zaplatit za zboží kupní cenu ve výši stanovené v čl. 3. smlouvy a v době stanovené v čl. 6. 3. smlouvy.</text:p>
            </text:list-item>
            <text:list-item>
              <text:p text:style-name="P64">Kupující je povinen zboží převzít, bude-li dodáno dle specifikace a dodacích podmínek uvedených v této smlouvě.</text:p>
            </text:list-item>
          </text:list>
        </text:list-item>
        <text:list-item>
          <text:p text:style-name="P65">Přechod vlastnictví a nebezpečí škody na zboží</text:p>
          <text:list text:continue-numbering="true">
            <text:list-item>
              <text:p text:style-name="P66">Vlastnické právo k dodanému zboží přechází na kupujícího převzetím předmětu smlouvy.</text:p>
            </text:list-item>
            <text:list-item>
              <text:p text:style-name="P67">Nebezpečí škody na zboží přechází na kupujícího podepsáním dodacího listu oběma smluvními<text:s/>stranami.</text:p>
            </text:list-item>
          </text:list>
        </text:list-item>
      </text:list>
      <text:p text:style-name="P68">9- Záruční a reklamační podmínky, servis</text:p>
      <text:list text:style-name="LFO4" text:continue-numbering="true">
        <text:list-item>
          <text:p text:style-name="P69">Prodávající garantuje záruku za jakost dodaného zboží po dobu minimálně 24 měsíců od převzetí kupujícím.</text:p>
        </text:list-item>
        <text:list-item>
          <text:p text:style-name="P70">Vady zboží, na které se vztahuje záruka, musí být u prodávajícího uplatněny bez zbytečného odkladu,<text:s/>nejpozději do pěti dnů po zjištění vady. Vady musí být vytknuty písemně.</text:p>
        </text:list-item>
        <text:list-item>
          <text:p text:style-name="P71">Prodávající se zavazuje zahájit odstraňování vad zboží nejpozději do 3 dnů po oznámení reklamace. Reklamace budou řešeny odstraněním vady nebo výměnou zboží na náklady prodávajícího nejpozději do 7 pracovních dní od oznámení vady.</text:p>
        </text:list-item>
        <text:list-item>
          <text:p text:style-name="P72">Kupující se zavazuje dodržovat pokyny stanovené pro užívání zboží jeho výrobcem.</text:p>
        </text:list-item>
        <text:list-item>
          <text:p text:style-name="P73">V případě, že prodávající bude v prodlení odstraněním reklamované vady zboží, bude kupující oprávněn, pokud to bude<text:s/>technicky možné, na náklady prodávajícího nechat zboží opravit jiným subjektem, případně na náklady prodávajícího pořídit náhradní zboží.</text:p>
        </text:list-item>
        <text:list-item>
          <text:p text:style-name="P74">Servis v záruční a pozáruční době bude poskytovat prodávající v rozsahu a termínech, které jsou uvedeny v servisní knížce na základě objednávky kupujícího v cenách předem předložené a odsouhlasené kalkulace ceny za provedení servisu po dobu 4 let o data převzetí zboží kupujícím.</text:p>
        </text:list-item>
        <text:list-item>
          <text:p text:style-name="P75">Servis bude kupujícím u prodávajícího objednán telefonicky, se současným písemným potvrzením.<text:s/>Písemná forma objednávky je zachována rovněž při použití elektronické pošty (e-mailu). Za začátek doby objednávky servisu se považuje den, kdy byla písemně (tj. e-mailem, dopisem) prokazatelným způsobem u prodávajícího objednávka na servis podána.</text:p>
        </text:list-item>
        <text:list-item>
          <text:p text:style-name="P76">Prodávající se zavazuje do 3 dnů ode dne převzetí objednávky servisu sjednat s kupujícím termín servisního zásahu.</text:p>
        </text:list-item>
        <text:list-item>
          <text:p text:style-name="P77">Servis však bude proveden nejpozději do 3 týdnů ode dne předání objednávky kupujícího na servis. Pokud se smluvní strany nedohodnou na jiném termínu.</text:p>
        </text:list-item>
        <text:list-item>
          <text:p text:style-name="P78">Prodávající se zavazuje při servisech a při odstranění vad, nebo u dodávek náhradních dílů dodržet tyto podmínky:</text:p>
        </text:list-item>
      </text:list>
      <text:list text:style-name="LFO5" text:continue-numbering="true">
        <text:list-item>
          <text:p text:style-name="P79">ceny náhradních dílů hrazených kupujícím nesmí překročit ceny obvyklé či ceny doporučované výrobcem,</text:p>
        </text:list-item>
        <text:list-item>
          <text:p text:style-name="P80">veškeré náhradní díly použité<text:s/>prodávajícím musí být nové originální, pokud se smluvní strany nedohodnou jinak.</text:p>
        </text:list-item>
      </text:list>
      <text:list text:style-name="LFO6" text:continue-numbering="true">
        <text:list-item>
          <text:p text:style-name="P81">SMLUVNÍ POKUTY A SANKCE</text:p>
        </text:list-item>
      </text:list>
      <text:list text:style-name="LFO7" text:continue-numbering="true">
        <text:list-item>
          <text:p text:style-name="P82">Prodávající se skupujícím dohodli na následujících smluvních pokutách tak, že prodávající se zavazuje kupujícímu uhradit:</text:p>
        </text:list-item>
      </text:list>
      <text:list text:style-name="LFO8" text:continue-numbering="true">
        <text:list-item>
          <text:p text:style-name="P83">Smluvní pokutu za prodlení prodávajícího s dodávkou zboží kupujícímu, a to ve výši 0,1% z celkové kupní ceny zboží bez DPH, a to za každý i započatý den prodlení ode dne sjednaného termínu dodání.</text:p>
        </text:list-item>
        <text:list-item>
          <text:p text:style-name="P84">Smluvní pokutu v případě, že prodávající neodstraní záruční a pozáruční vady ve<text:s/>lhůtě 10 pracovních dnů od jejich prokazatelného nahlášení nebo v jiné písemně dohodnuté lhůtě tak, jak uvádí čl. 10 této smlouvy, a to ve výši 10 000, ■■ Kč za každý i započatý den prodlení; tuto smluvní pokutu prodávající není povinen kupujícímu hradit v<text:s/>případě, že místo platby této pokuty poskytne kupujícímu zdarma k užívání náhradní zboží obdobné zboží s vadou, s tím, že poskytnutím nákladního zboží kupujícímu neztrácí právo na uplatnění této smluvní pokuty za počet dní, kdy mu prodávajícím náhradní zboží poskytnuto nebylo.</text:p>
        </text:list-item>
        <text:list-item>
          <text:p text:style-name="P85">Smluvní pokutu v případě, že prodávající použije v rozporu s ustanovením této smlouvy jiný náhradní díl než výhradně originální, a to ve výši 10.000,- Kč za každý zjištěný případ porušeni uvedené povinnosti a současně je prodávající<text:s/>povinen vyměnit tento neoriginální díl za nový originální na své náklady.</text:p>
        </text:list-item>
        <text:list-item>
          <text:p text:style-name="P86">Smluvní pokutu v případě, že kupující zjistí, že nedošlo k řádnému a úplnému poskytnutí servisních služeb v souladu s objednávkou vystavenou kupujícím, a to ve výši 30 % z ceny takto<text:s/>neposkytnutých servisních služeb.</text:p>
        </text:list-item>
      </text:list>
      <text:list text:style-name="LFO7" text:continue-numbering="true">
        <text:list-item>
          <text:p text:style-name="P87">Ve všech případech platí, že úhradou smluvní pokuty není dotčeno právo na náhradu škody způsobené porušením povinnosti, na kterou se smluvní pokuta vztahuje.</text:p>
        </text:list-item>
        <text:list-item>
          <text:p text:style-name="P88">Smluvní pokuty mohou být kombinovány (tzn., že uplatnění jedné<text:s/>smluvní pokuty nevylučuje souběžné uplatnění jakékoliv jiné smluvní pokuty).</text:p>
        </text:list-item>
        <text:list-item>
          <text:p text:style-name="P89"><text:span text:style-name="Základnítext2">Smluvní pokuta je splatná do 30 dnů po<text:s/></text:span>doručení oznámeni o uloženi smluvní pokuty kupujícím<text:s/><text:span text:style-name="Základnítext2">prodávajícímu. Oznámení o uložení smluvní pokuty musí<text:s/></text:span>vždy obsahovat popis a časové určení události,<text:s/><text:span text:style-name="Základnítext2">která v souladu s uzavřenou smlouvou zakládá právo<text:s/></text:span>kupujícího účtovat smluvní pokutu. Oznámení musí<text:s/><text:span text:style-name="Základnítext2">dále obsahovat informaci o způsobu úhrady smluvní<text:s/></text:span>pokuty. Kupující si vyhrazuje právo na určení<text:s/><text:span text:style-name="Základnítext2">způsobu úhrad</text:span><text:span text:style-name="Základnítext2">y smluvní pokuty, a to včetně formou<text:s/></text:span>zápočtu proti kterékoliv splatné pohledávce prodávajícího vůči kupujícímu.</text:p>
        </text:list-item>
        <text:list-item>
          <text:p text:style-name="P90">Pokud činností prodávajícího dojde ke způsobení škody kupujícímu nebo třetím osobám z titulu opomenutí, nedbalosti nebo neplněním<text:s/>podmínek vyplývajících ze zákona, technických nebo jiných norem nebo vyplývajících z uzavřené smlouvy, je prodávající povinen bez zbytečného odkladu tuto škodu odstranit a není-li to možné, tak poskytnout finanční náhradu odpovídající výši způsobené škody.<text:s/>Veškeré náklady s tím spojené nese prodávající.</text:p>
        </text:list-item>
        <text:list-item>
          <text:p text:style-name="P91">Právo na zaplacení smluvní pokuty nevzniká v případech, kdy prodlení na straně prodávajícího nebo kupujícího bylo prokazatelně způsobeno vyšší mocí.</text:p>
        </text:list-item>
      </text:list>
      <text:p text:style-name="P92">,<text:tab/>11. Zvláštní ujednání</text:p>
      <text:list text:style-name="LFO9" text:continue-numbering="true">
        <text:list-item>
          <text:p text:style-name="P93">! Smluvní strany mají povinnost vzájemně a bezodkladně se informovat o změnách v identifikačních údajích, kontaktních adresách, telefonních a faxových číslech. V případě zániku prodávajícího přechází povinnost plynoucí z této smlouvy na právního nástupce prodávajícího.</text:p>
        </text:list-item>
      </text:list>
      <text:list text:style-name="LFO10" text:continue-numbering="true">
        <text:list-item>
          <text:p text:style-name="P94"><text:span text:style-name="T95">Zánik smluvního vzt</text:span><text:span text:style-name="T96">ahu</text:span></text:p>
          <text:list text:continue-numbering="true">
            <text:list-item>
              <text:p text:style-name="P97"><text:span text:style-name="Základnítext2">Smluvní strany se dohodly, že závazek ze smlouvy zaniká dále uvedenými způsoby: ajOboustranným a vzájemným splněním závazků ze smlouvy řádně a včas.</text:span></text:p>
            </text:list-item>
          </text:list>
        </text:list-item>
      </text:list>
      <text:p text:style-name="P98"><text:span text:style-name="Základnítext2">bjDohodou smluvních stran spojenou se vzájemným vyrovnáním účelně vynaložených a věrohodně doložených n</text:span><text:span text:style-name="Základnítext2">ákladů.</text:span></text:p>
      <text:list text:style-name="LFO5" text:continue-numbering="true">
        <text:list-item>
          <text:p text:style-name="P99"><text:span text:style-name="Základnítext2">Jednostranným odstoupením od smlouvy pro její podstatné porušení některou smluvní stranou nebo pro překážku, jež nastala nezávisle na vůli povinné strany.</text:span></text:p>
        </text:list-item>
      </text:list>
      <text:list text:style-name="LFO10" text:continue-numbering="true">
        <text:list-item>
          <text:list>
            <text:list-item>
              <text:p text:style-name="P100"><text:span text:style-name="Základnítext2">Smluvní strany se dohodly, že podstatným porušením smlouvy se rozumí-</text:span></text:p>
            </text:list-item>
          </text:list>
        </text:list-item>
      </text:list>
      <text:list text:style-name="LFO11" text:continue-numbering="true">
        <text:list-item>
          <text:p text:style-name="P101"><text:span text:style-name="Základnítext2">Nedodržení doby<text:s/></text:span><text:span text:style-name="Základnítext2">plnění.</text:span></text:p>
        </text:list-item>
        <text:list-item>
          <text:p text:style-name="P102"><text:span text:style-name="Základnítext2">Nedodání sjednaného množství a druhu zboží.</text:span></text:p>
        </text:list-item>
        <text:list-item>
          <text:p text:style-name="P103"><text:span text:style-name="Základnítext2">)</text:span><text:span text:style-name="Základnítext2">Nedodržení ujednání o záruce za jakost zboží. djNeodstranění vad zboží v době sjednané v reklamačním protokolu</text:span></text:p>
        </text:list-item>
      </text:list>
      <text:list text:style-name="LFO8" text:continue-numbering="true">
        <text:list-item>
          <text:p text:style-name="P104"><text:span text:style-name="Základnítext2">Nedodržení servisu po dobu 4 let.</text:span></text:p>
        </text:list-item>
      </text:list>
      <text:list text:style-name="LFO10" text:continue-numbering="true">
        <text:list-item>
          <text:p text:style-name="P105">Závěrečná ustanovení</text:p>
        </text:list-item>
      </text:list>
      <text:p text:style-name="P106"><text:span text:style-name="T107">13</text:span>;<text:span text:style-name="T108">1</text:span>,<text:s/><text:span text:style-name="T109">T</text:span>?<text:span text:style-name="T110">t0 Sl</text:span>^<text:span text:style-name="T111">l0l</text:span>^<text:span text:style-name="T112">va na</text:span>bývá<text:s/>platnosti dnem jejího podpisu a je vyhotovena ve čtyřech stejnopisech včetně přílohy c. 1, která je nedílnou součástí této smlouvy. Každý z výtisků má platnost originálu. Dva výtisky jsou určeny pro kupujícího a dva pro prodávajícího. Smlouva nabývá účinnosti uveřejněním v registru</text:p>
      <text:list text:style-name="LFO12" text:continue-numbering="true">
        <text:list-item>
          <text:p text:style-name="P113"><text:span text:style-name="Základnítext2">Smlouvu lze měnit nebo doplňovat pouze písemnou dohodou smluvních stran vzestupně číslovanými dodatky. Tyto dodatky jsou vyhotoveny ve čtyřech výtiscích a po jejich podpisu se stávají nedHnou součástí této smlouvy, každý z výtisk</text:span><text:span text:style-name="Základnítext2">ů má platnost originálu. Obě smluvní strany obdrží po dvou výtiscích.</text:span><text:span text:style-name="Základnítext2"><text:tab/></text:span><text:span text:style-name="Základnítext2TučnéKurzíva">’</text:span><text:span text:style-name="Základnítext2TučnéKurzíva"><text:tab/></text:span><text:span text:style-name="T114">H</text:span></text:p>
        </text:list-item>
      </text:list>
      <text:p text:style-name="P115"><text:span text:style-name="Základnítext2TučnéKurzíva">'\3 3.</text:span><text:span text:style-name="Základnítext2"><text:s/>Ve smlouvě výslovně neupravených otázkách se smluvní vztah řídí ustanoveními občanského zákoníku a obchodních zvyklostí.</text:span></text:p>
      <text:p text:style-name="P116"><text:span text:style-name="T117">13</text:span><text:span text:style-name="Základnítext2Tučné">-</text:span><text:span text:style-name="T118">4,</text:span><text:span text:style-name="Základnítext2Tučné"><text:s/>í</text:span><text:span text:style-name="T119">UpujíC</text:span><text:span text:style-name="Základnítext2Tučné">! i P</text:span><text:span text:style-name="T120">rodáva</text:span><text:span text:style-name="Základnítext2Tučné">j</text:span><text:span text:style-name="T121">ící</text:span><text:span text:style-name="Základnítext2Tučné"><text:s/></text:span><text:span text:style-name="Základnítext2">výslovně souhlasí s tím,<text:s/></text:span><text:span text:style-name="Základnítext2">aby tato smlouva byla uvedena v evidenci smluv vedene kupujícím a byla v plném znění včetně jejích příloh zveřejněna v souladu se zákonem č. 340/2015<text:s/></text:span><text:span text:style-name="T122">S</text:span><text:span text:style-name="Základnítext2">u'J</text:span><text:span text:style-name="T123">J</text:span><text:span text:style-name="Základnítext2"><text:s/>[postru smluv. Smluvní strany prohlašují, že skutečnosti uvedené v této smlouvě nepovažují za obchod</text:span><text:span text:style-name="Základnítext2">ní tajemství a udělují svolení k jejich užití a zveřejnění bez stanovení jakýchkoliv dalších podmínek. Zveřejnění zajistí kupující.</text:span></text:p>
      <text:list text:style-name="LFO13" text:continue-numbering="true">
        <text:list-item>
          <text:p text:style-name="P124"><text:span text:style-name="Základnítext2">Kupující je oprávněn převést svá práva a povinnosti z této smlouvy vyplývající na jinou stranu. Prodávající je oprávněn přev</text:span><text:span text:style-name="Základnítext2">ést svoje práva a povinnosti z této smlouvy vyplývající na jinou stranu pouze s písemným souhlasem kupujícího.</text:span></text:p>
        </text:list-item>
      </text:list>
      <text:p text:style-name="P125"><text:span text:style-name="Základnítext2Řádkování-1pt">?„</text:span><text:span text:style-name="T126">bě</text:span><text:s/>smluvní strany potvrzují, že je jim znám celý obsah smlouvy, a že tuto smlouvu uzavřely na zaklade své svobodné a vážné vůle. Na důkaz této skutečnosti připojují své podpisy.</text:p>
      <text:p text:style-name="P127">Příloha č. 1: Specifikace zboží</text:p>
      <text:section text:name="Sect1" text:style-name="S1">
        <text:p text:style-name="P128"/>
      </text:section>
      <text:section text:name="Sect2" text:style-name="S2">
        <text:p text:style-name="P129"><draw:frame draw:z-index="251657728" draw:id="id0" draw:style-name="a0" draw:name="Text Box 2" text:anchor-type="paragraph" svg:x="-0.00833in" svg:y="0.17361in" svg:width="0.72014in" svg:height="0.13194in" style:rel-width="scale" style:rel-height="scale"><draw:text-box><text:p text:style-name="P130"><text:span text:style-name="Základnítext2Exact">V... dne</text:span></text:p></draw:text-box><svg:title/><svg:desc/></draw:frame><draw:frame draw:z-index="251657729" draw:id="id1" draw:style-name="a1" draw:name="Text Box 3" text:anchor-type="paragraph" svg:x="3.575in" svg:y="0.22014in" svg:width="0.97361in" svg:height="0.13194in" style:rel-width="scale" style:rel-height="scale"><draw:text-box><text:p text:style-name="P131"><text:span text:style-name="Základnítext2Exact0">V Příbrami dne</text:span></text:p></draw:text-box><svg:title/><svg:desc/></draw:frame><draw:frame draw:z-index="251657730" draw:id="id2" draw:style-name="a2" draw:name="Text Box 4" text:anchor-type="paragraph" svg:x="4.53472in" svg:y="0.00139in" svg:width="1.05972in" svg:height="0.44444in" style:rel-width="scale" style:rel-height="scale"><draw:text-box><text:h text:style-name="P132" text:outline-level="1"/></draw:text-box><svg:title/><svg:desc/></draw:frame><draw:frame draw:z-index="251657731" draw:id="id3" draw:style-name="a3" draw:name="Text Box 5" text:anchor-type="paragraph" svg:x="0.30139in" svg:y="0.81319in" svg:width="1.86667in" svg:height="0.13333in" style:rel-width="scale" style:rel-height="scale"><draw:text-box><text:p text:style-name="P133"/></draw:text-box><svg:title/><svg:desc/></draw:frame><draw:frame draw:z-index="251657733" draw:id="id4" draw:style-name="a4" draw:name="Text Box 7" text:anchor-type="paragraph" svg:x="2.86806in" svg:y="0.94097in" svg:width="0.3in" svg:height="0.13194in" style:rel-width="scale" style:rel-height="scale"><draw:text-box><text:p text:style-name="P134"><text:span text:style-name="T135">.</text:span></text:p></draw:text-box><svg:title/><svg:desc/></draw:frame><draw:frame draw:z-index="251657734" draw:id="id5" draw:style-name="a5" draw:name="Text Box 8" text:anchor-type="paragraph" svg:x="1.68819in" svg:y="1.38681in" svg:width="0.98681in" svg:height="0.125in" style:rel-width="scale" style:rel-height="scale"><draw:text-box><text:p text:style-name="P136"/></draw:text-box><svg:title/><svg:desc/></draw:frame></text:p>
        <text:p text:style-name="P137"/>
        <text:p text:style-name="P138"/>
        <text:p text:style-name="P139"/>
        <text:p text:style-name="P140"/>
        <text:p text:style-name="P141"/>
        <text:p text:style-name="P142"/>
        <text:p text:style-name="P14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66CC" style:text-underline-type="single" style:text-underline-style="solid" style:text-underline-width="auto" style:text-underline-mode="continuous"/>
    </style:style>
    <style:style style:name="Nadpis3_" style:display-name="Nadpis #3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5pt" style:font-size-asian="15pt" style:font-size-complex="15pt" style:text-underline-type="none"/>
    </style:style>
    <style:style style:name="Nadpis3" style:display-name="Nadpis #3" style:family="text" style:parent-style-name="Nadpis3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none" fo:language="cs" fo:country="CZ" style:language-asian="cs" style:country-asian="CZ" style:language-complex="cs" style:country-complex="CZ"/>
    </style:style>
    <style:style style:name="Nadpis30" style:display-name="Nadpis #3" style:family="text" style:parent-style-name="Nadpis3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none" fo:language="cs" fo:country="CZ" style:language-asian="cs" style:country-asian="CZ" style:language-complex="cs" style:country-complex="CZ"/>
    </style:style>
    <style:style style:name="Základnítext3_" style:display-name="Základní text (3)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variant="normal" style:text-line-through-type="none" fo:font-size="9.5pt" style:font-size-asian="9.5pt" style:font-size-complex="9.5pt" style:text-underline-type="none"/>
    </style:style>
    <style:style style:name="Základnítext3" style:display-name="Základní text (3)" style:family="text" style:parent-style-name="Základnítext3_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Základnítext4_" style:display-name="Základní text (4)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9.5pt" style:font-size-asian="9.5pt" style:font-size-complex="9.5pt" style:text-underline-type="none"/>
    </style:style>
    <style:style style:name="Nadpis4_" style:display-name="Nadpis #4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9.5pt" style:font-size-asian="9.5pt" style:font-size-complex="9.5pt" style:text-underline-type="none"/>
    </style:style>
    <style:style style:name="Základnítext2_" style:display-name="Základní text (2)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9.5pt" style:font-size-asian="9.5pt" style:font-size-complex="9.5pt" style:text-underline-type="none"/>
    </style:style>
    <style:style style:name="Základnítext4Netučné" style:display-name="Základní text (4) + Ne tučné" style:family="text" style:parent-style-name="Základnítext4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Základnítext4" style:display-name="Základní text (4)" style:family="text" style:parent-style-name="Základnítext4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Základnítext2" style:display-name="Základní text (2)" style:family="text" style:parent-style-name="Základnítext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Základnítext5_" style:display-name="Základní text (5)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variant="normal" style:text-line-through-type="none" fo:font-size="10pt" style:font-size-asian="10pt" style:font-size-complex="10pt" style:text-underline-type="none"/>
    </style:style>
    <style:style style:name="Základnítext595ptNetučnéNekurzíva" style:display-name="Základní text (5) + 9;5 pt;Ne tučné;Ne kurzíva" style:family="text" style:parent-style-name="Základnítext5_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Základnítext2TučnéKurzíva" style:display-name="Základní text (2) + Tučné;Kurzíva" style:family="text" style:parent-style-name="Základnítext2_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Základnítext2Tučné" style:display-name="Základní text (2) + Tučné" style:family="text" style:parent-style-name="Základnítext2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Základnítext2Řádkování-1pt" style:display-name="Základní text (2) + Řádkování -1 pt" style:family="text" style:parent-style-name="Základnítext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138in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Základnítext2Exact" style:display-name="Základní text (2) Exact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9.5pt" style:font-size-asian="9.5pt" style:font-size-complex="9.5pt" style:text-underline-type="none"/>
    </style:style>
    <style:style style:name="Základnítext2Exact0" style:display-name="Základní text (2) Exact" style:family="text" style:parent-style-name="Základnítext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Nadpis1Exact" style:display-name="Nadpis #1 Exact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font-variant="normal" style:text-line-through-type="none" fo:letter-spacing="-0.0069in" fo:font-size="32pt" style:font-size-asian="32pt" style:font-size-complex="32pt" style:text-underline-type="none"/>
    </style:style>
    <style:style style:name="Nadpis17ptNekurzívaŘádkování0ptExact" style:display-name="Nadpis #1 + 7 pt;Ne kurzíva;Řádkování 0 pt Exact" style:family="text" style:parent-style-name="Nadpis1Exac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7pt" style:font-size-asian="7pt" style:font-size-complex="7pt" style:text-underline-type="none" fo:language="cs" fo:country="CZ" style:language-asian="cs" style:country-asian="CZ" style:language-complex="cs" style:country-complex="CZ"/>
    </style:style>
    <style:style style:name="Nadpis1Exact0" style:display-name="Nadpis #1 Exact" style:family="text" style:parent-style-name="Nadpis1Exac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-0.0069in" style:text-scale="100%" style:text-position="0% 100%" fo:font-size="32pt" style:font-size-asian="32pt" style:font-size-complex="32pt" style:text-underline-type="none" fo:language="cs" fo:country="CZ" style:language-asian="cs" style:country-asian="CZ" style:language-complex="cs" style:country-complex="CZ"/>
    </style:style>
    <style:style style:name="Základnítext4Exact" style:display-name="Základní text (4) Exact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9.5pt" style:font-size-asian="9.5pt" style:font-size-complex="9.5pt" style:text-underline-type="none"/>
    </style:style>
    <style:style style:name="Základnítext4Exact0" style:display-name="Základní text (4) Exact" style:family="text" style:parent-style-name="Základnítext4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Základnítext4Exact1" style:display-name="Základní text (4) Exact" style:family="text" style:parent-style-name="Základnítext4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Základnítext2Exact1" style:display-name="Základní text (2) Exact" style:family="text" style:parent-style-name="Základnítext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Základnítext275ptTučnéExact" style:display-name="Základní text (2) + 7;5 pt;Tučné Exact" style:family="text" style:parent-style-name="Základnítext2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7.5pt" style:font-size-asian="7.5pt" style:font-size-complex="7.5pt" style:text-underline-type="none" fo:language="cs" fo:country="CZ" style:language-asian="cs" style:country-asian="CZ" style:language-complex="cs" style:country-complex="CZ"/>
    </style:style>
    <style:style style:name="Základnítext285ptTučnéKurzívaExact" style:display-name="Základní text (2) + 8;5 pt;Tučné;Kurzíva Exact" style:family="text" style:parent-style-name="Základnítext2_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8.5pt" style:font-size-asian="8.5pt" style:font-size-complex="8.5pt" style:text-underline-type="none" fo:language="cs" fo:country="CZ" style:language-asian="cs" style:country-asian="CZ" style:language-complex="cs" style:country-complex="CZ"/>
    </style:style>
    <style:style style:name="Základnítext4Exact2" style:display-name="Základní text (4) Exact" style:family="text" style:parent-style-name="Základnítext4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Základnítext6Exact" style:display-name="Základní text (6) Exact" style:family="text" style:parent-style-name="Standardnípísmoodstavce">
      <style:text-properties style:font-name="Georgia" style:font-name-asian="Georgia" style:font-name-complex="Georgia" fo:font-weight="bold" style:font-weight-asian="bold" style:font-weight-complex="bold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Základnítext6Exact0" style:display-name="Základní text (6) Exact" style:family="text" style:parent-style-name="Základnítext6Exact">
      <style:text-properties style:font-name="Georgia" style:font-name-asian="Georgia" style:font-name-complex="Georgia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cs" fo:country="CZ" style:language-asian="cs" style:country-asian="CZ" style:language-complex="cs" style:country-complex="CZ"/>
    </style:style>
    <style:style style:name="Základnítext7Exact" style:display-name="Základní text (7) Exact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letter-spacing="normal" fo:font-size="7.5pt" style:font-size-asian="7.5pt" style:font-size-complex="7.5pt" style:text-underline-type="none"/>
    </style:style>
    <style:style style:name="Základnítext7Exact0" style:display-name="Základní text (7) Exact" style:family="text" style:parent-style-name="Základnítext7Exac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7.5pt" style:font-size-asian="7.5pt" style:font-size-complex="7.5pt" style:text-underline-type="none" fo:language="cs" fo:country="CZ" style:language-asian="cs" style:country-asian="CZ" style:language-complex="cs" style:country-complex="CZ"/>
    </style:style>
    <style:style style:name="Základnítext7Exact1" style:display-name="Základní text (7) Exact" style:family="text" style:parent-style-name="Základnítext7Exac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7.5pt" style:font-size-asian="7.5pt" style:font-size-complex="7.5pt" style:text-underline-type="none" fo:language="cs" fo:country="CZ" style:language-asian="cs" style:country-asian="CZ" style:language-complex="cs" style:country-complex="CZ"/>
    </style:style>
    <style:style style:name="Základnítext8Exact" style:display-name="Základní text (8) Exact" style:family="text" style:parent-style-name="Standardnípísmoodstavce">
      <style:text-properties style:font-name="Palatino Linotype" style:font-name-asian="Palatino Linotype" style:font-name-complex="Palatino Linotype" fo:font-weight="normal" style:font-weight-asian="normal" style:font-weight-complex="normal" fo:font-style="normal" style:font-style-asian="normal" style:font-style-complex="normal" fo:font-variant="normal" style:text-line-through-type="none" fo:font-size="9pt" style:font-size-asian="9pt" style:font-size-complex="9pt" style:text-underline-type="none"/>
    </style:style>
    <style:style style:name="Základnítext8Exact0" style:display-name="Základní text (8) Exact" style:family="text" style:parent-style-name="Základnítext8Exact">
      <style:text-properties style:font-name="Palatino Linotype" style:font-name-asian="Palatino Linotype" style:font-name-complex="Palatino Linotype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pt" style:font-size-asian="9pt" style:font-size-complex="9pt" style:text-underline-type="none" fo:language="cs" fo:country="CZ" style:language-asian="cs" style:country-asian="CZ" style:language-complex="cs" style:country-complex="CZ"/>
    </style:style>
    <style:style style:name="Nadpis2Exact" style:display-name="Nadpis #2 Exact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variant="normal" style:text-line-through-type="none" style:text-scale="75%" fo:font-size="25pt" style:font-size-asian="25pt" style:font-size-complex="25pt" style:text-underline-type="none"/>
    </style:style>
    <style:style style:name="Nadpis2PalatinoLinotype27ptNetučnéNekurzívaMěřítko100Exact" style:display-name="Nadpis #2 + Palatino Linotype;27 pt;Ne tučné;Ne kurzíva;Měřítko 100% Exact" style:family="text" style:parent-style-name="Nadpis2Exact">
      <style:text-properties style:font-name="Palatino Linotype" style:font-name-asian="Palatino Linotype" style:font-name-complex="Palatino Linotype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27pt" style:font-size-asian="27pt" style:font-size-complex="27pt" style:text-underline-type="none"/>
    </style:style>
    <style:style style:name="Nadpis2Exact0" style:display-name="Nadpis #2 Exact" style:family="text" style:parent-style-name="Nadpis2Exac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75%" style:text-position="0% 100%" fo:font-size="25pt" style:font-size-asian="25pt" style:font-size-complex="25pt" style:text-underline-type="none" fo:language="cs" fo:country="CZ" style:language-asian="cs" style:country-asian="CZ" style:language-complex="cs" style:country-complex="CZ"/>
    </style:style>
    <style:style style:name="Základnítext2Exact2" style:display-name="Základní text (2) Exact" style:family="text" style:parent-style-name="Základnítext2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Základnítext2TučnéExact" style:display-name="Základní text (2) + Tučné Exact" style:family="text" style:parent-style-name="Základnítext2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Základnítext275ptTučnéExact0" style:display-name="Základní text (2) + 7;5 pt;Tučné Exact" style:family="text" style:parent-style-name="Základnítext2_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7.5pt" style:font-size-asian="7.5pt" style:font-size-complex="7.5pt" style:text-underline-type="none" fo:language="cs" fo:country="CZ" style:language-asian="cs" style:country-asian="CZ" style:language-complex="cs" style:country-complex="CZ"/>
    </style:style>
    <style:style style:name="Základnítext275ptTučnéKurzívaExact" style:display-name="Základní text (2) + 7;5 pt;Tučné;Kurzíva Exact" style:family="text" style:parent-style-name="Základnítext2_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7.5pt" style:font-size-asian="7.5pt" style:font-size-complex="7.5pt" style:text-underline-type="none" fo:language="cs" fo:country="CZ" style:language-asian="cs" style:country-asian="CZ" style:language-complex="cs" style:country-complex="CZ"/>
    </style:style>
    <style:style style:name="Základnítext9Exact" style:display-name="Základní text (9) Exact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8.5pt" style:font-size-asian="8.5pt" style:font-size-complex="8.5pt" style:text-underline-type="none"/>
    </style:style>
    <style:style style:name="Základnítext9Exact0" style:display-name="Základní text (9) Exact" style:family="text" style:parent-style-name="Základnítext9Exac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 fo:language="cs" fo:country="CZ" style:language-asian="cs" style:country-asian="CZ" style:language-complex="cs" style:country-complex="CZ"/>
    </style:style>
    <style:style style:name="Základnítext9Exact1" style:display-name="Základní text (9) Exact" style:family="text" style:parent-style-name="Základnítext9Exac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 fo:language="cs" fo:country="CZ" style:language-asian="cs" style:country-asian="CZ" style:language-complex="cs" style:country-complex="CZ"/>
    </style:style>
    <style:style style:name="Nadpis31" style:display-name="Nadpis #3" style:family="paragraph" style:parent-style-name="Normální" style:default-outline-level="3">
      <style:paragraph-properties style:line-height-at-least="0in" fo:background-color="#FFFFFF"/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 fo:hyphenate="false"/>
    </style:style>
    <style:style style:name="Základnítext30" style:display-name="Základní text (3)" style:family="paragraph" style:parent-style-name="Normální">
      <style:paragraph-properties fo:text-align="center" fo:margin-bottom="0.1666in" style:line-height-at-least="0in" fo:background-color="#FFFFFF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9.5pt" style:font-size-asian="9.5pt" style:font-size-complex="9.5pt" fo:hyphenate="false"/>
    </style:style>
    <style:style style:name="Základnítext40" style:display-name="Základní text (4)" style:family="paragraph" style:parent-style-name="Normální">
      <style:paragraph-properties fo:margin-top="0.1666in" fo:margin-bottom="0.1666in" style:line-height-at-least="0in" fo:background-color="#FFFFFF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fo:hyphenate="false"/>
    </style:style>
    <style:style style:name="Nadpis4" style:display-name="Nadpis #4" style:family="paragraph" style:parent-style-name="Normální" style:default-outline-level="4">
      <style:paragraph-properties fo:margin-top="0.1666in" fo:line-height="0.1597in" fo:background-color="#FFFFFF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fo:hyphenate="false"/>
    </style:style>
    <style:style style:name="Základnítext20" style:display-name="Základní text (2)" style:family="paragraph" style:parent-style-name="Normální">
      <style:paragraph-properties fo:line-height="0.1597in" fo:text-indent="-0.3333in" fo:background-color="#FFFFFF"/>
      <style:text-properties style:font-name="Arial" style:font-name-asian="Arial" style:font-name-complex="Arial" fo:font-size="9.5pt" style:font-size-asian="9.5pt" style:font-size-complex="9.5pt" fo:hyphenate="false"/>
    </style:style>
    <style:style style:name="Základnítext5" style:display-name="Základní text (5)" style:family="paragraph" style:parent-style-name="Normální">
      <style:paragraph-properties fo:line-height="0.1534in" fo:background-color="#FFFFFF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Nadpis1" style:display-name="Nadpis #1" style:family="paragraph" style:parent-style-name="Normální" style:default-outline-level="1">
      <style:paragraph-properties style:line-height-at-least="0in" fo:background-color="#FFFFFF"/>
      <style:text-properties style:font-name="Arial" style:font-name-asian="Arial" style:font-name-complex="Arial" fo:font-style="italic" style:font-style-asian="italic" style:font-style-complex="italic" fo:letter-spacing="-0.0069in" fo:font-size="32pt" style:font-size-asian="32pt" style:font-size-complex="32pt" fo:hyphenate="false"/>
    </style:style>
    <style:style style:name="Základnítext6" style:display-name="Základní text (6)" style:family="paragraph" style:parent-style-name="Normální">
      <style:paragraph-properties fo:text-align="center" style:line-height-at-least="0in" fo:background-color="#FFFFFF"/>
      <style:text-properties style:font-name="Georgia" style:font-name-asian="Georgia" style:font-name-complex="Georgia" fo:font-weight="bold" style:font-weight-asian="bold" style:font-weight-complex="bold" fo:font-size="10pt" style:font-size-asian="10pt" style:font-size-complex="10pt" fo:hyphenate="false"/>
    </style:style>
    <style:style style:name="Základnítext7" style:display-name="Základní text (7)" style:family="paragraph" style:parent-style-name="Normální">
      <style:paragraph-properties fo:line-height="0.1069in" fo:text-indent="0.1388in" fo:background-color="#FFFFFF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 fo:hyphenate="false"/>
    </style:style>
    <style:style style:name="Základnítext8" style:display-name="Základní text (8)" style:family="paragraph" style:parent-style-name="Normální">
      <style:paragraph-properties style:line-height-at-least="0in" fo:background-color="#FFFFFF"/>
      <style:text-properties style:font-name="Palatino Linotype" style:font-name-asian="Palatino Linotype" style:font-name-complex="Palatino Linotype" fo:font-size="9pt" style:font-size-asian="9pt" style:font-size-complex="9pt" fo:hyphenate="false"/>
    </style:style>
    <style:style style:name="Nadpis2" style:display-name="Nadpis #2" style:family="paragraph" style:parent-style-name="Normální" style:default-outline-level="2">
      <style:paragraph-properties fo:text-align="justify" style:line-height-at-least="0in" fo:background-color="#FFFFFF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scale="75%" fo:font-size="25pt" style:font-size-asian="25pt" style:font-size-complex="25pt" fo:hyphenate="false"/>
    </style:style>
    <style:style style:name="Základnítext9" style:display-name="Základní text (9)" style:family="paragraph" style:parent-style-name="Normální">
      <style:paragraph-properties fo:text-align="justify" fo:line-height="0.1298in" fo:text-indent="0.1666in" fo:background-color="#FFFFFF"/>
      <style:text-properties style:font-name="Arial" style:font-name-asian="Arial" style:font-name-complex="Arial" fo:font-size="8.5pt" style:font-size-asian="8.5pt" style:font-size-complex="8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WW_CharLFO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WW_CharLFO10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WW_CharLFO10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WW_CharLFO1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WW_CharLFO1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style style:name="WW_CharLFO1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 fo:language="cs" fo:country="CZ" style:language-asian="cs" style:country-asian="CZ" style:language-complex="cs" style:country-complex="CZ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prefix="10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prefix="1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i" text:start-value="5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prefix="13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prefix="13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8138in" fo:margin-left="1.0069in" fo:margin-bottom="1.1041in" fo:margin-right="0.6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lahova Monika</meta:initial-creator>
    <dc:creator>Monika Blahova</dc:creator>
    <meta:creation-date>2019-09-17T08:38:00Z</meta:creation-date>
    <dc:date>2019-09-17T08:40:00Z</dc:date>
    <meta:template xlink:href="Normal" xlink:type="simple"/>
    <meta:editing-cycles>2</meta:editing-cycles>
    <meta:editing-duration>PT120S</meta:editing-duration>
    <meta:document-statistic meta:page-count="1" meta:paragraph-count="28" meta:word-count="2097" meta:character-count="14443" meta:row-count="103" meta:non-whitespace-character-count="12374"/>
  </office:meta>
</office:document-meta>
</file>