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>
        <style:tab-stops>
          <style:tab-stop style:type="left" style:position="3.6041in"/>
        </style:tab-stops>
      </style:paragraph-properties>
    </style:style>
    <style:style style:name="P3" style:parent-style-name="Normální" style:family="paragraph">
      <style:paragraph-properties fo:margin-bottom="0in" fo:line-height="100%"/>
      <style:text-properties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4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5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6" style:parent-style-name="Normální" style:family="paragraph">
      <style:paragraph-properties fo:margin-bottom="0in" fo:line-height="100%"/>
    </style:style>
    <style:style style:name="T7" style:parent-style-name="Standardnípísmoodstavce" style:family="text">
      <style:text-properties style:font-name-asian="Times New Roman" style:language-asian="cs" style:country-asian="CZ"/>
    </style:style>
    <style:style style:name="T8" style:parent-style-name="Standardnípísmoodstavce" style:family="text">
      <style:text-properties style:font-name-asian="Times New Roman" style:language-asian="cs" style:country-asian="CZ"/>
    </style:style>
    <style:style style:name="P9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0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1" style:parent-style-name="Normální" style:family="paragraph">
      <style:paragraph-properties fo:margin-bottom="0in" fo:line-height="100%"/>
    </style:style>
    <style:style style:name="T12" style:parent-style-name="Standardnípísmoodstavce" style:family="text">
      <style:text-properties style:font-name-asian="Times New Roman" style:text-underline-type="single" style:text-underline-style="solid" style:text-underline-width="auto" style:text-underline-mode="continuous" style:language-asian="cs" style:country-asian="CZ"/>
    </style:style>
    <style:style style:name="T13" style:parent-style-name="Standardnípísmoodstavce" style:family="text">
      <style:text-properties style:font-name-asian="Times New Roman" style:language-asian="cs" style:country-asian="CZ"/>
    </style:style>
    <style:style style:name="P14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5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6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7" style:parent-style-name="Normální" style:family="paragraph">
      <style:paragraph-properties fo:margin-bottom="0in" fo:line-height="100%"/>
    </style:style>
    <style:style style:name="T18" style:parent-style-name="Standardnípísmoodstavce" style:family="text">
      <style:text-properties style:font-name-asian="Times New Roman" style:language-asian="cs" style:country-asian="CZ"/>
    </style:style>
    <style:style style:name="T19" style:parent-style-name="Hypertextovýodkaz" style:family="text">
      <style:text-properties style:font-name-asian="Times New Roman" style:language-asian="cs" style:country-asian="CZ"/>
    </style:style>
    <style:style style:name="T20" style:parent-style-name="Standardnípísmoodstavce" style:family="text">
      <style:text-properties style:font-name-asian="Times New Roman" style:language-asian="cs" style:country-asian="CZ"/>
    </style:style>
    <style:style style:name="P21" style:parent-style-name="Normální" style:family="paragraph">
      <style:paragraph-properties fo:margin-bottom="0in" fo:line-height="100%"/>
    </style:style>
    <style:style style:name="T22" style:parent-style-name="tsubjname" style:family="text">
      <style:text-properties style:text-underline-type="single" style:text-underline-style="solid" style:text-underline-width="auto" style:text-underline-mode="continuous"/>
    </style:style>
    <style:style style:name="T23" style:parent-style-name="tsubjname" style:family="text">
      <style:text-properties fo:font-size="10pt" style:font-size-asian="10pt" style:font-size-complex="10pt"/>
    </style:style>
    <style:style style:name="P24" style:parent-style-name="Normální" style:family="paragraph">
      <style:paragraph-properties fo:margin-bottom="0in" fo:line-height="100%"/>
    </style:style>
    <style:style style:name="T25" style:parent-style-name="tsubjname" style:family="text">
      <style:text-properties fo:font-size="10pt" style:font-size-asian="10pt" style:font-size-complex="10pt"/>
    </style:style>
    <style:style style:name="T26" style:parent-style-name="tsubjname" style:family="text">
      <style:text-properties fo:font-size="10pt" style:font-size-asian="10pt" style:font-size-complex="10pt"/>
    </style:style>
    <style:style style:name="T27" style:parent-style-name="Standardnípísmoodstavce" style:family="text">
      <style:text-properties fo:font-size="10pt" style:font-size-asian="10pt" style:font-size-complex="10pt"/>
    </style:style>
    <style:style style:name="P28" style:parent-style-name="Normální" style:family="paragraph">
      <style:paragraph-properties fo:line-height="100%"/>
    </style:style>
    <style:style style:name="T29" style:parent-style-name="Standardnípísmoodstavce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30" style:parent-style-name="Standardnípísmoodstavce" style:family="text">
      <style:text-properties style:font-name-asian="Times New Roman" fo:font-size="10pt" style:font-size-asian="10pt" style:font-size-complex="10pt" style:language-asian="cs" style:country-asian="CZ"/>
    </style:style>
    <style:style style:name="T31" style:parent-style-name="Standardnípísmoodstavce" style:family="text">
      <style:text-properties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32" style:parent-style-name="Normální" style:family="paragraph">
      <style:paragraph-properties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P33" style:parent-style-name="Normální" style:family="paragraph">
      <style:paragraph-properties fo:line-height="100%"/>
      <style:text-properties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34" style:parent-style-name="Normální" style:family="paragraph">
      <style:paragraph-properties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P35" style:parent-style-name="Normální" style:family="paragraph">
      <style:paragraph-properties fo:line-height="100%"/>
      <style:text-properties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36" style:parent-style-name="Normální" style:family="paragraph">
      <style:paragraph-properties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P37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38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3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4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41" style:parent-style-name="Normální" style:family="paragraph">
      <style:paragraph-properties fo:border-top="none" fo:border-left="none" fo:border-bottom="0.0069in solid #000000" fo:border-right="none" fo:padding="0in" style:shadow="none" fo:margin-bottom="0in" fo:line-height="100%"/>
      <style:text-properties fo:background-color="#C0C0C0"/>
    </style:style>
    <style:style style:name="P42" style:parent-style-name="Normální" style:family="paragraph">
      <style:paragraph-properties fo:border-top="none" fo:border-left="none" fo:border-bottom="0.0069in solid #000000" fo:border-right="none" fo:padding="0in" style:shadow="none" fo:margin-bottom="0in" fo:line-height="100%"/>
      <style:text-properties fo:background-color="#C0C0C0"/>
    </style:style>
    <style:style style:name="P43" style:parent-style-name="Normální" style:family="paragraph">
      <style:paragraph-properties fo:border-top="none" fo:border-left="none" fo:border-bottom="0.0069in solid #000000" fo:border-right="none" fo:padding="0in" style:shadow="none" fo:margin-bottom="0in" fo:line-height="100%"/>
    </style:style>
    <style:style style:name="T44" style:parent-style-name="Standardnípísmoodstavce" style:family="text">
      <style:text-properties fo:background-color="#C0C0C0"/>
    </style:style>
    <style:style style:name="T45" style:parent-style-name="Standardnípísmoodstavce" style:family="text">
      <style:text-properties fo:background-color="#C0C0C0"/>
    </style:style>
    <style:style style:name="T46" style:parent-style-name="Standardnípísmoodstavce" style:family="text">
      <style:text-properties fo:background-color="#C0C0C0"/>
    </style:style>
    <style:style style:name="T47" style:parent-style-name="Standardnípísmoodstavce" style:family="text">
      <style:text-properties fo:background-color="#C0C0C0"/>
    </style:style>
    <style:style style:name="T48" style:parent-style-name="Standardnípísmoodstavce" style:family="text">
      <style:text-properties fo:background-color="#C0C0C0"/>
    </style:style>
    <style:style style:name="T49" style:parent-style-name="Standardnípísmoodstavce" style:family="text">
      <style:text-properties fo:background-color="#C0C0C0"/>
    </style:style>
    <style:style style:name="T50" style:parent-style-name="Standardnípísmoodstavce" style:family="text">
      <style:text-properties fo:background-color="#C0C0C0"/>
    </style:style>
    <style:style style:name="P51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52" style:parent-style-name="Normální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3" style:parent-style-name="Normální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4" style:parent-style-name="Normální" style:family="paragraph">
      <style:paragraph-properties fo:margin-bottom="0in" fo:line-height="100%"/>
      <style:text-properties fo:font-weight="bold" style:font-weight-asian="bold"/>
    </style:style>
    <style:style style:name="P55" style:parent-style-name="Odstavecseseznamem" style:family="paragraph">
      <style:paragraph-properties fo:margin-bottom="0in" fo:line-height="100%"/>
    </style:style>
    <style:style style:name="P56" style:parent-style-name="Odstavecseseznamem" style:family="paragraph">
      <style:paragraph-properties fo:margin-bottom="0in" fo:line-height="100%"/>
    </style:style>
    <style:style style:name="P57" style:parent-style-name="Odstavecseseznamem" style:family="paragraph">
      <style:paragraph-properties fo:margin-bottom="0in" fo:line-height="100%"/>
    </style:style>
  </office:automatic-styles>
  <office:body>
    <office:text text:use-soft-page-breaks="true">
      <text:p text:style-name="P1">Základní škola Václava Havla, Poděbrady, Na Valech 45/II, okres <text:s/>Nymburk</text:p>
      <text:p text:style-name="Normální">zastoupená Mgr. Vlastimilem Špinkou, ředitelem<text:tab/></text:p>
      <text:p text:style-name="P2"/>
      <text:p text:style-name="P3">Objednávka: E/181/2019</text:p>
      <text:p text:style-name="P4"/>
      <text:p text:style-name="P5">Název akce: akce pro zaměstnance</text:p>
      <text:p text:style-name="P6"><text:span text:style-name="T7">Místo<text:s/></text:span><text:span text:style-name="T8">realizace: Hotel Sorea HUTNÍK I.</text:span></text:p>
      <text:p text:style-name="P9">Doprava: vlastní</text:p>
      <text:p text:style-name="P10"/>
      <text:p text:style-name="P11"><text:span text:style-name="T12">Objednavatel:</text:span><text:span text:style-name="T13"><text:s/>Základní škola Václava Havla, Poděbrady, Na Valech 45/II, okres Nymburk</text:span></text:p>
      <text:p text:style-name="P14">Termín akce: 4.-.6.10.2019</text:p>
      <text:p text:style-name="P15">Předběžný počet osob: 50</text:p>
      <text:p text:style-name="P16"/>
      <text:p text:style-name="P17"><text:span text:style-name="T18">Místo realizace: Hotel Sorea HUTNÍK I. <text:s/>(</text:span><text:a xlink:href="http://www.sorea.sk" office:target-frame-name="_top" xlink:show="replace"><text:span text:style-name="T19">www.sorea.sk</text:span></text:a><text:span text:style-name="T20">),<text:s/></text:span><text:span text:style-name="lrzxr">Tatranské Matliare 33, 059 53 Vysoké Tatry-Tatranské Matliare, Slovensko</text:span></text:p>
      <text:p text:style-name="P21"><text:span text:style-name="T22">Dodavatel:</text:span><text:span text:style-name="tsubjname"><text:s/></text:span>SOREA, spol. s r. o., Odborárske námestie 3, 815 70 Bratislava<text:span text:style-name="T23"><text:s/></text:span></text:p>
      <text:p text:style-name="P24"><text:span text:style-name="T25"><text:tab/></text:span><text:span text:style-name="T26"><text:tab/></text:span><text:span text:style-name="T27"><text:line-break/></text:span></text:p>
      <text:p text:style-name="P28"><text:span text:style-name="T29">Program:<text:s/></text:span><text:span text:style-name="T30"><text:line-break/></text:span><text:span text:style-name="T31">Pátek 4.10.2019:</text:span></text:p>
      <text:p text:style-name="P32">cca 14:00 příjezd Poprad, Aquacity Poprad,<text:s/>ubytování, večeře</text:p>
      <text:p text:style-name="P33">Sobota 5.10.2019:</text:p>
      <text:p text:style-name="P34">snídaně, návštěva Dukelského památníku, večeře</text:p>
      <text:p text:style-name="P35">Neděle 6.10.2019</text:p>
      <text:p text:style-name="P36">snídaně, Spišský hrad, Levoča, odjezd cca 15,00</text:p>
      <text:p text:style-name="P37">Na večer 5.10.2019 bezplatné poskytnutí společenské místnosti</text:p>
      <text:p text:style-name="P38"/>
      <text:p text:style-name="P39">Kalkulace ceny:</text:p>
      <text:p text:style-name="P40"/>
      <text:p text:style-name="P41">50 osob x 36,50 EUR x 2 noci<text:s/><text:tab/><text:tab/><text:tab/><text:tab/><text:tab/><text:tab/><text:tab/><text:tab/><text:s/>3700,00 EUR</text:p>
      <text:p text:style-name="P42">21. a 42. osoba zdarma 2x 37 EUR x 2 noci<text:s/><text:tab/><text:tab/><text:tab/><text:tab/><text:tab/><text:tab/><text:s/>- 148,00 EUR</text:p>
      <text:p text:style-name="P43"><text:span text:style-name="T44">50 osob x 1,00 EUR- daň z ubytování x 2 noci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3"/>100,00 EUR</text:span><text:tab/></text:p>
      <text:p text:style-name="P51"/>
      <text:p text:style-name="P52">K úhradě<text:tab/><text:tab/><text:tab/><text:tab/><text:tab/><text:s text:c="7"/><text:tab/><text:tab/><text:s/><text:tab/><text:tab/><text:s text:c="9"/>3.652,00 EUR</text:p>
      <text:p text:style-name="P53"/>
      <text:p text:style-name="P54">Podmínky:<text:tab/></text:p>
      <text:list text:style-name="LFO1" text:continue-numbering="true">
        <text:list-item>
          <text:p text:style-name="P55">Měsíc před nástupem zašle objednavatel jmenný<text:s/>seznam účastníků pobytu s rozdělením do pokojů. Na základě tohoto seznamu bude vyhotovena kalkulace a následně faktura k úhradě cca 50% zálohy. Doplatek do 100% sumy zaplatí objednavatel na recepci v den příjezdu na hotel.<text:s/></text:p>
        </text:list-item>
        <text:list-item>
          <text:p text:style-name="P56">Při skupinkách se akceptuje zrušení do 10% z objednaného počtu bez účtování stornopoplatku.</text:p>
        </text:list-item>
        <text:list-item>
          <text:p text:style-name="P57">Obě strany souhlasí s uveřejněním objednávky v registru smluv.<text:tab/><text:tab/><text:tab/></text:p>
        </text:list-item>
      </text:list>
      <text:p text:style-name="Normální"/>
      <text:p text:style-name="Normální">V Poděbradech dne 5.9.2019 <text:s text:c="4"/><text:tab/><text:tab/><text:tab/><text:tab/><text:tab/>Mgr. Vlastimil Špinka, ředitel<text:tab/><text:tab/><text:tab/><text:tab/><text:s text:c="27"/></text:p>
      <text:p text:style-name="Normální">Potvrzujeme převzetí objednávky: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subjname" style:display-name="tsubjname" style:family="text" style:parent-style-name="Standardnípísmoodstavce"/>
    <style:style style:name="Bezmezer" style:display-name="Bez mezer" style:family="paragraph">
      <style:paragraph-properties fo:margin-bottom="0in" fo:line-height="100%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lrzxr" style:display-name="lrzx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Ředitel</meta:initial-creator>
    <dc:creator>radova</dc:creator>
    <meta:creation-date>2019-09-10T06:50:00Z</meta:creation-date>
    <dc:date>2019-09-10T06:50:00Z</dc:date>
    <meta:print-date>2019-09-05T11:29:00Z</meta:print-date>
    <meta:template xlink:href="Normal" xlink:type="simple"/>
    <meta:editing-cycles>2</meta:editing-cycles>
    <meta:editing-duration>PT660S</meta:editing-duration>
    <meta:document-statistic meta:page-count="1" meta:paragraph-count="3" meta:word-count="248" meta:character-count="1714" meta:row-count="12" meta:non-whitespace-character-count="1469"/>
  </office:meta>
</office:document-meta>
</file>