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898cm" fo:margin-top="0cm" fo:margin-bottom="0.229cm" fo:line-height="108%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1.457cm" fo:margin-right="0cm" fo:margin-top="0cm" fo:margin-bottom="0cm" fo:line-height="108%" fo:text-align="center" style:justify-single-word="false" fo:text-indent="0cm" style:auto-text-indent="false"/>
    </style:style>
    <style:style style:name="P3" style:family="paragraph" style:parent-style-name="Standard">
      <style:paragraph-properties fo:margin-left="4.302cm" fo:margin-right="0cm" fo:margin-top="0cm" fo:margin-bottom="0cm" fo:line-height="108%" fo:text-indent="0cm" style:auto-text-indent="false"/>
    </style:style>
    <style:style style:name="P4" style:family="paragraph" style:parent-style-name="Standard">
      <style:paragraph-properties fo:margin-left="1.27cm" fo:margin-right="0cm" fo:margin-top="0cm" fo:margin-bottom="0cm" fo:line-height="108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8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8%" fo:text-indent="0cm" style:auto-text-indent="false">
        <style:tab-stops>
          <style:tab-stop style:position="2.498cm" style:type="center"/>
          <style:tab-stop style:position="3.747cm" style:type="center"/>
          <style:tab-stop style:position="6.923cm" style:type="center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009cm" fo:line-height="108%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016cm" fo:line-height="108%" fo:text-indent="0cm" style:auto-text-indent="false">
        <style:tab-stops>
          <style:tab-stop style:position="3.747cm" style:type="center"/>
          <style:tab-stop style:position="5.731cm" style:type="center"/>
        </style:tab-stops>
      </style:paragraph-properties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5.5cm" style:type="center"/>
          <style:tab-stop style:position="10.403cm" style:type="center"/>
          <style:tab-stop style:position="12.192cm" style:type="center"/>
          <style:tab-stop style:position="13.737cm" style:type="center"/>
          <style:tab-stop style:position="14.986cm" style:type="center"/>
        </style:tab-stops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2.498cm" style:type="center"/>
          <style:tab-stop style:position="7.043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2.498cm" style:type="center"/>
          <style:tab-stop style:position="6.145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49cm" style:type="center"/>
          <style:tab-stop style:position="2.498cm" style:type="center"/>
          <style:tab-stop style:position="6.77cm" style:type="center"/>
        </style:tab-stops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4.782cm" style:type="center"/>
          <style:tab-stop style:position="9.026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2.498cm" style:type="center"/>
          <style:tab-stop style:position="8.41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8.105cm" style:type="center"/>
        </style:tab-stops>
      </style:paragraph-properties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.249cm" style:type="center"/>
          <style:tab-stop style:position="3.05cm" style:type="center"/>
          <style:tab-stop style:position="4.995cm" style:type="center"/>
          <style:tab-stop style:position="7.027cm" style:type="center"/>
          <style:tab-stop style:position="8.742cm" style:type="center"/>
          <style:tab-stop style:position="9.991cm" style:type="center"/>
          <style:tab-stop style:position="11.818cm" style:type="center"/>
        </style:tab-stops>
      </style:paragraph-properties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6.717cm" style:type="center"/>
        </style:tab-stops>
      </style:paragraph-properties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7.493cm" style:type="center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.025cm" fo:line-height="108%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019cm" fo:line-height="108%" fo:text-indent="0cm" style:auto-text-indent="false"/>
    </style:style>
    <style:style style:name="P21" style:family="paragraph" style:parent-style-name="Standard">
      <style:paragraph-properties fo:margin-left="0.065cm" fo:margin-right="0cm" fo:margin-top="0cm" fo:margin-bottom="0.005cm" fo:line-height="108%" fo:text-align="center" style:justify-single-word="false" fo:text-indent="-0.018cm" style:auto-text-indent="false"/>
    </style:style>
    <style:style style:name="P22" style:family="paragraph" style:parent-style-name="Standard">
      <style:paragraph-properties fo:margin-left="0.153cm" fo:margin-right="0cm" fo:margin-top="0cm" fo:margin-bottom="0cm" fo:line-height="108%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53cm" fo:margin-right="0cm" fo:margin-top="0cm" fo:margin-bottom="0.025cm" fo:line-height="108%" fo:text-align="center" style:justify-single-word="false" fo:text-indent="0cm" style:auto-text-indent="false"/>
    </style:style>
    <style:style style:name="P24" style:family="paragraph" style:parent-style-name="Standard">
      <style:paragraph-properties fo:margin-left="-0.009cm" fo:margin-right="0cm" fo:margin-top="0cm" fo:margin-bottom="0cm" fo:line-height="108%" fo:text-indent="-0.018cm" style:auto-text-indent="false"/>
    </style:style>
    <style:style style:name="P25" style:family="paragraph" style:parent-style-name="Standard">
      <style:paragraph-properties fo:margin-left="0.018cm" fo:margin-right="0cm" fo:text-indent="-0.018cm" style:auto-text-indent="false"/>
    </style:style>
    <style:style style:name="P26" style:family="paragraph" style:parent-style-name="Standard">
      <style:paragraph-properties fo:margin-left="-0.009cm" fo:margin-right="3.806cm" fo:margin-top="0cm" fo:margin-bottom="0.005cm" fo:line-height="110%" fo:text-indent="-0.018cm" style:auto-text-indent="false"/>
    </style:style>
    <style:style style:name="P27" style:family="paragraph" style:parent-style-name="Standard">
      <style:paragraph-properties fo:margin-left="-0.026cm" fo:margin-right="0cm" fo:margin-top="0cm" fo:margin-bottom="0.005cm" fo:line-height="110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6.295cm" style:type="center"/>
        </style:tab-stops>
      </style:paragraph-properties>
    </style:style>
    <style:style style:name="P28" style:family="paragraph" style:parent-style-name="Standard">
      <style:paragraph-properties fo:margin-left="-0.026cm" fo:margin-right="0cm" fo:margin-top="0cm" fo:margin-bottom="0.005cm" fo:line-height="110%" fo:text-indent="0cm" style:auto-text-indent="false">
        <style:tab-stops>
          <style:tab-stop style:position="2.498cm" style:type="center"/>
          <style:tab-stop style:position="3.747cm" style:type="center"/>
          <style:tab-stop style:position="7.964cm" style:type="center"/>
        </style:tab-stops>
      </style:paragraph-properties>
    </style:style>
    <style:style style:name="P29" style:family="paragraph" style:parent-style-name="Standard">
      <style:paragraph-properties fo:margin-left="-0.026cm" fo:margin-right="0cm" fo:margin-top="0cm" fo:margin-bottom="0.005cm" fo:line-height="110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5.842cm" style:type="center"/>
        </style:tab-stops>
      </style:paragraph-properties>
    </style:style>
    <style:style style:name="P30" style:family="paragraph" style:parent-style-name="Standard">
      <style:paragraph-properties fo:margin-left="-0.026cm" fo:margin-right="0cm" fo:margin-top="0cm" fo:margin-bottom="0.005cm" fo:line-height="110%" fo:text-indent="0cm" style:auto-text-indent="false">
        <style:tab-stops>
          <style:tab-stop style:position="2.498cm" style:type="center"/>
          <style:tab-stop style:position="3.747cm" style:type="center"/>
          <style:tab-stop style:position="6.137cm" style:type="center"/>
          <style:tab-stop style:position="8.742cm" style:type="center"/>
        </style:tab-stops>
      </style:paragraph-properties>
    </style:style>
    <style:style style:name="P31" style:family="paragraph" style:parent-style-name="Standard">
      <style:paragraph-properties fo:margin-left="-0.026cm" fo:margin-right="0cm" fo:margin-top="0cm" fo:margin-bottom="0.005cm" fo:line-height="110%" fo:text-indent="0cm" style:auto-text-indent="false">
        <style:tab-stops>
          <style:tab-stop style:position="2.498cm" style:type="center"/>
          <style:tab-stop style:position="3.747cm" style:type="center"/>
          <style:tab-stop style:position="6.431cm" style:type="center"/>
        </style:tab-stops>
      </style:paragraph-properties>
    </style:style>
    <style:style style:name="P32" style:family="paragraph" style:parent-style-name="Standard">
      <style:paragraph-properties fo:margin-left="-0.026cm" fo:margin-right="0cm" fo:margin-top="0cm" fo:margin-bottom="0.005cm" fo:line-height="110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5cm" style:type="center"/>
          <style:tab-stop style:position="7.197cm" style:type="center"/>
          <style:tab-stop style:position="8.742cm" style:type="center"/>
          <style:tab-stop style:position="9.991cm" style:type="center"/>
        </style:tab-stops>
      </style:paragraph-properties>
    </style:style>
    <style:style style:name="P33" style:family="paragraph" style:parent-style-name="Standard">
      <style:paragraph-properties fo:margin-left="0.065cm" fo:margin-right="0.004cm" fo:margin-top="0cm" fo:margin-bottom="0.005cm" fo:line-height="108%" fo:text-align="center" style:justify-single-word="false" fo:text-indent="-0.018cm" style:auto-text-indent="false"/>
    </style:style>
    <style:style style:name="P34" style:family="paragraph" style:parent-style-name="Standard">
      <style:paragraph-properties fo:margin-left="8.001cm" fo:margin-right="0cm" fo:margin-top="0cm" fo:margin-bottom="0cm" fo:line-height="108%" fo:text-indent="0cm" style:auto-text-indent="false"/>
    </style:style>
    <style:style style:name="P35" style:family="paragraph" style:parent-style-name="Standard">
      <style:paragraph-properties fo:margin-left="1.905cm" fo:margin-right="0cm" fo:text-indent="-0.635cm" style:auto-text-indent="false"/>
    </style:style>
    <style:style style:name="P36" style:family="paragraph" style:parent-style-name="Standard">
      <style:paragraph-properties fo:margin-left="7.719cm" fo:margin-right="3.806cm" fo:margin-top="0cm" fo:margin-bottom="0.005cm" fo:line-height="110%" fo:text-indent="-0.018cm" style:auto-text-indent="false"/>
    </style:style>
    <style:style style:name="P37" style:family="paragraph" style:parent-style-name="Standard" style:list-style-name="WWNum1">
      <style:paragraph-properties fo:margin-left="2.515cm" fo:margin-right="0cm" fo:text-indent="-0.635cm" style:auto-text-indent="false"/>
    </style:style>
    <style:style style:name="P38" style:family="paragraph" style:parent-style-name="Standard" style:list-style-name="WWNum2">
      <style:paragraph-properties fo:margin-left="2.515cm" fo:margin-right="0cm" fo:text-indent="-0.635cm" style:auto-text-indent="false"/>
    </style:style>
    <style:style style:name="P39" style:family="paragraph" style:parent-style-name="Standard" style:list-style-name="WWNum3">
      <style:paragraph-properties fo:margin-left="2.515cm" fo:margin-right="0cm" fo:text-indent="-0.635cm" style:auto-text-indent="false"/>
    </style:style>
    <style:style style:name="P40" style:family="paragraph" style:parent-style-name="Standard" style:list-style-name="WWNum4">
      <style:paragraph-properties fo:margin-left="2.515cm" fo:margin-right="0cm" fo:text-indent="-0.635cm" style:auto-text-indent="false"/>
    </style:style>
    <style:style style:name="P41" style:family="paragraph" style:parent-style-name="Standard">
      <style:paragraph-properties fo:margin-left="0cm" fo:margin-right="15.533cm" fo:margin-top="0cm" fo:margin-bottom="0cm" fo:line-height="99%" fo:text-indent="0cm" style:auto-text-indent="false"/>
    </style:style>
    <style:style style:name="P42" style:family="paragraph" style:parent-style-name="Standard">
      <style:paragraph-properties fo:margin-left="7.731cm" fo:margin-right="3.806cm" fo:margin-top="0cm" fo:margin-bottom="0.005cm" fo:line-height="110%" fo:text-indent="-0.018cm" style:auto-text-indent="false"/>
    </style:style>
    <style:style style:name="P43" style:family="paragraph" style:parent-style-name="Standard">
      <style:paragraph-properties fo:margin-left="1.244cm" fo:margin-right="0cm" fo:text-indent="-0.635cm" style:auto-text-indent="false"/>
    </style:style>
    <style:style style:name="P44" style:family="paragraph" style:parent-style-name="Standard">
      <style:paragraph-properties fo:margin-left="0.626cm" fo:margin-right="0cm" fo:text-indent="-0.018cm" style:auto-text-indent="false"/>
    </style:style>
    <style:style style:name="P45" style:family="paragraph" style:parent-style-name="Standard">
      <style:paragraph-properties fo:margin-left="1.266cm" fo:margin-right="0cm" fo:text-indent="-0.018cm" style:auto-text-indent="false"/>
    </style:style>
    <style:style style:name="P46" style:family="paragraph" style:parent-style-name="Standard">
      <style:paragraph-properties fo:margin-left="7.812cm" fo:margin-right="3.806cm" fo:margin-top="0cm" fo:margin-bottom="0.005cm" fo:line-height="110%" fo:text-indent="-0.018cm" style:auto-text-indent="false"/>
    </style:style>
    <style:style style:name="P47" style:family="paragraph" style:parent-style-name="Standard">
      <style:paragraph-properties fo:margin-left="0.635cm" fo:margin-right="0cm" fo:margin-top="0cm" fo:margin-bottom="0cm" fo:line-height="108%" fo:text-indent="0cm" style:auto-text-indent="false"/>
    </style:style>
    <style:style style:name="P48" style:family="paragraph" style:parent-style-name="Standard">
      <style:paragraph-properties fo:margin-left="0.635cm" fo:margin-right="0cm" fo:margin-top="0cm" fo:margin-bottom="0.009cm" fo:line-height="108%" fo:text-indent="0cm" style:auto-text-indent="false"/>
    </style:style>
    <style:style style:name="P49" style:family="paragraph" style:parent-style-name="Standard">
      <style:paragraph-properties fo:margin-left="0.046cm" fo:margin-right="0cm" fo:margin-top="0cm" fo:margin-bottom="0cm" fo:line-height="108%" fo:text-align="center" style:justify-single-word="false" fo:text-indent="0cm" style:auto-text-indent="false"/>
    </style:style>
    <style:style style:name="P50" style:family="paragraph" style:parent-style-name="Heading_20_1">
      <style:paragraph-properties fo:margin-top="0.423cm" fo:margin-bottom="0.004cm" fo:text-align="center" style:justify-single-word="false"/>
    </style:style>
    <style:style style:name="P51" style:family="paragraph" style:parent-style-name="Heading_20_1">
      <style:paragraph-properties fo:margin-left="6.627cm" fo:margin-right="0.847cm" fo:text-indent="-0.018cm" style:auto-text-indent="false"/>
    </style:style>
    <style:style style:name="P52" style:family="paragraph" style:parent-style-name="Heading_20_1">
      <style:paragraph-properties fo:margin-left="5.082cm" fo:margin-right="0.847cm" fo:text-indent="-0.018cm" style:auto-text-indent="false"/>
    </style:style>
    <style:style style:name="P53" style:family="paragraph" style:parent-style-name="Heading_20_1">
      <style:paragraph-properties fo:margin-left="6.225cm" fo:margin-right="0.847cm" fo:text-indent="-0.018cm" style:auto-text-indent="false"/>
    </style:style>
    <style:style style:name="P54" style:family="paragraph" style:parent-style-name="Heading_20_1">
      <style:paragraph-properties fo:margin-left="5.166cm" fo:margin-right="0.847cm" fo:text-indent="-0.018cm" style:auto-text-indent="false"/>
    </style:style>
    <style:style style:name="P55" style:family="paragraph" style:parent-style-name="Heading_20_1">
      <style:paragraph-properties fo:margin-left="3.771cm" fo:margin-right="0.847cm" fo:text-indent="-0.018cm" style:auto-text-indent="false"/>
    </style:style>
    <style:style style:name="P56" style:family="paragraph" style:parent-style-name="Heading_20_1">
      <style:paragraph-properties fo:margin-left="0.064cm" fo:margin-right="0.005cm" fo:margin-top="0.423cm" fo:margin-bottom="0.004cm" fo:text-align="center" style:justify-single-word="false" fo:text-indent="-0.018cm" style:auto-text-indent="false"/>
    </style:style>
    <style:style style:name="T1" style:family="text">
      <style:text-properties fo:font-size="8pt" fo:font-style="italic" style:font-size-asian="8pt" style:font-style-asian="italic"/>
    </style:style>
    <style:style style:name="T2" style:family="text">
      <style:text-properties fo:font-size="16pt" style:font-size-asian="16pt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none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style:text-underline-style="solid" style:text-underline-width="auto" style:text-underline-color="#000000"/>
    </style:style>
    <style:style style:name="T8" style:family="text">
      <style:text-properties fo:color="#0000ff" style:text-underline-style="solid" style:text-underline-width="auto" style:text-underline-color="#000000"/>
    </style:style>
    <style:style style:name="T9" style:family="text">
      <style:text-properties style:font-name="Arial1" style:font-name-asian="Arial2" style:font-name-complex="Arial2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/text:p>
      <text:p text:style-name="P2"><text:span text:style-name="T3"><text:s/></text:span></text:p>
      <text:p text:style-name="P2"><text:span text:style-name="T3"><text:s/></text:span><text:bookmark text:name="_GoBack"/></text:p>
      <text:p text:style-name="P3"><text:span text:style-name="T3">K U P N Í <text:s text:c="4"/>S M L O U V A <text:s text:c="4"/>č.:32</text:span><text:span text:style-name="T2">… </text:span></text:p>
      <text:p text:style-name="P2"><text:span text:style-name="T2"><text:s/></text:span></text:p>
      <text:p text:style-name="P4"><text:s/></text:p>
      <text:p text:style-name="Standard">uzavřená mezi smluvními stranami v souladu s § 2079 a násled. zákona <text:s/>č. 89/2012 <text:s/>Sb. (Občanský zákoník) </text:p>
      <text:p text:style-name="P5"><text:s/></text:p>
      <text:p text:style-name="P5"><text:s/></text:p>
      <text:p text:style-name="P21"><text:span text:style-name="T4">I. </text:span></text:p>
      <text:list xml:id="list8586307128182652676" text:style-name="Outline">
        <text:list-item>
          <text:h text:style-name="P50" text:outline-level="1">Smluvní strany<text:span text:style-name="T5"> </text:span></text:h>
        </text:list-item>
      </text:list>
      <text:p text:style-name="P22"><text:span text:style-name="T4"><text:s/></text:span></text:p>
      <text:p text:style-name="P23"><text:span text:style-name="T4"><text:s/></text:span></text:p>
      <text:p text:style-name="P24"><text:span text:style-name="T6">PRODÁVAJÍCÍ: </text:span></text:p>
      <text:p text:style-name="P25">(dodavatel) </text:p>
      <text:p text:style-name="P7"><text:s/></text:p>
      <text:p text:style-name="P26"><text:span text:style-name="T7">Název:</text:span> <text:s/><text:tab/> <text:tab/> <text:tab/><text:span text:style-name="T4">Wastex, spol s r.o.</text:span> <text:s text:c="6"/><text:tab/> <text:s text:c="8"/><text:span text:style-name="T7">Adresa:</text:span> <text:tab/> <text:tab/> <text:tab/><text:span text:style-name="T4">Osvobození 1378</text:span> <text:s text:c="17"/><text:span text:style-name="T4"><text:s/></text:span></text:p>
      <text:p text:style-name="P27"><text:span text:style-name="T4"><text:s/><text:tab/> <text:tab/> <text:tab/> <text:tab/> <text:s text:c="10"/>76901 Holešov <text:s text:c="30"/></text:span></text:p>
      <text:p text:style-name="P28"><text:span text:style-name="T7">Zastoupena:</text:span> <text:tab/> <text:tab/> <text:tab/> <text:s text:c="10"/><text:span text:style-name="T4">Ing. Pavlem Vaskem, jednatelem</text:span> <text:span text:style-name="T4"><text:s text:c="10"/></text:span></text:p>
      <text:p text:style-name="P29"><text:span text:style-name="T7">IČ:</text:span> <text:tab/> <text:tab/> <text:tab/> <text:tab/> <text:s text:c="10"/><text:span text:style-name="T4">13692747 <text:s text:c="22"/></text:span></text:p>
      <text:p text:style-name="P30"><text:span text:style-name="T7">DIČ:</text:span> <text:s/><text:tab/> <text:tab/> <text:tab/><text:span text:style-name="T4">CZ13692747</text:span> <text:s/><text:tab/> </text:p>
      <text:p text:style-name="P8"><text:span text:style-name="T7">Bank. spojení:</text:span> <text:s/><text:tab/> <text:tab/><text:span text:style-name="T4">KB Zlín </text:span></text:p>
      <text:p text:style-name="P31"><text:span text:style-name="T7">Číslo účtu:</text:span> <text:tab/> <text:tab/> <text:tab/><text:span text:style-name="T4">217140661/0100 </text:span></text:p>
      <text:p text:style-name="P9"><text:span text:style-name="T7">Telefon:</text:span> <text:s/><text:tab/>Valašské Klobouky: <text:span text:style-name="T4">577320081-2 <text:s/><text:tab/></text:span>Zlín: <text:tab/><text:span text:style-name="T4">577221232</text:span> <text:tab/> <text:tab/> </text:p>
      <text:p text:style-name="P32"><text:span text:style-name="T7">Fax:</text:span> <text:tab/> <text:tab/> <text:tab/> <text:tab/> <text:tab/><text:span text:style-name="T4">577320082 <text:tab/> <text:tab/> </text:span></text:p>
      <text:p text:style-name="P6"><text:span text:style-name="T7">Email:</text:span> <text:s/><text:tab/> <text:tab/> <text:tab/></text:p>
      <text:p text:style-name="P5"><text:span text:style-name="T4"><text:s/></text:span></text:p>
      <text:p text:style-name="P19"><text:s/></text:p>
      <text:p text:style-name="P24"><text:span text:style-name="T6">KUPUJÍCÍ: </text:span></text:p>
      <text:p text:style-name="P25">(odběratel) </text:p>
      <text:p text:style-name="P7"><text:s/></text:p>
      <text:p text:style-name="P10"><text:span text:style-name="T7">Název:</text:span> <text:s/><text:tab/> <text:tab/>Střední škola oděvní a služeb Vizovice </text:p>
      <text:p text:style-name="P25"><text:s text:c="36"/>Tyršova 874 </text:p>
      <text:p text:style-name="P25"><text:s text:c="36"/>763 12 <text:s/>Vizovice <text:s text:c="3"/></text:p>
      <text:p text:style-name="P20"><text:s text:c="83"/><text:tab/> <text:s text:c="13"/></text:p>
      <text:p text:style-name="P20"><text:s/><text:tab/> <text:tab/> <text:tab/> </text:p>
      <text:p text:style-name="P11"><text:span text:style-name="T7">Zastoupena:</text:span> <text:tab/> <text:tab/></text:p>
      <text:p text:style-name="P7"><text:s/></text:p>
      <text:p text:style-name="P12"><text:span text:style-name="T7">IČ:</text:span> <text:tab/> <text:tab/> <text:tab/>00837237 <text:s text:c="7"/>DIČ: <text:s text:c="3"/>CZ00837237 </text:p>
      <text:p text:style-name="P7"><text:s text:c="53"/></text:p>
      <text:p text:style-name="P13">Ba<text:span text:style-name="T7">nk. spojení:</text:span> <text:s/><text:tab/>……….. <text:s text:c="21"/><text:span text:style-name="T7">Číslo účtu</text:span>: <text:s/>…</text:p>
      <text:p text:style-name="P7"><text:span text:style-name="T4"><text:s/></text:span></text:p>
      <text:p text:style-name="P14"><text:span text:style-name="T7">Telefon:</text:span> <text:tab/> <text:s text:c="9"/>……………………………………………<text:span text:style-name="T4"> </text:span></text:p>
      <text:p text:style-name="P5"><text:soft-page-break/><text:s/></text:p>
      <text:p text:style-name="P5"><text:s/><text:tab/> <text:tab/> <text:tab/> <text:tab/> <text:tab/> </text:p>
      <text:p text:style-name="P5"><text:s/></text:p>
      <text:p text:style-name="P33"><text:span text:style-name="T4">II. <text:s/></text:span></text:p>
      <text:list xml:id="list33329831" text:continue-numbering="true" text:style-name="Outline">
        <text:list-item>
          <text:h text:style-name="P51" text:outline-level="1">Předmět plnění<text:span text:style-name="T5"> </text:span></text:h>
        </text:list-item>
      </text:list>
      <text:p text:style-name="P34"><text:span text:style-name="T4"><text:s/></text:span></text:p>
      <text:p text:style-name="P35">1.<text:span text:style-name="T9"> </text:span>Předmětem plnění kupní smlouvy jsou dodávky ovoce, zeleniny a potravin, případně dalšího zboží, podle jednotlivých objednávek kupujícího (odběratele). </text:p>
      <text:p text:style-name="P5"><text:s/></text:p>
      <text:p text:style-name="P5"><text:s/></text:p>
      <text:p text:style-name="P36"><text:span text:style-name="T4">III. </text:span></text:p>
      <text:list xml:id="list33323315" text:continue-numbering="true" text:style-name="Outline">
        <text:list-item>
          <text:h text:style-name="P52" text:outline-level="1">Uzavírání dílčích kupních smluv<text:span text:style-name="T5"> </text:span></text:h>
        </text:list-item>
      </text:list>
      <text:p text:style-name="P34"><text:span text:style-name="T4"><text:s/></text:span></text:p>
      <text:list xml:id="list7070667853358744492" text:style-name="WWNum1">
        <text:list-item>
          <text:p text:style-name="P37">Kupující na základě nabídky prodávajícího bude předkládat prodávajícímu objednávky (telefonicky, faxem, emailem, případně písemně), které se po doručení prodávajícímu stávají návrhem dílčí kupní smlouvy. </text:p>
        </text:list-item>
        <text:list-item>
          <text:p text:style-name="P37">Po vzájemném odsouhlasení a potvrzení ceny, množství, termínu a místa dodávky <text:s/>(telefonem, faxem, emailem nebo písemně) mezi kupujícím a prodávajícím vzniká dílčí kupní smlouva, která je pro obě strany závazná. <text:s/></text:p>
        </text:list-item>
      </text:list>
      <text:p text:style-name="P5"><text:s text:c="6"/></text:p>
      <text:p text:style-name="P41"><text:s text:c="5"/></text:p>
      <text:p text:style-name="P42"><text:span text:style-name="T4">IV. </text:span></text:p>
      <text:list xml:id="list33336890" text:continue-list="list33323315" text:style-name="Outline">
        <text:list-item>
          <text:h text:style-name="P53" text:outline-level="1">Cena a místo plnění<text:span text:style-name="T5"> </text:span></text:h>
        </text:list-item>
      </text:list>
      <text:p text:style-name="P34"><text:span text:style-name="T4"><text:s/></text:span></text:p>
      <text:p text:style-name="P43">1.<text:span text:style-name="T9"> </text:span>Cena zboží uvedená v nabídce, po vzájemném odsouhlasení a potvrzení <text:s text:c="7"/>objednávky - dílčí kupní smlouvy - je smluvní cenou ve smyslu <text:s/>zákona č.526/1990 Sb. Cena je stanovena za jednotku balení ( 1kg, 1l, 1ks ) v korunách českých (Kč) </text:p>
      <text:p text:style-name="P5"><text:s text:c="2"/></text:p>
      <text:p text:style-name="P44"><text:s text:c="6"/>Místem plnění je …Střední škola oděvní a služeb Vizovice </text:p>
      <text:p text:style-name="P45"><text:s text:c="33"/>Tyršova 874 <text:s/></text:p>
      <text:p text:style-name="P44"><text:s text:c="39"/>763 12 <text:s/>Vizovice <text:s text:c="33"/></text:p>
      <text:p text:style-name="P34"><text:span text:style-name="T4"><text:s/></text:span></text:p>
      <text:p text:style-name="P46"><text:span text:style-name="T4">V. </text:span></text:p>
      <text:list xml:id="list33335059" text:continue-numbering="true" text:style-name="Outline">
        <text:list-item>
          <text:h text:style-name="P54" text:outline-level="1">Fakturace a platební podmínky<text:span text:style-name="T5"> </text:span></text:h>
        </text:list-item>
      </text:list>
      <text:p text:style-name="P5"><text:s/></text:p>
      <text:list xml:id="list7279325723301976343" text:style-name="WWNum2">
        <text:list-item>
          <text:p text:style-name="P38">Za odebrané zboží vystavuje prodávající daňové doklady v souladu se zákon<text:span text:style-name="T11">em</text:span> č. 235/2004 Sb., ve znění pozdějších změn, o dani z přidané hodnoty. <text:s text:c="52"/></text:p>
        </text:list-item>
        <text:list-item>
          <text:p text:style-name="P38">Daňové doklady vystavené za dodávku zboží jsou splatné do …14….dní, splatnost je uváděna na jednotlivých dokladech. <text:s text:c="2"/></text:p>
        </text:list-item>
        <text:list-item>
          <text:p text:style-name="P38">Jestli-že kupující nezaplatí za dodávku zboží v dohodnutém termínu splatnosti, je povinen uhradit prodávajícímu úroky z prodlení ve výši 0,05% ze smluvní ceny dodávky za každý den prodlení. <text:s text:c="2"/></text:p>
        </text:list-item>
      </text:list>
      <text:p text:style-name="P20"><text:s/><text:tab/> </text:p>
      <text:p text:style-name="P5"><text:s/><text:tab/> </text:p>
      <text:p text:style-name="P5"><text:s/></text:p>
      <text:p text:style-name="P5"/>
      <text:p text:style-name="P42"><text:soft-page-break/><text:span text:style-name="T4">VI. </text:span></text:p>
      <text:list xml:id="list33341170" text:continue-list="list33335059" text:style-name="Outline">
        <text:list-item>
          <text:h text:style-name="P55" text:outline-level="1">Dodací podmínky, přejímka a reklamace zboží<text:span text:style-name="T5"> </text:span></text:h>
        </text:list-item>
      </text:list>
      <text:p text:style-name="P34"><text:span text:style-name="T4"><text:s/></text:span></text:p>
      <text:list xml:id="list2057246696055115445" text:style-name="WWNum3">
        <text:list-item>
          <text:p text:style-name="P39">Přepravu zboží zajišťuje prodávající a současně hradí náklady spojené s dopravou, pokud nebude stanoveno jinak. </text:p>
        </text:list-item>
      </text:list>
      <text:p text:style-name="P5"><text:s/></text:p>
      <text:list xml:id="list33313161" text:continue-numbering="true" text:style-name="WWNum3">
        <text:list-item>
          <text:p text:style-name="P39">Přejímka zboží je prováděna v prostorech skladu či prodejny kupujícího. Případné reklamace mohou být uplatňovány neprodleně, nejpozději do 24 hodin. Množstevní reklamace musí být potvrzena ihned posádkou vozidla prodávajícího. </text:p>
        </text:list-item>
        <text:list-item>
          <text:p text:style-name="P39">Vratné obaly se zbožím jsou při dodávce vyměňovány za prázdné. V případě, že nejsou prázdné vratné obaly u kupujícího k dispozici, budou vyfakturovány se zbožím za dohodnutou evidenční cenu bez DPH (§ 13 odst.8 <text:s/>písm. d/,e/, zákona 235/2004 Sb, o dani z přidané hodnoty, ve znění pozdějších změn). Při vrácení vratných obalů zaručuje prodávající vrácení částky vyfakturované za dodané vratné obaly. Množství a typ vratných obalů je vyznačen na dodacím listě. </text:p>
        </text:list-item>
      </text:list>
      <text:p text:style-name="P5"><text:s/></text:p>
      <text:p text:style-name="P5"><text:s/></text:p>
      <text:p text:style-name="P33"><text:span text:style-name="T4">VII. </text:span></text:p>
      <text:list xml:id="list33335003" text:continue-list="list33341170" text:style-name="Outline">
        <text:list-item>
          <text:h text:style-name="P56" text:outline-level="1">Určení oprávněných osob<text:span text:style-name="T5"> </text:span></text:h>
        </text:list-item>
      </text:list>
      <text:p text:style-name="P20"><text:s/><text:tab/> </text:p>
      <text:p text:style-name="P15"><text:s/><text:tab/>Osoby oprávněné přebírat zboží a podepisovat dodací listy jménem <text:span text:style-name="T4">kupujícího :</text:span> </text:p>
      <text:p text:style-name="P20"><text:s/><text:tab/> <text:tab/> </text:p>
      <text:p text:style-name="P16"><text:s/><text:tab/> <text:tab/>Jméno <text:s/><text:tab/> <text:tab/> Příjmení <text:tab/> <text:tab/> <text:tab/>Podpis </text:p>
      <text:p text:style-name="P7"><text:s text:c="2"/><text:tab/> <text:s text:c="22"/></text:p>
      <text:p text:style-name="P5"><text:s text:c="13"/></text:p>
      <text:p text:style-name="P7"><text:s/></text:p>
      <text:p text:style-name="P17"><text:s text:c="12"/>…………………… <text:s text:c="3"/>………………………. <text:tab/>…..............................</text:p>
      <text:p text:style-name="P5"><text:s/></text:p>
      <text:p text:style-name="P7"><text:s/></text:p>
      <text:p text:style-name="P18"><text:s/><text:tab/>…………………… <text:s text:c="4"/>……………………….. <text:s text:c="5"/>………………………. </text:p>
      <text:p text:style-name="P5"><text:s/></text:p>
      <text:p text:style-name="P21"><text:span text:style-name="T4">VIII. </text:span></text:p>
      <text:list xml:id="list33320083" text:continue-numbering="true" text:style-name="Outline">
        <text:list-item>
          <text:h text:style-name="P56" text:outline-level="1">Závěrečná ujednání<text:span text:style-name="T5"> </text:span></text:h>
        </text:list-item>
      </text:list>
      <text:p text:style-name="P22"><text:span text:style-name="T4"><text:s/></text:span></text:p>
      <text:list xml:id="list8379005205391838114" text:style-name="WWNum4">
        <text:list-item>
          <text:p text:style-name="P40">Smlouva se uzavírá na dobu určitou. </text:p>
        </text:list-item>
        <text:list-item>
          <text:p text:style-name="P40">Na vztahy v této smlouvě neupravené se použije příslušných ustanovení občanského zákoníku. </text:p>
        </text:list-item>
        <text:list-item>
          <text:p text:style-name="P40">Pokud se jakékoliv ustanovení této smlouvy stane nebo bude určeno jako neplatné nebo nevynutitelné, pak taková neplatnost nebo nevynutitelnost neovlivní platnost nebo vynutitelnost zbylých ustanovení této smlouvy. V takovém případě se smluvní <text:s/><text:tab/>strany dohodly, že bez zbytečného odkladu nahradí neplatné nebo nevynutitelné<text:tab/>ustanovení ustanovením platným a vynutitelným, aby se dosáhlo v maximální možné <text:s/><text:tab/>míře dovolené právními předpisy stejného účinku a výsledku, jaký byl sledován <text:s/>nahrazovaným ustanovením. </text:p>
        </text:list-item>
        <text:list-item>
          <text:p text:style-name="P40"><text:soft-page-break/>Veškeré změny a doplňky této smlouvy jsou vázány na souhlas obou smluvních stran a mohou být provedeny pouze písemně, formou smluvního dodatku k této smlouvě. <text:s/></text:p>
        </text:list-item>
        <text:list-item>
          <text:p text:style-name="P40">Tato smlouva nabývá platnosti a účinnosti dnem jejího podpisu oběma smluvními stranami a ruší platnost předcházejících smluv. <text:s text:c="2"/></text:p>
        </text:list-item>
        <text:list-item>
          <text:p text:style-name="P40">Tato smlouva byla vyhotovena ve dvou stejnopisech, z nichž po jednom obdrží každá <text:s/><text:tab/>ze smluvních stran. </text:p>
        </text:list-item>
      </text:list>
      <text:p text:style-name="P47"><text:s/></text:p>
      <text:list xml:id="list33342357" text:continue-numbering="true" text:style-name="WWNum4">
        <text:list-item>
          <text:p text:style-name="P40">Obě smluvní strany prohlašují, že si tuto smlouvu před jejím podpisem řádně a pečlivě přečetly, že byla uzavřena podle jejich pravé a svobodné vůle, určitě, vážně a srozumitelně, nikoli v tísni ani za nápadně nevýhodných podmínek. Na důkaz toho připojují oprávnění zástupci smluvních stran pod text smlouvy své vlastnoruční <text:s/><text:tab/>podpisy. </text:p>
        </text:list-item>
        <text:list-item>
          <text:p text:style-name="P40">Další ujednání: </text:p>
        </text:list-item>
      </text:list>
      <text:p text:style-name="P44"><text:s text:c="18"/>Platnost smlouvy 1.9.2019 – 31.8.2020 </text:p>
      <text:p text:style-name="P48"><text:s/></text:p>
      <text:p text:style-name="P47"><text:s/><text:tab/> </text:p>
      <text:p text:style-name="P44">……………………………………………………………………………………………… </text:p>
      <text:p text:style-name="P47"><text:s/></text:p>
      <text:p text:style-name="P44">……………………………………………………………………………………………… </text:p>
      <text:p text:style-name="P47"><text:s/></text:p>
      <text:p text:style-name="P44">……………………………………………………………………………………………… <text:s text:c="2"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25">V(e) …Valašských Kloboukách………………..dne …23.8.2019……………………… 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25"><text:s text:c="11"/>……………………………….. <text:s text:c="18"/>………………………………… </text:p>
      <text:p text:style-name="P25"><text:s text:c="22"/>prodávající <text:s text:c="57"/>kupující 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2.515cm" fo:margin-right="0.847cm" fo:margin-top="0cm" fo:margin-bottom="0.028cm" fo:line-height="103%" fo:orphans="2" fo:widows="2" fo:text-indent="-0.018cm" style:auto-text-indent="false" style:writing-mode="lr-tb"/>
      <style:text-properties fo:color="#000000" style:font-name="Times New Roman" fo:font-size="12pt" style:font-name-asian="Times New Roman2" style:font-size-asian="12pt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64cm" fo:margin-right="0.847cm" fo:margin-top="0.423cm" fo:margin-bottom="0cm" fo:keep-together="always" fo:orphans="2" fo:widows="2" fo:text-indent="-0.018cm" style:auto-text-indent="false" fo:keep-with-next="always" style:writing-mode="lr-tb"/>
      <style:text-properties fo:color="#000000" style:font-name="Times New Roman1" fo:font-size="12pt" style:text-underline-style="solid" style:text-underline-width="auto" style:text-underline-color="#000000" fo:font-weight="bold" style:font-name-asian="Times New Roman2" style:font-size-asian="12pt" style:font-weight-asian="bold" style:font-name-complex="Times New Roman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color="#000000" style:font-name="Times New Roman" fo:font-size="12pt" style:text-underline-style="solid" style:text-underline-width="auto" style:text-underline-color="#000000" fo:font-weight="bold" style:font-name-asian="Times New Roman2" style:font-size-asian="12pt" style:font-weight-asian="bold" style:font-name-complex="Times New Roman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514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46cm" fo:margin-right="0cm" fo:margin-top="0cm" fo:margin-bottom="0cm" fo:line-height="108%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53cm" fo:margin-right="0cm" fo:margin-top="0cm" fo:margin-bottom="0cm" fo:line-height="108%" fo:text-align="center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fo:line-height="108%" fo:text-indent="0cm" style:auto-text-indent="false"/>
    </style:style>
    <style:page-layout style:name="Mpm1">
      <style:page-layout-properties fo:page-width="21.001cm" fo:page-height="29.7cm" style:num-format="1" style:print-orientation="portrait" fo:margin-top="1.037cm" fo:margin-bottom="1.254cm" fo:margin-left="2.498cm" fo:margin-right="2.536cm" style:writing-mode="lr-tb" style:layout-grid-color="#c0c0c0" style:layout-grid-lines="2740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63cm" fo:margin-left="0cm" fo:margin-right="0cm" fo:margin-top="1.7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4</text:page-count> </text:p>
        <text:p text:style-name="MP2"><text:s/></text:p>
        <text:p text:style-name="MP3"><text:s/></text:p>
      </style:footer>
      <style:footer-left>
        <text:p text:style-name="MP1"><text:page-number text:select-page="current">4</text:page-number>/<text:page-count>4</text:page-count> </text:p>
        <text:p text:style-name="MP2"><text:s/></text:p>
        <text:p text:style-name="MP3"><text:s/></text:p>
      </style:footer-left>
    </style:master-page>
    <style:master-page style:name="First_20_Page" style:display-name="First Page" style:page-layout-name="Mpm2" style:next-style-name="Standard">
      <style:footer>
        <text:p text:style-name="MP1"><text:page-number text:select-page="current"/>/<text:page-count>4</text:page-count> </text:p>
        <text:p text:style-name="MP2"><text:s/></text:p>
        <text:p text:style-name="M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KS Wastex 2019.dotx</dc:title>
    <meta:initial-creator>VALCIKOVA</meta:initial-creator>
    <meta:editing-cycles>4</meta:editing-cycles>
    <meta:creation-date>2019-09-04T10:48:00</meta:creation-date>
    <dc:date>2019-09-04T13:12:12.17</dc:date>
    <meta:editing-duration>PT18M17S</meta:editing-duration>
    <meta:generator>OpenOffice/4.1.1$Win32 OpenOffice.org_project/411m6$Build-9775</meta:generator>
    <meta:document-statistic meta:table-count="0" meta:image-count="0" meta:object-count="0" meta:page-count="4" meta:paragraph-count="150" meta:word-count="689" meta:character-count="58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