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Standard">
      <style:text-properties fo:background-color="#fff200"/>
    </style:style>
    <style:style style:name="P5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d5f08" style:font-weight-asian="bold"/>
    </style:style>
    <style:style style:name="T4" style:family="text">
      <style:text-properties officeooo:rsid="001d5f08"/>
    </style:style>
    <style:style style:name="T5" style:family="text">
      <style:text-properties officeooo:rsid="001dd4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říloha č. 1 ke smlouvě č. 16/2019-2020</text:p>
      <text:p text:style-name="P2"/>
      <text:p text:style-name="Standard">Volejbalový klub Královo Pole, z.s.</text:p>
      <text:p text:style-name="Standard"/>
      <text:p text:style-name="Standard"/>
      <text:p text:style-name="Standard">Doba užívání <text:tab/>od <text:s text:c="2"/>5. 9. 2019 do 30. 4. 2020 ve velké tělocvičně<text:tab/><text:tab/><text:tab/><text:tab/><text:tab/><text:tab/><text:tab/>od <text:span text:style-name="T5">25</text:span>. 9. 2019 do 30. 4. 2020 ve střední tělocvičně<text:tab/> <text:s text:c="2"/></text:p>
      <text:p text:style-name="Standard"/>
      <text:p text:style-name="Standard"><text:span text:style-name="Standardní_20_písmo_20_odstavce"><text:span text:style-name="T1">Rozsah užívání velké tělocvičny </text:span></text:span></text:p>
      <text:p text:style-name="P3"/>
      <text:p text:style-name="P3"/>
      <text:p text:style-name="P3"/>
      <text:p text:style-name="P3"/>
      <text:p text:style-name="Standard"><text:span text:style-name="Standardní_20_písmo_20_odstavce"><text:span text:style-name="T1">Rozsah užívání střední tělocvičny </text:span></text:span></text:p>
      <text:p text:style-name="P4"/>
      <text:p text:style-name="Standard"/>
      <text:p text:style-name="Standard"/>
      <text:p text:style-name="Standard">r. 2019<text:tab/><text:tab/>44 x 1,5 hod <text:tab/>á 650,- Kč<text:tab/>42.900,- Kč</text:p>
      <text:p text:style-name="Standard"><text:tab/><text:tab/>2<text:span text:style-name="T4">5</text:span> x 1 <text:s text:c="3"/>hod<text:tab/>á 500,- Kč<text:tab/>1<text:span text:style-name="T4">2</text:span>.500,- Kč<text:tab/><text:span text:style-name="Standardní_20_písmo_20_odstavce"><text:span text:style-name="T2">5</text:span></text:span><text:span text:style-name="Standardní_20_písmo_20_odstavce"><text:span text:style-name="T3">5</text:span></text:span><text:span text:style-name="Standardní_20_písmo_20_odstavce"><text:span text:style-name="T2">.400,- Kč<text:tab/>je splatné do 31. 12. 2019</text:span></text:span></text:p>
      <text:p text:style-name="P1"/>
      <text:p text:style-name="Standard">r. 2020<text:tab/><text:tab/>46 x 1,5 hod <text:tab/>á 650,- Kč<text:tab/>44.850,- Kč</text:p>
      <text:p text:style-name="Standard"><text:tab/><text:tab/>29 x 1 <text:s text:c="3"/>hod<text:tab/>á 500,- Kč<text:tab/>14.500,- Kč<text:tab/><text:span text:style-name="Standardní_20_písmo_20_odstavce"><text:span text:style-name="T2">59.350,- Kč<text:tab/>je splatné do 30. 4. 2020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Brně dne 5. 9. 2019</text:p>
      <text:p text:style-name="P4"/>
      <text:p text:style-name="P4"/>
      <text:p text:style-name="P4"/>
      <text:p text:style-name="P4"/>
      <text:p text:style-name="P4"/>
      <text:p text:style-name="P4"/>
      <text:p text:style-name="Normální"><text:tab/>. <text:s/>. <text:s/>. <text:s/>. <text:s/>. <text:s/>. <text:s/>. <text:s/>. <text:s/>. <text:s/>. <text:s/>. <text:s/>. <text:s/>. <text:s/>. <text:s/>.<text:tab/><text:tab/><text:tab/>. <text:s/>. <text:s/>. <text:s/>. <text:s/>. <text:s/>. <text:s/>. <text:s/>. <text:s/>. <text:s/>. <text:s/>. <text:s/>. <text:s/>. <text:s/>. <text:s/>.</text:p>
      <text:p text:style-name="Normální"><text:tab/><text:tab/>pronajímatel<text:tab/><text:tab/><text:tab/><text:tab/><text:tab/> nájem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19-09-02T04:54:00Z</meta:creation-date>
    <dc:date>2019-09-05T15:50:45.786000000</dc:date>
    <meta:print-date>2019-09-05T11:03:26.267000000</meta:print-date>
    <meta:editing-cycles>12</meta:editing-cycles>
    <meta:editing-duration>PT1H1M27S</meta:editing-duration>
    <meta:document-statistic meta:table-count="0" meta:image-count="0" meta:object-count="0" meta:page-count="1" meta:paragraph-count="12" meta:word-count="138" meta:character-count="647" meta:non-whitespace-character-count="454"/>
    <meta:template xlink:type="simple" xlink:actuate="onRequest" xlink:title="" xlink:href="Normal"/>
  </office:meta>
</office:document-meta>
</file>