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background-color="#ffff00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  <style:text-properties fo:background-color="transparen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53c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  M L O U V  A <text:s text:c="2"/>č. <text:s/>16/2019-2020 <text:s text:c="3"/></text:p>
      <text:p text:style-name="P2">o nájmu nebytových prostor</text:p>
      <text:p text:style-name="Standard"/>
      <text:p text:style-name="Standard">Pronajímatel:<text:tab/>Základní škola Brno, Sirotkova 36, příspěvková organizace</text:p>
      <text:p text:style-name="Standard"><text:tab/><text:tab/>Sirotkova 371/36, <text:s text:c="2"/>616 00 Brno</text:p>
      <text:p text:style-name="Standard"><text:tab/><text:tab/>IČO: 62156781</text:p>
      <text:p text:style-name="Standard"><text:tab/><text:tab/>Nejsme plátci DPH</text:p>
      <text:p text:style-name="Standard"><text:tab/><text:tab/>Č. účtu: </text:p>
      <text:p text:style-name="Standard"><text:tab/><text:tab/>Komerční banka Brno</text:p>
      <text:p text:style-name="Standard"><text:tab/><text:tab/>Zastoupený: Mgr. Danem Jedličkou, ředitelem školy</text:p>
      <text:p text:style-name="Standard"><text:tab/><text:tab/>Kontakt na správce tělocvičen:</text:p>
      <text:p text:style-name="Standard"/>
      <text:p text:style-name="Standard">Nájemce:<text:tab/>Volejbalový klub Královo Pole, z.s.</text:p>
      <text:p text:style-name="Standard"><text:tab/><text:tab/>Vodova 336/108</text:p>
      <text:p text:style-name="Standard"><text:tab/><text:tab/>612 00 Brno</text:p>
      <text:p text:style-name="Standard"><text:tab/><text:tab/>IČ: 65348028</text:p>
      <text:p text:style-name="Standard"><text:tab/><text:tab/>Zastoupený: Richardem Wiesnerem, prezidentem</text:p>
      <text:p text:style-name="Standard"><text:tab/><text:tab/>Tel.: <text:tab/><text:tab/>E-mail: <text:s text:c="7"/></text:p>
      <text:p text:style-name="Standard"/>
      <text:p text:style-name="P6"/>
      <text:p text:style-name="P7">1. Předmět a účel nájmu</text:p>
      <text:p text:style-name="P10"/>
      <text:p text:style-name="P12">Předmětem nájmu je zařízená tělocvična, kterou pronajímatel přenechává nájemci k užívání za podmínek stanovených v této smlouvě.</text:p>
      <text:p text:style-name="P12">Nájemce je oprávněn prostory užívat jen k tělovýchovné činnosti jím organizovaných osob <text:s text:c="4"/>a nemůže ji přenechat do užívání ani ji pronajmout jiným osobám nebo subjektům.</text:p>
      <text:p text:style-name="P12">Cvičící osoby jsou oprávněny užívat bez omezení sociální zařízení v blízkosti tělocvičny <text:s text:c="8"/>a vyhrazenou šatnu, kterou si musí zamknout.</text:p>
      <text:p text:style-name="P12"/>
      <text:p text:style-name="P4"/>
      <text:p text:style-name="P7">2. Rozsah užívání</text:p>
      <text:p text:style-name="P11"/>
      <text:p text:style-name="P12">Tělocvična se pronajímá v jednotlivých dnech a měsících vždy jen na vymezenou dobu (viz příloha č. 1, která tvoří nedílnou součást této smlouvy).</text:p>
      <text:p text:style-name="P12"/>
      <text:p text:style-name="P5"/>
      <text:p text:style-name="P7">3. Povinnosti nájemce</text:p>
      <text:p text:style-name="P10"/>
      <text:p text:style-name="P12">Nájemce se zavazuje, že při užívání pronajatých prostor bude plně dbát pokynů správce tělocvičen a dodržovat provozní řád, se kterým se seznámil při podpisu smlouvy. S provozním řádem tělocvičen je nájemce povinen seznámit všechny osoby, které jeho jménem pronajaté prostory využívají. Provozní řád je umístěn u vchodu do tělocvičen a na webových stránkách školy.</text:p>
      <text:p text:style-name="P12">Nájemce si <text:s/>je vědom své odpovědnosti za škodu, kterou cvičící způsobí na vybavení tělocvičny, zařízení budovy nebo jiných věcech ve vlastnictví pronajímatele. Způsobenou škodu uhradí v plném rozsahu. Jakoukoliv škodu je třeba ihned oznámit správci tělocvičen.</text:p>
      <text:p text:style-name="P12">Nářadí a jiné zařizovací předměty jsou cvičící oprávněni užívat jen obvyklým způsobem <text:s text:c="7"/>a jen se svolením správce tělocvičen k účelu, ke kterému jsou určeny. Po ukončení pronájmu vrátí zařizovací předměty do původního nastavení.</text:p>
      <text:p text:style-name="P12">Za bezpečnost cvičících odpovídá nájemce.</text:p>
      <text:p text:style-name="P12">Nájemce se též zavazuje respektovat zákaz kouření a požívání alkoholických nápojů <text:s text:c="17"/>a omamných látek v prostorách budovy ZŠ Brno, Sirotkova 36 a v jejím bezprostředním okolí. </text:p>
      <text:p text:style-name="P12"><text:soft-page-break/>Nájemce respektuje zákaz umísťování reklamy v prostorách budovy školy a v jejím bezprostředním okolí. Informační letáček je možné umístit pouze na nástěnku u hlavní vrátnice, která je k tomuto účelu vyhrazená.</text:p>
      <text:p text:style-name="P12">Nájemci mají zákaz manipulovat s nastavením vzduchotechnických jednotek.</text:p>
      <text:p text:style-name="P12"/>
      <text:p text:style-name="P1"/>
      <text:p text:style-name="P5"/>
      <text:p text:style-name="P7">4. Nájemné a jeho splatnost</text:p>
      <text:p text:style-name="P9"/>
      <text:p text:style-name="P14">Nájemné se vzhledem k charakteru a rozsahu nájmu stanovuje na 500,- Kč na 1 hodinu provozu střední tělocvičny, 650,- Kč na 1 hodinu velké tělocvičny. Uvedená částka je sazbou na každou hodinu, na kterou je tělocvična pronajata dle rozpisu v příloze č. 1, a to bez ohledu na to, zda je nájemce skutečně užíval. Nemohl-li nájemce užívat tělocvičnu vůbec pro překážky na straně pronajímatele, pronajímatel nájemné za tuto dobu vrátí. Při překročení sjednané doby (pokud je to provozně možné) je nájemce povinen uhradit 250,- Kč, resp. 350,- Kč za započatých 30 minut. </text:p>
      <text:p text:style-name="P12"><text:span text:style-name="T1">Nájemné zahrnuje i úhradu za užívání zařizovacích předm</text:span>ětů, otop, osvětlení, vzduchotechniku, vodu použitou na sociálním zařízení a úklid tělocvičny.</text:p>
      <text:p text:style-name="P12"/>
      <text:p text:style-name="Standard">Splatnost a celková částka k úhradě jsou uvedeny v příloze č. 1.</text:p>
      <text:p text:style-name="Standard"/>
      <text:p text:style-name="Standard">Splátka bude poukázána na bankovní účet pronajímatele nebo v hotovosti do pokladny školy.</text:p>
      <text:p text:style-name="Standard"/>
      <text:p text:style-name="P5"/>
      <text:p text:style-name="P7">5. Doba užívání</text:p>
      <text:p text:style-name="P10"/>
      <text:p text:style-name="Standard">Tato smlouva se uzavírá na školní rok 2019-2020. Doba užívání je uvedena v příloze č. 1.</text:p>
      <text:p text:style-name="Standard"/>
      <text:p text:style-name="P3"/>
      <text:p text:style-name="P7">6. Závěrečná ustanovení</text:p>
      <text:p text:style-name="P8"/>
      <text:p text:style-name="P12">Poruší-li nájemce kteroukoli povinnost z této smlouvy vyplývající, je pronajímatel oprávněn od smlouvy ihned odstoupit.</text:p>
      <text:p text:style-name="P12">Tato smlouva se vyhotovuje ve dvou stejnopisech, z nichž po jednom obdrží každá smluvní strana.</text:p>
      <text:p text:style-name="P12">Jakékoli změny a doplňky této smlouvy jsou platné v písemné formě, potvrzené oběma smluvními stranami.</text:p>
      <text:p text:style-name="Standard"/>
      <text:p text:style-name="Standard">V Brně dne <text:span text:style-name="T2">5</text:span><text:span text:style-name="T1">. 9. 2019</text:span></text:p>
      <text:p text:style-name="Standard"/>
      <text:p text:style-name="Standard"/>
      <text:p text:style-name="Standard"/>
      <text:p text:style-name="Standard"/>
      <text:p text:style-name="Standard"/>
      <text:p text:style-name="P13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Standard"><text:tab/><text:tab/>pronajímatel<text:tab/><text:tab/><text:tab/><text:tab/><text:tab/> nájem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3cm" fo:margin-bottom="2.13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ouskova Ludmila</meta:initial-creator>
    <meta:creation-date>2018-09-04T22:44:00</meta:creation-date>
    <dc:date>2019-09-05T15:38:25.749000000</dc:date>
    <meta:editing-cycles>24</meta:editing-cycles>
    <meta:editing-duration>PT1H26M32S</meta:editing-duration>
    <meta:print-date>2019-09-05T11:04:52.390000000</meta:print-date>
    <meta:generator>LibreOffice/5.4.0.3$Windows_x86 LibreOffice_project/7556cbc6811c9d992f4064ab9287069087d7f62c</meta:generator>
    <meta:document-statistic meta:table-count="0" meta:image-count="0" meta:object-count="0" meta:page-count="2" meta:paragraph-count="44" meta:word-count="599" meta:character-count="3963" meta:non-whitespace-character-count="3285"/>
  </office:meta>
</office:document-meta>
</file>