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00%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line-height="100%"/>
    </style:style>
    <style:style style:name="T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line-height="10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line-height="10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line-height="100%"/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line-height="100%"/>
    </style:style>
    <style:style style:name="T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line-height="100%"/>
      <style:text-properties style:font-name="Arial" style:font-name-complex="Arial" fo:color="#FF0000" fo:font-size="11pt" style:font-size-asian="11pt" style:font-size-complex="11pt"/>
    </style:style>
    <style:style style:name="P34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0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line-height="10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 fo:line-height="10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10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0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100%"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3366FF" fo:font-size="11pt" style:font-size-asian="11pt" style:font-size-complex="11pt"/>
    </style:style>
    <style:style style:name="P10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line-height="100%"/>
    </style:style>
    <style:style style:name="T149" style:parent-style-name="Standardnípísmoodstavce" style:family="text">
      <style:text-properties style:font-name="Arial" style:font-name-complex="Arial" fo:color="#FF0000" style:font-size-complex="12pt"/>
    </style:style>
    <style:style style:name="T150" style:parent-style-name="Standardnípísmoodstavce" style:family="text">
      <style:text-properties style:font-name="Arial" style:font-name-complex="Arial" fo:color="#FF0000" style:font-size-complex="12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line-height="10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mlouva o dílo č. 2014/08/20</text:p>
      <text:p text:style-name="P3">uzavřená podle § 2586 a násl. zák.č.89/12 Sb., Občanský zákoník</text:p>
      <text:p text:style-name="P4"/>
      <text:p text:style-name="P5">I. Smluvní strany</text:p>
      <text:p text:style-name="P6"/>
      <text:p text:style-name="P7"><text:span text:style-name="T8">1.</text:span><text:span text:style-name="T9"><text:s text:c="2"/>Mateřská škola Havířov- Město Horymírova 7/11947</text:span></text:p>
      <text:p text:style-name="P10"><text:span text:style-name="T11"><text:s text:c="5"/></text:span><text:span text:style-name="T12">Horymírova 7/1194</text:span></text:p>
      <text:p text:style-name="P13"><text:span text:style-name="T14"><text:s text:c="5"/></text:span><text:span text:style-name="T15">736 01 Havířov-Město</text:span></text:p>
      <text:p text:style-name="P16"><text:span text:style-name="T17"><text:s text:c="5"/>IČ:<text:s/></text:span><text:span text:style-name="T18">61988634</text:span></text:p>
      <text:p text:style-name="P19"><text:span text:style-name="T20"><text:s text:c="5"/>DIČ:</text:span><text:span text:style-name="T21"><text:s/></text:span><text:span text:style-name="T22">CZ 61988634</text:span></text:p>
      <text:p text:style-name="P23"><text:span text:style-name="T24"><text:s text:c="5"/></text:span><text:span text:style-name="T25">Bankovní spojení:</text:span><text:span text:style-name="T26"><text:s/></text:span><text:span text:style-name="T27">Komerční banka; č. ú.: 19-3497300247/0100</text:span></text:p>
      <text:p text:style-name="P28"><text:span text:style-name="T29"><text:s text:c="5"/></text:span><text:span text:style-name="T30">Zastoupený:</text:span><text:span text:style-name="T31"><text:s/></text:span><text:span text:style-name="T32">Bc.Drahomíra Smejkalová, ředitelka</text:span></text:p>
      <text:p text:style-name="P33"><text:s text:c="25"/></text:p>
      <text:p text:style-name="P34"/>
      <text:p text:style-name="P35"><text:span text:style-name="T36"><text:s text:c="89"/>dále „</text:span><text:span text:style-name="T37">Objednatel“</text:span></text:p>
      <text:p text:style-name="P38"/>
      <text:p text:style-name="P39"><text:span text:style-name="T40">2. <text:s/></text:span><text:span text:style-name="T41">Koberce BRENO spol. s r.o.</text:span></text:p>
      <text:p text:style-name="P42"><text:s text:c="5"/>A.Staška 1071/57a</text:p>
      <text:p text:style-name="P43"><text:s text:c="5"/>140 00 <text:s/>Praha 4</text:p>
      <text:p text:style-name="P44"><text:s text:c="5"/>IČO:<text:s/>25609866</text:p>
      <text:p text:style-name="P45"><text:s text:c="5"/>DIČ: CZ25609866</text:p>
      <text:p text:style-name="P46"><text:s text:c="5"/>Bankovní spojení: <text:s/>CITIBANK; <text:s/>č. ú.: 2510510106/2600</text:p>
      <text:p text:style-name="P47"><text:s text:c="5"/>Zastoupený: ing. Jan Rozlílek, jednatel</text:p>
      <text:p text:style-name="P48"><text:s/></text:p>
      <text:p text:style-name="P49"><text:span text:style-name="T50"><text:s text:c="56"/>dále<text:s/></text:span><text:span text:style-name="T51">„Zhotovitel“</text:span></text:p>
      <text:p text:style-name="P52"/>
      <text:p text:style-name="P53"/>
      <text:p text:style-name="P54">II. Předmět smlouvy</text:p>
      <text:p text:style-name="P55"/>
      <text:p text:style-name="P56"><text:span text:style-name="T57">1. Předmětem smlouvy je<text:s/></text:span><text:span text:style-name="T58">pokládka koberce na adrese<text:s/></text:span><text:span text:style-name="T59">Horymírova 7/1194, Havířov-Město</text:span></text:p>
      <text:p text:style-name="P60"/>
      <text:p text:style-name="P61">2. Rozsah prací a jejich specifikace tvoří přílohu č. 1 této smlouvy.</text:p>
      <text:p text:style-name="P62"/>
      <text:p text:style-name="P63">3. Zhotovitel podpisem této smlouvy stvrzuje, že všechny podklady k provedení díla ověřil, navštívil budoucí pracoviště-staveniště, byl seznámen s tamními poměry a vzal v úvahu všechny okolnosti, které se dají při realizaci Díla očekávat.</text:p>
      <text:p text:style-name="P64"/>
      <text:p text:style-name="P65">4. Objednatel se podpisem této smlouvy zavazuje Dílo převzít a zaplatit za něj cenu dle čl. V.3 této smlouvy.</text:p>
      <text:p text:style-name="P66"/>
      <text:p text:style-name="P67">5. Objednatel se zavazuje poskytnout zhotoviteli ke splnění jeho závazků z této smlouvy potřebnou součinnost, zejména tím, že poskytne zhotoviteli včas veškeré informace a podklady nutné k plnění jeho závazku a realizaci Díla.</text:p>
      <text:p text:style-name="P68"/>
      <text:p text:style-name="P69">III. Podmínky a termíny plnění</text:p>
      <text:p text:style-name="P70"/>
      <text:p text:style-name="P71">1. Zhotovitel převezme<text:s/>staveniště a zahájí provádění díla v termínu dle bodu IV.1.</text:p>
      <text:p text:style-name="P72"/>
      <text:p text:style-name="P73">2. Prostory pro realizaci díla budou zhotoviteli předány dne 9.9.2019 <text:s text:c="7"/></text:p>
      <text:p text:style-name="P74"><text:s text:c="4"/></text:p>
      <text:p text:style-name="P75">3. Zhotovitel dokončí celé dílo v termínu dle bodu IV.2.</text:p>
      <text:p text:style-name="P76"/>
      <text:p text:style-name="P77"/>
      <text:soft-page-break/>
      <text:p text:style-name="P78">IV. Čas plnění</text:p>
      <text:p text:style-name="P79"/>
      <text:p text:style-name="P80"><text:span text:style-name="T81">1. Termín zahájení: <text:s/></text:span><text:span text:style-name="T82">9.9.2019</text:span></text:p>
      <text:p text:style-name="P83"/>
      <text:p text:style-name="P84"><text:span text:style-name="T85">2.<text:s/></text:span><text:span text:style-name="T86">Termín dokončení:<text:s/></text:span><text:span text:style-name="T87">30.9.2019</text:span></text:p>
      <text:p text:style-name="P88"/>
      <text:p text:style-name="P89">V. Cena a platební podmínky</text:p>
      <text:p text:style-name="P90"/>
      <text:p text:style-name="P91">1. Cena předmětu plnění je stanovena na základě zpracované kalkulace a činí 103 072,52 Kč</text:p>
      <text:p text:style-name="P92">bez <text:s/>DPH (slovy stotřitisícsedmdesátdva Kč) dle přílohy č.1. K částce bude účtováno DPH v zákonné výši.</text:p>
      <text:p text:style-name="P93"/>
      <text:p text:style-name="P94">2.<text:s/>Provedené práce a materiál budou fakturovány dle skutečného provedení a spotřeby <text:s text:c="6"/>materiálu vč. prořezů.</text:p>
      <text:p text:style-name="P95"/>
      <text:p text:style-name="P96">3. V případě dodatečného požadavku na vícepráce nebo při nutnosti provést práce, které nejsou součástí této smlouvy, bude tato okolnost řádně projednána s Objednatelem, řešena dodatkem k této smlouvě. <text:s/></text:p>
      <text:p text:style-name="P97"/>
      <text:p text:style-name="P98">4. Objednatel poskytne Zhotoviteli zálohu ve výši 74 831 Kč <text:s/>na <text:s/>základě zálohové</text:p>
      <text:p text:style-name="P99"><text:s text:c="4"/>faktury. Při vystavení finálního daňového dokladu bude tato záloha odečtena.</text:p>
      <text:p text:style-name="P100"/>
      <text:p text:style-name="P101">5. Úhrada ceny Díla bude<text:s/>provedena převodním příkazem Objednatele do 14-ti dnů po obdržení faktury Zhotovitele. Ta bude vystavena po předání a převzetí díla bez vad a nedodělků. Vady a nedodělky, které nebrání užívání díla, nezakládají důvod neuhrazení faktury.</text:p>
      <text:p text:style-name="P102"/>
      <text:p text:style-name="P103">VI. Ostatní ujednání</text:p>
      <text:p text:style-name="P104"/>
      <text:p text:style-name="P105">1. Objednatel se zavazuje poskytnout Zhotoviteli možnost používat el. energii a sociální zařízení. Objednatel dále poskytne Zhotoviteli uzamykatelný prostor na uskladnění materiálu. Objednatel umožní zhotoviteli přístup na staveniště dle nutnosti a požadavku Zhotovitele.</text:p>
      <text:p text:style-name="P106"/>
      <text:p text:style-name="P107">2. Zhotovitel je povinen provádět předmět plnění řádně, včas a bez zbytečných prodlev s plnou odbornou péčí a ve sjednané jakosti. Objednatel je oprávněn průběžně kontrolovat kvalitu odvedené práce, na zjištěný nesoulad ihned upozornit<text:s/>a v přiměřené lhůtě žádat o uvedení do náležitého stavu.</text:p>
      <text:p text:style-name="P108"/>
      <text:p text:style-name="P109">3. O konečném předání předmětu plnění sepíší obě strany „Zápis o předání a převzetí díla“, ve</text:p>
      <text:p text:style-name="P110"><text:s text:c="4"/>kterém budou specifikovány příp. vady, nedodělky a lhůty, ve kterých budou odstraněny.</text:p>
      <text:p text:style-name="P111"/>
      <text:p text:style-name="P112">VII. Záruční doba</text:p>
      <text:p text:style-name="P113"/>
      <text:p text:style-name="P114">1. Zhotovitel se zavazuje poskytnout na dodané Dílo záruku v zákonem stanovené délce ode dne předání díla Objednateli s tím, že po celou tuto dobu si dílo zachová smluvené vlastnosti, s přihlédnutím k běžnému opotřebení. Záruka se nevztahuje na poškození zboží objednatelem v důsledku zanedbání pravidelné údržby, neodborným postupem při čištění nebo úmyslným poškozením.</text:p>
      <text:p text:style-name="P115"/>
      <text:p text:style-name="P116">2. Objednatel je povinen reklamovat písemně zjevné i skryté vady bez zbytečných odkladů.</text:p>
      <text:p text:style-name="P117"/>
      <text:p text:style-name="P118">3. Na odstranění závad z uznané reklamace je Zhotovitel povinen nastoupit nejdéle do 15 dnů po obdržení reklamace, pokud je to technicky možné.</text:p>
      <text:p text:style-name="P119"/>
      <text:soft-page-break/>
      <text:p text:style-name="P120">VIII. Sankce a pokuty</text:p>
      <text:p text:style-name="P121"/>
      <text:p text:style-name="P122">1. Sankce jsou stanoveny dohodou obou stran jako smluvní, jejich uplatnění nemá vliv na právo</text:p>
      <text:p text:style-name="P123"><text:s text:c="4"/>požadovat na druhé smluvní<text:s/>straně náhradu škody a ušlého zisku.</text:p>
      <text:p text:style-name="P124"/>
      <text:p text:style-name="P125">2. Při prodlení s termínem dokončení předmětu plnění zaviněné Zhotovitelem podle této smlouvy zaplatí zhotovitel smluvní pokutu ve výši 0,05% smluvní ceny bez DPH dle bodu V.1. za každý den prodlení. Při prodlení z<text:s/>důvodu stavební nepřipravenosti apod. se termín dokončení o toto prodlení prodlužuje a neplatí pro něj sankční ustanovení.</text:p>
      <text:p text:style-name="P126"/>
      <text:p text:style-name="P127">3. Neproplatí-li objednatel v termínu fakturu předloženou po splnění podmínek stanovených touto smlouvou, zaplatí objednatel zhotoviteli smluvní pokutu ve výši 0,05% dlužné částky za každý den prodlení. Termínem úhrady se rozumí neodvolatelný příkaz k úhradě bance.</text:p>
      <text:p text:style-name="P128"/>
      <text:p text:style-name="P129">IX. Závěrečná ustanovení</text:p>
      <text:p text:style-name="P130"/>
      <text:p text:style-name="P131">1. Tato smlouva se řídí příslušnými ustanoveními Občanského zákoníku.</text:p>
      <text:p text:style-name="P132"/>
      <text:p text:style-name="P133">2. Smlouva je vyhotovena ve dvou stejnopisech s platností originálu. Každá smluvní strana obdrží jeden výtisk.</text:p>
      <text:p text:style-name="P134"/>
      <text:p text:style-name="P135"/>
      <text:p text:style-name="P136"/>
      <text:p text:style-name="P137">V Praze dne <text:s text:c="2"/>26.8.2019</text:p>
      <text:p text:style-name="P138"/>
      <text:p text:style-name="P139">Příloha č.1: Nabídka firmy BRENO ze <text:s/>dne 24.8.2019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text:s text:c="73"/></text:span><text:span text:style-name="T150"><text:tab/></text:span><text:span text:style-name="T151">................................................... <text:s text:c="30"/>.....................................................</text:span></text:p>
      <text:p text:style-name="P152"><text:span text:style-name="T153">za objednatele <text:s text:c="58"/>za zhotovi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20%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Odstavec">
      <style:paragraph-properties fo:margin-top="0.25in" fo:margin-bottom="0.125in"/>
      <style:text-properties fo:font-size="20pt" style:font-size-asian="2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" style:display-name="Odstavec" style:family="paragraph" style:parent-style-name="Standard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Standard">
      <style:paragraph-properties fo:line-height="100%"/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Heading" style:next-style-name="Odstavec">
      <style:paragraph-properties fo:text-align="center" fo:background-color="#000000"/>
      <style:text-properties fo:font-weight="bold" style:font-weight-asian="bold" fo:font-size="18pt" style:font-size-asian="18pt" fo:hyphenate="false"/>
    </style:style>
    <style:style style:name="Seznamsodrážkami" style:display-name="Seznam s odrážkami" style:family="paragraph" style:parent-style-name="Standard" style:list-style-name="WW8StyleNum">
      <style:paragraph-properties fo:line-height="10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Standard" style:list-style-name="WW8StyleNum1">
      <style:paragraph-properties fo:line-height="100%" fo:margin-left="0.3333in" fo:text-indent="-0.3333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widows="2" fo:orphans="2" fo:margin-top="0.0694in" fo:margin-bottom="0.0826in" fo:line-height="100%"/>
      <style:text-properties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Číslostránky" style:display-name="Číslo stránky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/>
    </style:style>
    <text:list-style style:name="WW8StyleNum" style:display-name="WW8StyleNum">
      <text:list-level-style-bullet text:level="1" text:style-name="WW_CharLFO11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StyleNum1" style:display-name="WW8Style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0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11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ánky"><text:page-number text:fixed="false">3</text:page-number></text:span><text:span text:style-name="Číslostránky">/</text:span><text:span text:style-name="Číslostránky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... ...</meta:initial-creator>
    <dc:creator>ekonom1</dc:creator>
    <meta:creation-date>2015-11-09T17:22:00Z</meta:creation-date>
    <dc:date>2019-09-05T10:48:00Z</dc:date>
    <meta:print-date>2015-11-09T10:08:00Z</meta:print-date>
    <meta:template xlink:href="Normal" xlink:type="simple"/>
    <meta:editing-cycles>1</meta:editing-cycles>
    <meta:editing-duration>PT2700S</meta:editing-duration>
    <meta:document-statistic meta:page-count="3" meta:paragraph-count="11" meta:word-count="819" meta:character-count="5641" meta:row-count="40" meta:non-whitespace-character-count="4833"/>
  </office:meta>
</office:document-meta>
</file>