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OBJEDNÁVKA</text:p>
      <text:p text:style-name="P3"/>
      <text:p text:style-name="Standard"><text:s/><text:tab/><text:tab/></text:p>
      <text:p text:style-name="Standard">Objednavatel:<text:tab/>Městská kulturní zařízení</text:p>
      <text:p text:style-name="Standard"><text:tab/><text:tab/>Na Valech 2028</text:p>
      <text:p text:style-name="Standard"><text:tab/><text:tab/>412 01 Litoměřice</text:p>
      <text:p text:style-name="Standard"><text:tab/><text:tab/>IČ: 44557141</text:p>
      <text:p text:style-name="Standard"><text:tab/><text:tab/>DIČ: CZ 455714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odavatel:<text:tab/>Ferdinand Kalivoda</text:p>
      <text:p text:style-name="Standard"><text:tab/><text:tab/>Podviní 12</text:p>
      <text:p text:style-name="Standard"><text:tab/><text:tab/>412 01<text:s/>Trnovany</text:p>
      <text:p text:style-name="Standard"/>
      <text:p text:style-name="Standard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>Obsah objednávky: <text:s/>Automobil Ford</text:p>
      <text:p text:style-name="Standard"/>
      <text:p text:style-name="Standard">Objednáváme u Vás skříňový nákladní automobil zn FORD TRANSIT 260S, reg.zn. 6U18761,</text:p>
      <text:p text:style-name="Standard">červené barvy.</text:p>
      <text:p text:style-name="Standard"/>
      <text:p text:style-name="Standard"/>
      <text:p text:style-name="Standard"/>
      <text:p text:style-name="Standard"/>
      <text:p text:style-name="Standard">Cena za <text:s/>je: <text:s/>100 000,- bez DPH / 121 000,- s DP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5.8.2019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tab/><text:tab/><text:span text:style-name="T10"><text:tab/></text:span><text:span text:style-name="T11"><text:tab/></text:span><text:span text:style-name="T12"><text:tab/>__________</text:span></text:p>
      <text:p text:style-name="Standard"><text:tab/><text:tab/>Objednavatel<text:tab/><text:tab/><text:tab/><text:tab/><text:tab/><text:tab/><text:tab/>Dodavatel<text:tab/><text:tab/></text:p>
      <text:p text:style-name="Standard"><text:tab/>( datum, podpis, př. razítko)<text:tab/><text:tab/><text:tab/><text:tab/><text:s text:c="4"/>( datum, podpis, př. razítko)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onom</meta:initial-creator>
    <dc:creator>ekonom</dc:creator>
    <meta:creation-date>2019-09-04T09:17:00Z</meta:creation-date>
    <dc:date>2019-09-04T09:17:00Z</dc:date>
    <meta:print-date>2019-08-06T0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39" meta:row-count="3" meta:non-whitespace-character-count="462"/>
  </office:meta>
</office:document-meta>
</file>