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f74cb" style:font-size-asian="12pt" style:font-size-complex="12pt"/>
    </style:style>
    <style:style style:name="P3" style:family="paragraph" style:parent-style-name="Standard">
      <style:text-properties fo:font-size="12pt" officeooo:rsid="0010d785" officeooo:paragraph-rsid="0010d78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6.999cm"/>
          <style:tab-stop style:position="8.948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6.999cm"/>
          <style:tab-stop style:position="9.043cm"/>
        </style:tab-stops>
      </style:paragraph-properties>
      <style:text-properties style:font-name="Times New Roman" fo:font-size="12pt" officeooo:paragraph-rsid="000f74c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paragraph-rsid="000f74cb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10d785" style:font-size-asian="12pt" style:font-size-complex="12pt"/>
    </style:style>
    <style:style style:name="T1" style:family="text">
      <style:text-properties style:font-name="Arial,Bold" fo:font-weight="bold" style:font-weight-asian="bold"/>
    </style:style>
    <style:style style:name="T2" style:family="text">
      <style:text-properties style:font-name="Arial,Bold" fo:font-weight="bold" officeooo:rsid="000f74cb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officeooo:rsid="000f74cb"/>
    </style:style>
    <style:style style:name="T5" style:family="text">
      <style:text-properties officeooo:rsid="000f74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4"><text:span text:style-name="T3">Objednávka </text:span><text:span text:style-name="T4">zboží:</text:span></text:p>
      <text:p text:style-name="P1"><text:span text:style-name="T4"/></text:p>
      <text:p text:style-name="P6">Brambora konz. Raná <text:tab/>10,00 KG <text:tab/> 14.90<text:span text:style-name="T5">Kč/kg</text:span></text:p>
      <text:p text:style-name="P7">Brambora loupaná raná vakuum <text:tab/> <text:s/>5,00 KG <text:tab/> 27.90 <text:span text:style-name="T5">Kč/kg</text:span></text:p>
      <text:p text:style-name="P7">Brokolice <text:tab/> <text:s/>1,86 KG <text:s text:c="2"/>79.90 <text:span text:style-name="T5">Kč/kg</text:span></text:p>
      <text:p text:style-name="P9">Celer bulva <text:s text:c="5"/><text:tab/> <text:s/>2,08 KG <text:s text:c="2"/>34.10 <text:span text:style-name="T5">Kč/kg</text:span></text:p>
      <text:p text:style-name="P10">Cuketa zelená extra <text:tab/><text:tab/><text:tab/> <text:s text:c="7"/>2,14 KG <text:s text:c="2"/>31.00 <text:span text:style-name="T5">Kč/kg</text:span></text:p>
      <text:p text:style-name="P10">Jablko Idared 65+ <text:tab/><text:tab/><text:tab/> <text:s text:c="7"/>5,00 KG <text:s/>1 8.90 <text:span text:style-name="T5">Kč/kg</text:span></text:p>
      <text:p text:style-name="P10">Meloun vodní kg <text:tab/><text:tab/><text:tab/> <text:s text:c="5"/>13,16 KG <text:s/>10.90 <text:span text:style-name="T5">Kč/kg</text:span></text:p>
      <text:p text:style-name="P10">Mrkev <text:tab/><text:tab/><text:tab/><text:tab/><text:tab/> <text:s text:c="7"/>5,04 KG <text:s/>14.40 <text:span text:style-name="T5">Kč/kg</text:span></text:p>
      <text:p text:style-name="P10">Okurka hadovka <text:tab/><text:tab/><text:tab/> <text:s text:c="7"/>5,00 KG <text:s/>35.10 <text:span text:style-name="T5">Kč/kg</text:span></text:p>
      <text:p text:style-name="P10">Paprika zeleninová červená M <text:s/><text:tab/> <text:s text:c="7"/>1,16 KG <text:s/>47.60 <text:span text:style-name="T5">Kč/kg</text:span></text:p>
      <text:p text:style-name="P10">Paprika zeleninová žlutá M <text:s/><text:tab/><text:tab/> <text:s text:c="7"/>1,22 KG <text:s/>52.80 <text:span text:style-name="T5">Kč/kg</text:span></text:p>
      <text:p text:style-name="P11">Pažitka <text:tab/><text:tab/><text:tab/><text:tab/> <text:s text:c="7"/>0,24 KG <text:s/>299.90 <text:span text:style-name="T5">Kč/kg</text:span></text:p>
      <text:p text:style-name="P11">Petržel kořenová / pastiňák <text:tab/><text:tab/> <text:s text:c="7"/>2,10 KG <text:s/>38.30 <text:span text:style-name="T5">Kč/kg</text:span></text:p>
      <text:p text:style-name="P11">Petržel listová / plochá / persil <text:tab/> <text:s text:c="7"/>0,24 KG <text:s/>99.90 <text:span text:style-name="T5">Kč/kg</text:span></text:p>
      <text:p text:style-name="P11">Pomeranč malý na fresh kal.6/8 (Navel) <text:s text:c="3"/>5,16 KG <text:s/>35.10 <text:span text:style-name="T5">Kč/kg</text:span></text:p>
      <text:p text:style-name="P5"/>
      <text:p text:style-name="P1"><text:span text:style-name="T3"/></text:p>
      <text:p text:style-name="P2"><text:span text:style-name="T1">Celkem bez DPH: 1 537,55 </text:span><text:span text:style-name="T2">Kč</text:span></text:p>
      <text:p text:style-name="P1"><text:span text:style-name="T1">Celkem </text:span><text:span text:style-name="T2">s </text:span><text:span text:style-name="T1">DPH: </text:span><text:span text:style-name="T2">1 768,19 Kč</text:span></text:p>
      <text:p text:style-name="P3"><text:span text:style-name="T1">DPH 15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5:52:22.721000000</meta:creation-date>
    <dc:date>2019-09-03T16:06:00.794000000</dc:date>
    <meta:editing-duration>PT3M28S</meta:editing-duration>
    <meta:editing-cycles>1</meta:editing-cycles>
    <meta:document-statistic meta:table-count="0" meta:image-count="0" meta:object-count="0" meta:page-count="1" meta:paragraph-count="19" meta:word-count="123" meta:character-count="820" meta:non-whitespace-character-count="571"/>
    <meta:generator>LibreOffice/6.2.5.2$Windows_X86_64 LibreOffice_project/1ec314fa52f458adc18c4f025c545a4e8b22c159</meta:generator>
  </office:meta>
</office:document-meta>
</file>