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90B52A0B56478A1244.png" manifest:media-type="image/png"/>
  <manifest:file-entry manifest:full-path="Pictures/1000000000000924000004D54087FA76F6C025B1.jpg" manifest:media-type="image/jpeg"/>
  <manifest:file-entry manifest:full-path="Pictures/1000020100000BB80000022F167CAA59D7E9DB65.png" manifest:media-type="image/png"/>
  <manifest:file-entry manifest:full-path="Pictures/100000000000012C000000DE1135F3C0795D602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ulka1" style:family="table">
      <style:table-properties style:width="17.371cm" fo:margin-left="-0.139cm" table:align="left"/>
    </style:style>
    <style:style style:name="Tabulka1.A" style:family="table-column">
      <style:table-column-properties style:column-width="17.371cm"/>
    </style:style>
    <style:style style:name="Tabulka1.1" style:family="table-row">
      <style:table-row-properties style:min-row-height="0.529cm" style:use-optimal-row-height="false"/>
    </style:style>
    <style:style style:name="Tabulka1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lka1.2" style:family="table-row">
      <style:table-row-properties style:min-row-height="0.582cm" style:use-optimal-row-height="false"/>
    </style:style>
    <style:style style:name="Tabulka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2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0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07cm"/>
        </style:tab-stops>
      </style:paragraph-properties>
      <style:text-properties style:font-name="Arial" fo:font-size="10pt" fo:font-weight="bold" officeooo:paragraph-rsid="001d47ab" style:font-size-asian="10pt" style:font-weight-asian="bold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2.501cm"/>
          <style:tab-stop style:position="9.753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  <style:tab-stop style:position="2.501cm"/>
          <style:tab-stop style:position="9.753cm"/>
          <style:tab-stop style:position="10.502cm"/>
        </style:tab-stops>
      </style:paragraph-properties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name-asian="Arial" style:font-size-asian="10pt" style:language-asian="cs" style:country-asian="CZ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043cm"/>
          <style:tab-stop style:position="3.307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3.043cm"/>
          <style:tab-stop style:position="3.307cm"/>
        </style:tab-stops>
      </style:paragraph-properties>
      <style:text-properties officeooo:paragraph-rsid="001d47ab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307cm"/>
          <style:tab-stop style:position="3.493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9.407cm"/>
        </style:tab-stops>
      </style:paragraph-properties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officeooo:paragraph-rsid="001d47ab"/>
    </style:style>
    <style:style style:name="P25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26" style:family="paragraph" style:parent-style-name="Odstavec_20_se_20_seznamem">
      <style:paragraph-properties fo:margin-left="0cm" fo:margin-right="0cm" fo:text-align="justify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hyphenate="true"/>
    </style:style>
    <style:style style:name="P27" style:family="paragraph" style:parent-style-name="Odstavec_20_se_20_seznamem">
      <style:paragraph-properties fo:margin-left="0cm" fo:margin-right="1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cm"/>
          <style:tab-stop style:position="2.501cm"/>
          <style:tab-stop style:position="9.753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1cm" fo:margin-right="0cm" fo:text-align="center" style:justify-single-word="false" fo:text-indent="-1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size="10pt" fo:font-weight="bold" style:font-size-asian="10pt" style:language-asian="cs" style:country-asian="CZ" style:font-weight-asian="bold" style:font-name-complex="Arial"/>
    </style:style>
    <style:style style:name="P34" style:family="paragraph" style:parent-style-name="Standard">
      <style:paragraph-properties fo:margin-left="0cm" fo:margin-right="0cm" fo:text-indent="-0.762cm" style:auto-text-indent="false"/>
    </style:style>
    <style:style style:name="P35" style:family="paragraph" style:parent-style-name="Standard">
      <style:paragraph-properties fo:margin-left="0cm" fo:margin-right="0cm" fo:text-indent="-0.762cm" style:auto-text-indent="false">
        <style:tab-stops>
          <style:tab-stop style:position="1.499cm"/>
        </style:tab-stops>
      </style:paragraph-properties>
    </style:style>
    <style:style style:name="P3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7" style:family="paragraph" style:parent-style-name="Standard_20__28_user_29_">
      <style:paragraph-properties fo:margin-left="0.751cm" fo:margin-right="0cm" fo:margin-top="0.3cm" fo:margin-bottom="0cm" loext:contextual-spacing="false" fo:text-align="justify" style:justify-single-word="false" fo:text-indent="-0.751cm" style:auto-text-indent="false">
        <style:tab-stops/>
      </style:paragraph-properties>
    </style:style>
    <style:style style:name="P38" style:family="paragraph" style:parent-style-name="Standard" style:list-style-name="WW8Num3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9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0" style:family="paragraph" style:parent-style-name="Standard" style:list-style-name="WW8Num2">
      <style:paragraph-properties fo:text-align="justify" style:justify-single-word="false" style:vertical-align="auto">
        <style:tab-stops>
          <style:tab-stop style:position="0.751cm"/>
        </style:tab-stops>
      </style:paragraph-properties>
    </style:style>
    <style:style style:name="P41" style:family="paragraph" style:parent-style-name="Standard" style:list-style-name="WW8Num2">
      <style:paragraph-properties fo:text-align="justify" style:justify-single-word="false" style:vertical-align="auto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2" style:family="paragraph" style:parent-style-name="Heading_20_1" style:master-page-name="MP0">
      <style:paragraph-properties style:page-number="auto" fo:break-before="page"/>
    </style:style>
    <style:style style:name="P43" style:family="paragraph" style:parent-style-name="Heading_20_1">
      <style:paragraph-properties fo:margin-left="0cm" fo:margin-right="0cm" fo:text-indent="-0.762cm" style:auto-text-indent="false">
        <style:tab-stops>
          <style:tab-stop style:position="1.499cm"/>
        </style:tab-stops>
      </style:paragraph-properties>
    </style:style>
    <style:style style:name="P44" style:family="paragraph" style:parent-style-name="Heading_20_1">
      <style:paragraph-properties fo:margin-left="0cm" fo:margin-right="0cm" fo:text-indent="0cm" style:auto-text-indent="false">
        <style:tab-stops>
          <style:tab-stop style:position="1.499cm"/>
        </style:tab-stops>
      </style:paragraph-properties>
    </style:style>
    <style:style style:name="T1" style:family="text">
      <style:text-properties style:font-name="Arial" fo:font-size="10pt" style:font-size-asian="10pt" style:language-asian="cs" style:country-asian="CZ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officeooo:rsid="001d47ab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officeooo:rsid="001d47ab" style:font-size-asian="10pt" style:font-weight-asian="bold" style:font-name-complex="Arial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style="normal" style:font-size-asian="10pt" style:font-style-asian="normal" style:font-name-complex="Arial"/>
    </style:style>
    <style:style style:name="T1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T12" style:family="text">
      <style:text-properties style:font-name="Arial" fo:font-size="10pt" fo:font-style="normal" fo:font-weight="bold" style:font-size-asian="10pt" style:font-style-asian="normal" style:font-weight-asian="bold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/>
    </style:style>
    <style:style style:name="T14" style:family="text">
      <style:text-properties style:font-name="Arial" fo:font-size="10pt" officeooo:rsid="001d47ab" style:font-name-asian="Arial" style:font-size-asian="10pt" style:font-name-complex="Arial"/>
    </style:style>
    <style:style style:name="T15" style:family="text">
      <style:text-properties style:font-name="Arial" fo:font-size="10pt" officeooo:rsid="001d502d" style:font-name-asian="Arial" style:font-size-asian="10pt" style:font-name-complex="Arial"/>
    </style:style>
    <style:style style:name="T16" style:family="text"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17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1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officeooo:rsid="001d47ab" style:font-size-asian="11pt" style:font-weight-asian="bold" style:font-name-complex="Arial" style:font-size-complex="11pt"/>
    </style:style>
    <style:style style:name="T21" style:family="text">
      <style:text-properties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T22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3" style:family="text">
      <style:text-properties style:font-name="Arial" fo:font-size="10.5pt" style:font-size-asian="10.5pt" style:font-name-complex="Arial" style:font-size-complex="10.5pt"/>
    </style:style>
    <style:style style:name="T24" style:family="text">
      <style:text-properties style:language-asian="cs" style:country-asian="CZ"/>
    </style:style>
    <style:style style:name="T25" style:family="text">
      <style:text-properties fo:font-size="48pt" style:font-size-asian="48pt"/>
    </style:style>
    <style:style style:name="T26" style:family="text">
      <style:text-properties fo:font-size="48pt" fo:font-weight="bold" style:font-size-asian="48pt" style:font-weight-asian="bold"/>
    </style:style>
    <style:style style:name="T27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28" style:family="text">
      <style:text-properties fo:color="#000000" style:font-name="Arial" fo:font-size="10pt" style:font-size-asian="10pt" style:font-name-complex="Arial"/>
    </style:style>
    <style:style style:name="T29" style:family="text">
      <style:text-properties fo:color="#000000" style:font-name="Arial" fo:font-size="9pt" style:font-size-asian="9pt" style:language-asian="cs" style:country-asian="CZ" style:font-name-complex="Arial" style:font-size-complex="9pt"/>
    </style:style>
    <style:style style:name="T30" style:family="text">
      <style:text-properties fo:color="#000000" style:font-name="Arial" fo:font-size="9pt" officeooo:rsid="001d47ab" style:font-size-asian="9pt" style:language-asian="cs" style:country-asian="CZ" style:font-name-complex="Arial" style:font-size-complex="9pt"/>
    </style:style>
    <style:style style:name="T31" style:family="text">
      <style:text-properties fo:color="#000000" style:font-name="Arial" fo:font-size="9pt" fo:font-weight="bold" style:font-size-asian="9pt" style:language-asian="cs" style:country-asian="CZ" style:font-weight-asian="bold" style:font-name-complex="Arial" style:font-size-complex="9pt"/>
    </style:style>
    <style:style style:name="T32" style:family="text">
      <style:text-properties fo:color="#000000" style:font-name="Arial" fo:font-size="9pt" fo:font-weight="bold" style:font-size-asian="9pt" style:language-asian="cs" style:country-asian="CZ" style:font-weight-asian="bold" style:font-name-complex="Arial" style:font-size-complex="9pt" style:font-weight-complex="bold"/>
    </style:style>
    <style:style style:name="T33" style:family="text">
      <style:text-properties fo:color="#000000" style:font-name="Arial" fo:font-size="9pt" fo:font-weight="bold" officeooo:rsid="001d47ab" style:font-size-asian="9pt" style:language-asian="cs" style:country-asian="CZ" style:font-weight-asian="bold" style:font-name-complex="Arial" style:font-size-complex="9pt" style:font-weight-complex="bold"/>
    </style:style>
    <style:style style:name="T34" style:family="text">
      <style:text-properties fo:color="#000000" style:font-name="Arial" fo:font-size="9pt" fo:font-weight="bold" officeooo:rsid="001d502d" style:font-size-asian="9pt" style:language-asian="cs" style:country-asian="CZ" style:font-weight-asian="bold" style:font-name-complex="Arial" style:font-size-complex="9pt"/>
    </style:style>
    <style:style style:name="T35" style:family="text">
      <style:text-properties fo:color="#000000" style:font-name="Arial" fo:font-size="9pt" style:font-name-asian="Arial" style:font-size-asian="9pt" style:language-asian="cs" style:country-asian="CZ" style:font-name-complex="Arial" style:font-size-complex="9pt"/>
    </style:style>
    <style:style style:name="T36" style:family="text">
      <style:text-properties fo:color="#000000" style:font-name="Arial" fo:font-size="9pt" officeooo:rsid="001d47ab" style:font-name-asian="Arial" style:font-size-asian="9pt" style:language-asian="cs" style:country-asian="CZ" style:font-name-complex="Arial" style:font-size-complex="9pt"/>
    </style:style>
    <style:style style:name="T37" style:family="text">
      <style:text-properties fo:font-size="10pt" style:font-size-asian="10pt"/>
    </style:style>
    <style:style style:name="T38" style:family="text">
      <style:text-properties fo:color="#333333" style:font-name="Arial" fo:font-size="10pt" style:font-size-asian="10pt" style:font-name-complex="Arial" style:font-weight-complex="bold"/>
    </style:style>
    <style:style style:name="T39" style:family="text">
      <style:text-properties fo:color="#333333" style:font-name="Arial" fo:font-size="10pt" fo:font-weight="bold" style:font-size-asian="10pt" style:font-weight-asian="bold" style:font-name-complex="Arial" style:font-weight-complex="bold"/>
    </style:style>
    <style:style style:name="T40" style:family="text">
      <style:text-properties fo:color="#242424" style:font-name="Arial" fo:font-size="10pt" fo:font-weight="bold" style:font-size-asian="10pt" style:font-weight-asian="bold" style:font-name-complex="Arial"/>
    </style:style>
    <style:style style:name="T41" style:family="text">
      <style:text-properties fo:color="#242424" style:font-name="Arial" fo:font-size="10pt" style:font-size-asian="10pt" style:font-name-complex="Arial"/>
    </style:style>
    <style:style style:name="T42" style:family="text">
      <style:text-properties officeooo:rsid="001d47a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ab/><text:tab/><text:tab/><text:tab/><text:tab/><text:span text:style-name="Standardní_20_písmo_20_odstavce"><text:span text:style-name="T25"> <text:s text:c="21"/></text:span></text:span><text:span text:style-name="Standardní_20_písmo_20_odstavce"><text:span text:style-name="T26">C</text:span></text:span><text:span text:style-name="Standardní_20_písmo_20_odstavce"><text:span text:style-name="T25"> <text:s text:c="23"/></text:span></text:span></text:p>
      <text:p text:style-name="P2">OSA - Ochranný svaz autorský pro práva k dílům hudebním, z.s. <text:s text:c="4"/></text:p>
      <text:p text:style-name="P2">160 56 Praha 6 - Bubeneč, Čs. armády 20</text:p>
      <text:p text:style-name="P2">zastoupený: <text:s/></text:p>
      <text:p text:style-name="P2">e-mail: vp@osa.cz</text:p>
      <text:p text:style-name="P2">IČ: 63839997</text:p>
      <text:p text:style-name="P2">DIČ: CZ63839997</text:p>
      <text:p text:style-name="P2">zapsán ve spolkovém rejstříku vedeném Městským soudem v Praze, oddíl L, vložka 7277</text:p>
      <text:p text:style-name="P2">(dále jen OSA)</text:p>
      <text:p text:style-name="P2"/>
      <text:p text:style-name="P2">a</text:p>
      <text:p text:style-name="P2"/>
      <text:p text:style-name="P3">provozovatel:<text:tab/><text:span text:style-name="T42">Oblastní nemocnice Kolín, a.s., nemocnice Středočeského kraje</text:span></text:p>
      <text:p text:style-name="P17"><text:span text:style-name="Standardní_20_písmo_20_odstavce"><text:span text:style-name="T4">se sídlem/bytem:<text:tab/><text:tab/></text:span></text:span><text:span text:style-name="Standardní_20_písmo_20_odstavce"><text:span text:style-name="T7">Žižkova 146</text:span></text:span></text:p>
      <text:p text:style-name="P17"><text:span text:style-name="Standardní_20_písmo_20_odstavce"><text:span text:style-name="T7"><text:tab/><text:tab/>280 02 Kolín</text:span></text:span></text:p>
      <text:p text:style-name="P18"><text:span text:style-name="Standardní_20_písmo_20_odstavce"><text:span text:style-name="T5">doručovací adresa:<text:tab/></text:span></text:span><text:span text:style-name="Standardní_20_písmo_20_odstavce"><text:span text:style-name="T6">Žižkova 146, 280 02 Kolín</text:span></text:span><text:span text:style-name="Standardní_20_písmo_20_odstavce"><text:span text:style-name="T5"> <text:s/></text:span></text:span><text:span text:style-name="Standardní_20_písmo_20_odstavce"><text:span text:style-name="T2"><text:s text:c="3"/></text:span></text:span><text:span text:style-name="Standardní_20_písmo_20_odstavce"><text:span text:style-name="T9"><text:s/></text:span></text:span></text:p>
      <text:p text:style-name="P19"><text:span text:style-name="Standardní_20_písmo_20_odstavce"><text:span text:style-name="T27">e-mail:<text:tab/><text:tab/></text:span></text:span><text:span text:style-name="Standardní_20_písmo_20_odstavce"><text:span text:style-name="T37"> <text:s text:c="16"/></text:span></text:span></text:p>
      <text:p text:style-name="P4">IČ/dat. Nar.:<text:tab/><text:span text:style-name="T42">27256391</text:span> <text:s text:c="16"/></text:p>
      <text:p text:style-name="P5">DIČ:<text:tab/>CZ<text:span text:style-name="T42">27256391</text:span> <text:s text:c="16"/></text:p>
      <text:p text:style-name="P2">bankovní spojení: <text:s text:c="2"/><text:span text:style-name="T42">Komerční banka a.s.</text:span></text:p>
      <text:p text:style-name="P2">č.ú. :<text:tab/><text:tab/> <text:s text:c="7"/></text:p>
      <text:p text:style-name="P16"><text:span text:style-name="Standardní_20_písmo_20_odstavce"><text:span text:style-name="T4">zastoupený:<text:tab/> <text:s text:c="7"/></text:span></text:span></text:p>
      <text:p text:style-name="P2">zapsaný v <text:span text:style-name="T42">Obchodním</text:span> rejstříku <text:span text:style-name="T42">vedeném Městským soudem v Praze, dne 21. června 2005, oddíl B, vložka 10018 (dále jen provozovatel)</text:span></text:p>
      <text:p text:style-name="P2">(dále jen provozovatel)</text:p>
      <text:p text:style-name="P2"/>
      <text:p text:style-name="P16"><text:span text:style-name="Standardní_20_písmo_20_odstavce"><text:span text:style-name="T4">u z a v í r a j í <text:s/></text:span></text:span><text:span text:style-name="Standardní_20_písmo_20_odstavce"><text:span text:style-name="T2">na základě § 2371 zákona č. 89/2012 Sb., občanský zákoník v platném znění a §97g , § 98 <text:s/>a násl. <text:s text:c="2"/>zákona č. 121/2000 Sb. o právu autorském, o právech souvisejících s právem autorským a o změně některých zákonů <text:s/>(autorský zákon nebo „AZ“) v platném znění</text:span></text:span></text:p>
      <text:p text:style-name="P9"/>
      <text:p text:style-name="P22"><text:span text:style-name="Standardní_20_písmo_20_odstavce"><text:span text:style-name="T18"><text:s text:c="5"/></text:span></text:span><text:span text:style-name="Standardní_20_písmo_20_odstavce"><text:span text:style-name="T19">hromadnou licenční smlouvu o veřejném provozování <text:s text:c="5"/>VP_2019_</text:span></text:span><text:span text:style-name="Standardní_20_písmo_20_odstavce"><text:span text:style-name="T20">103031</text:span></text:span></text:p>
      <text:p text:style-name="P23"><text:span text:style-name="Standardní_20_písmo_20_odstavce"><text:span text:style-name="T19">číslo smlouvy provozovatele: SML 00030/2019</text:span></text:span></text:p>
      <text:p text:style-name="P23"><text:span text:style-name="Standardní_20_písmo_20_odstavce"><text:span text:style-name="T18"><text:s text:c="2"/></text:span></text:span><text:span text:style-name="Standardní_20_písmo_20_odstavce"><text:span text:style-name="T19"><text:tab/></text:span></text:span></text:p>
      <text:p text:style-name="P7">Článek I. Smluvní strany</text:p>
      <text:p text:style-name="P7"/>
      <text:list xml:id="list349750676" text:style-name="WW8Num3">
        <text:list-item>
          <text:list>
            <text:list-item>
              <text:p text:style-name="P38"><text:s/><text:span text:style-name="Standardní_20_písmo_20_odstavce"><text:span text:style-name="T2">Tato smlouva upravuje vzájemné vztahy mezi kolektivním správcem </text:span></text:span><text:span text:style-name="Standardní_20_písmo_20_odstavce"><text:span text:style-name="T4">OSA </text:span></text:span><text:span text:style-name="Standardní_20_písmo_20_odstavce"><text:span text:style-name="T2">a </text:span></text:span><text:span text:style-name="Standardní_20_písmo_20_odstavce"><text:span text:style-name="T4">provozovatelem </text:span></text:span><text:span text:style-name="Standardní_20_písmo_20_odstavce"><text:span text:style-name="T2">při veřejném nedivadelním provozování předmětů ochrany OSA, DILIA, INTERGRAM, OAZA a OOA-S. <text:s/></text:span></text:span></text:p>
            </text:list-item>
          </text:list>
        </text:list-item>
      </text:list>
      <text:p text:style-name="P9"/>
      <text:p text:style-name="P20"><text:span text:style-name="Standardní_20_písmo_20_odstavce"><text:span text:style-name="T2">1.2.1. OSA prohlašuje, že je na základě autorského zákona, smluv uzavřených s hudebními skladateli, textaři, s dědici autorských majetkových práv a hudebními nakladateli, na základě rozhodnutí Ministerstva kultury č.j. 4449/2001 ze dne 28.2.2001 <text:s/>o udělení oprávnění ke  kolektivní správě majetkových autorských práv a na základě recipročních smluv s obdobnými kolektivními správci v zahraničí </text:span></text:span><text:span text:style-name="Standardní_20_písmo_20_odstavce"><text:span text:style-name="T4">oprávněn poskytnout licenci k veřejnému užití hudebních děl s textem nebo bez textu českých a zahraničních skladatelů, autorů zhudebněných textů, a dalších nositelů práv,</text:span></text:span><text:span text:style-name="Standardní_20_písmo_20_odstavce"><text:span text:style-name="T2"> jejichž autorská majetková práva spravuje (dále jen „</text:span></text:span><text:span text:style-name="Standardní_20_písmo_20_odstavce"><text:span text:style-name="T4">předměty ochrany</text:span></text:span><text:span text:style-name="Standardní_20_písmo_20_odstavce"><text:span text:style-name="T2"> </text:span></text:span><text:span text:style-name="Standardní_20_písmo_20_odstavce"><text:span text:style-name="T4">OSA</text:span></text:span><text:span text:style-name="Standardní_20_písmo_20_odstavce"><text:span text:style-name="T2">“) <text:s/></text:span></text:span><text:span text:style-name="Standardní_20_písmo_20_odstavce"><text:span text:style-name="T4">při jejich provozování <text:s/>ze zvukového záznamu vydaného k obchodním účelům nebo jiného zvukového záznamu a dále ze zvukově obrazového záznamu <text:s/>a jeho přenosu <text:s/>dle § 20 AZ a užití předmětů ochrany provozováním rozhlasového a televizního vysílání</text:span></text:span><text:span text:style-name="Standardní_20_písmo_20_odstavce"><text:span text:style-name="T2"> dle </text:span></text:span><text:span text:style-name="Standardní_20_písmo_20_odstavce"><text:span text:style-name="T4">§ 23 AZ</text:span></text:span><text:span text:style-name="Standardní_20_písmo_20_odstavce"><text:span text:style-name="T2"> a vybírat za poskytnutí licence autorské odměny (dále jen „</text:span></text:span><text:span text:style-name="Standardní_20_písmo_20_odstavce"><text:span text:style-name="T4">odměna pro OSA</text:span></text:span><text:span text:style-name="Standardní_20_písmo_20_odstavce"><text:span text:style-name="T2">“).</text:span></text:span></text:p>
      <text:p text:style-name="P10"/>
      <text:p text:style-name="P20"><text:span text:style-name="Standardní_20_písmo_20_odstavce"><text:span text:style-name="T2">1.2.2. OSA dále prohlašuje, že je na základě Smlouvy o pověření zastupováním při výkonu kolektivně spravovaného práva na provozování televizního vysílání děl uzavřené s kolektivním správcem </text:span></text:span><text:span text:style-name="Standardní_20_písmo_20_odstavce"><text:span text:style-name="T4">DILIA – divadelní, literární a audiovizuální agentura, z.s., IČ:65401875, se sídlem Krátkého 1 , 190 00 Praha 9, spolek zapsaný ve spolkovém rejstříku vedeném Městským soudem v Praze oddíl L, vložka 7695</text:span></text:span><text:span text:style-name="Standardní_20_písmo_20_odstavce"><text:span text:style-name="T2"> (dále jen „</text:span></text:span><text:span text:style-name="Standardní_20_písmo_20_odstavce"><text:span text:style-name="T4">DILIA</text:span></text:span><text:span text:style-name="Standardní_20_písmo_20_odstavce"><text:span text:style-name="T2">“) ze dne 28.1.2015 </text:span></text:span><text:span text:style-name="Standardní_20_písmo_20_odstavce"><text:span text:style-name="T4">oprávněn poskytnout licenci k užití děl literárních, dramatických, hudebně dramatických, choreografických, pantomimických, audiovizuálních a děl dabingové režie </text:span></text:span><text:span text:style-name="Standardní_20_písmo_20_odstavce"><text:span text:style-name="T2">(dále jen „</text:span></text:span><text:span text:style-name="Standardní_20_písmo_20_odstavce"><text:span text:style-name="T4">předměty ochrany DILIA“</text:span></text:span><text:span text:style-name="Standardní_20_písmo_20_odstavce"><text:span text:style-name="T2">) </text:span></text:span><text:span text:style-name="Standardní_20_písmo_20_odstavce"><text:span text:style-name="T4">provozováním televizního vysílání bez ohledu na prostory, ve kterých k němu dochází, dle § 23 AZ a </text:span></text:span><text:span text:style-name="Standardní_20_písmo_20_odstavce"><text:span text:style-name="T2">na základě Smlouvy o pověření zastupováním při výkonu kolektivně spravovaného práva na provozování rozhlasového <text:s/>vysílání děl uzavřené s kolektivním správcem </text:span></text:span><text:soft-page-break/><text:span text:style-name="Standardní_20_písmo_20_odstavce"><text:span text:style-name="T2">DILIA dne 23.4.2009 </text:span></text:span><text:span text:style-name="Standardní_20_písmo_20_odstavce"><text:span text:style-name="T4"><text:s/>provozováním rozhlasového vysílání na pokojích ubytovacích zařízení <text:s/>dle § 23 AZ </text:span></text:span><text:span text:style-name="Standardní_20_písmo_20_odstavce"><text:span text:style-name="T2">a vybírat za poskytnutí licence autorské odměny (dále jen „</text:span></text:span><text:span text:style-name="Standardní_20_písmo_20_odstavce"><text:span text:style-name="T4">odměna pro DILIA</text:span></text:span><text:span text:style-name="Standardní_20_písmo_20_odstavce"><text:span text:style-name="T2">“).</text:span></text:span></text:p>
      <text:p text:style-name="P20"/>
      <text:p text:style-name="P25"><text:span text:style-name="Standardní_20_písmo_20_odstavce"><text:span text:style-name="T2">1.2.3.</text:span></text:span><text:span text:style-name="Standardní_20_písmo_20_odstavce"><text:span text:style-name="T4"> INTERGRAM, nezávislá společnost výkonných umělců a výrobců zvukových a zvukově obrazových záznamů, z.s., IČ: 00537772, se sídlem Klimentská 1207/10, 110 00 Praha- Nové Město, spolek zapsaný ve spolkovém rejstříku vedeném Městským soudem v Praze oddíl L, vložka 248 </text:span></text:span><text:span text:style-name="Standardní_20_písmo_20_odstavce"><text:span text:style-name="T2">(dále jen „</text:span></text:span><text:span text:style-name="Standardní_20_písmo_20_odstavce"><text:span text:style-name="T4">INTERGRAM</text:span></text:span><text:span text:style-name="Standardní_20_písmo_20_odstavce"><text:span text:style-name="T2">"), </text:span></text:span><text:span text:style-name="Zvýraznění"><text:span text:style-name="T10">je na základě rozhodnutí Ministerstva kultury ČR ze dne 22.3.2001, č.j. 3209/2001 o udělení oprávnění k výkonu kolektivní správy práv výkonných umělců a výrobců zvukových a zvukově-obrazových záznamů podle ustanovení § 95 a násl. AZ, na </text:span></text:span><text:span text:style-name="Standardní_20_písmo_20_odstavce"><text:span text:style-name="T2"><text:s/>základě recipročních smluv s obdobnými kolektivními správci v zahraničí, mezinárodních smluv, kolektivního členství sdružení umělců a IFPI v INTERGRAM, na základě individuálně uzavřených smluv o zastupování práv umělců a výrobců a v souladu s autorským zákonem, </text:span></text:span><text:span text:style-name="Zvýraznění"><text:span text:style-name="T10">mimo jiné </text:span></text:span><text:span text:style-name="Zvýraznění"><text:span text:style-name="T11">oprávněn poskytovat za výkonné umělce a výrobce záznamů licenci k provozování předmětů ochrany spravovaných INTERGRAM ze zvukového záznamu vydaného k obchodním účelům nebo jiného zvukového záznamu a jeho přenosem podle § 20 AZ, ve spojení s ustanovením §§ 74, 78 a 82 AZ a dále k užití předmětů ochrany spravovaných INTERGRAM provozováním rozhlasového a televizního vysílání podle § 23 AZ, ve spojení s ustanovením §§ 74, 78 a 82 AZ) </text:span></text:span><text:span text:style-name="Zvýraznění"><text:span text:style-name="T10">a vybírat pro výkonné umělce a výrobce za poskytnutí licence odměnu.</text:span></text:span></text:p>
      <text:p text:style-name="P27"/>
      <text:p text:style-name="P26"><text:span text:style-name="Standardní_20_písmo_20_odstavce"><text:span text:style-name="T28">1.2.4. </text:span></text:span><text:span text:style-name="Standardní_20_písmo_20_odstavce"><text:span text:style-name="T27">Ochranná asociace zvukařů – autorů, z. s.</text:span></text:span><text:span text:style-name="Zvýraznění"><text:span text:style-name="T27">, </text:span></text:span><text:span text:style-name="Standardní_20_písmo_20_odstavce"><text:span text:style-name="T27">IČ: 26630192, se sídlem Národní 973/41, 110 00 Praha 1 - Staré Město, </text:span></text:span><text:span text:style-name="platne1"><text:span text:style-name="T27">spolek zapsaný ve spolkovém rejstříku vedeném Městským soudem v Praze oddíl L, vložka 13704 </text:span></text:span><text:span text:style-name="Zvýraznění"><text:span text:style-name="T10">(dále jen</text:span></text:span><text:span text:style-name="Zvýraznění"><text:span text:style-name="T11"> </text:span></text:span><text:span text:style-name="Zvýraznění"><text:span text:style-name="T12">„</text:span></text:span><text:span text:style-name="Zvýraznění"><text:span text:style-name="T11">OAZA“</text:span></text:span><text:span text:style-name="Zvýraznění"><text:span text:style-name="T10">), </text:span></text:span><text:span text:style-name="Zvýraznění"><text:span text:style-name="T11">oprávnila INTERGRAM</text:span></text:span><text:span text:style-name="Zvýraznění"><text:span text:style-name="T10"> Smlouvou o pověření výkonem kolektivní správy ze dne 18.12.2017 ve smyslu § 97g odst. 1 písm. b) AZ </text:span></text:span><text:span text:style-name="Zvýraznění"><text:span text:style-name="T11"> poskytovat licenci k užití děl zvukařů - autorů (tzv. mistrů zvuku) jejich provozováním ze záznamu a jeho přenosem podle § 20 AZ a provozováním rozhlasového a televizního vysílání podle § 23 AZ</text:span></text:span><text:span text:style-name="Zvýraznění"><text:span text:style-name="T10"> za OAZA a vybírat za poskytnutí licence odměnu pro zvukaře - autory (tzv. mistry zvuku).</text:span></text:span></text:p>
      <text:p text:style-name="Odstavec_20_se_20_seznamem"/>
      <text:p text:style-name="P26"><text:span text:style-name="Standardní_20_písmo_20_odstavce"><text:span text:style-name="T38">1.2.5. </text:span></text:span><text:span text:style-name="Standardní_20_písmo_20_odstavce"><text:span text:style-name="T39">Ochranná organizace autorská-Sdružení autorů děl výtvarného umění, architektury a obrazové složky audiovizuálních děl, z.s.</text:span></text:span><text:span text:style-name="Zvýraznění"><text:span text:style-name="T11">, </text:span></text:span><text:span text:style-name="Standardní_20_písmo_20_odstavce"><text:span text:style-name="T4">IČ: 60166916, se sídlem Národní 973/41, 110 00 Praha 1 - Staré Město, </text:span></text:span><text:span text:style-name="platne1"><text:span text:style-name="T4">spolek zapsaný ve spolkovém rejstříku vedeném Městským soudem v Praze oddíl L, vložka 5386 </text:span></text:span><text:span text:style-name="Zvýraznění"><text:span text:style-name="T10">(dále jen</text:span></text:span><text:span text:style-name="Zvýraznění"><text:span text:style-name="T11"> „OOA-S“</text:span></text:span><text:span text:style-name="Zvýraznění"><text:span text:style-name="T10">) </text:span></text:span><text:span text:style-name="Zvýraznění"><text:span text:style-name="T11">oprávnila INTERGRAM</text:span></text:span><text:span text:style-name="Zvýraznění"><text:span text:style-name="T10"> Smlouvou o pověření výkonem kolektivní správy ze dne 18.12.2017 ve smyslu § 97g odst.1 písm. b) AZ </text:span></text:span><text:span text:style-name="Zvýraznění"><text:span text:style-name="T11">poskytovat licenci k užití děl výtvarných autorů obrazové složky audiovizuálního díla, jako jsou díla kameramanů</text:span></text:span><text:span text:style-name="Standardní_20_písmo_20_odstavce"><text:span text:style-name="T40">, scénografů, kostýmních výtvarníků jejich provozováním </text:span></text:span><text:span text:style-name="Zvýraznění"><text:span text:style-name="T11">ze záznamu a jeho přenosem podle § 20 AZ a provozováním </text:span></text:span><text:span text:style-name="Standardní_20_písmo_20_odstavce"><text:span text:style-name="T40">televizního vysílání  podle § 23 AZ </text:span></text:span><text:span text:style-name="Standardní_20_písmo_20_odstavce"><text:span text:style-name="T41">za OOA-S</text:span></text:span><text:span text:style-name="Zvýraznění"><text:span text:style-name="T10"> a vybírat za poskytnutí licence odměnu pro zmíněné autory.</text:span></text:span></text:p>
      <text:p text:style-name="P10"/>
      <text:p text:style-name="P20"><text:span text:style-name="Standardní_20_písmo_20_odstavce"><text:span text:style-name="T2">1.2.6. OSA dále prohlašuje, že je na základě <text:s/>Smlouvy o pověření výkonem kolektivní správy <text:s/>uzavřené dne 20.12.2017 s kolektivním správcem </text:span></text:span><text:span text:style-name="Standardní_20_písmo_20_odstavce"><text:span text:style-name="T4">INTERGRAM <text:s/></text:span></text:span><text:span text:style-name="Standardní_20_písmo_20_odstavce"><text:span text:style-name="T2">oprávněn:</text:span></text:span></text:p>
      <text:p text:style-name="P10"/>
      <text:p text:style-name="P20"><text:span text:style-name="Standardní_20_písmo_20_odstavce"><text:span text:style-name="T13"><text:s/>poskytnout licenci k užití</text:span></text:span></text:p>
      <text:list xml:id="list198168094" text:style-name="WW8Num2">
        <text:list-item text:start-value="1">
          <text:p text:style-name="P39"><text:span text:style-name="Standardní_20_písmo_20_odstavce"><text:span text:style-name="T2">zveřejněných záznamů výkonů výkonných umělců (</text:span></text:span><text:span text:style-name="Standardní_20_písmo_20_odstavce"><text:span text:style-name="T4">výkonů</text:span></text:span><text:span text:style-name="Standardní_20_písmo_20_odstavce"><text:span text:style-name="T2">) a zvukových záznamů výkonů nebo jiných zvuků a zvukově obrazových <text:s/>záznamů - videoklipů (</text:span></text:span><text:span text:style-name="Standardní_20_písmo_20_odstavce"><text:span text:style-name="T4">záznamů</text:span></text:span><text:span text:style-name="Standardní_20_písmo_20_odstavce"><text:span text:style-name="T2">) jejich </text:span></text:span><text:span text:style-name="Standardní_20_písmo_20_odstavce"><text:span text:style-name="T4">provozováním ze záznamu a jeho přenosem dle § 20 AZ ve spojení s §§ 74, 78, 82 AZ při veřejné produkci</text:span></text:span><text:span text:style-name="Standardní_20_písmo_20_odstavce"><text:span text:style-name="T2"> a</text:span></text:span></text:p>
        </text:list-item>
        <text:list-item>
          <text:p text:style-name="P39"><text:span text:style-name="Standardní_20_písmo_20_odstavce"><text:span text:style-name="T4">výkonů</text:span></text:span><text:span text:style-name="Standardní_20_písmo_20_odstavce"><text:span text:style-name="T2"> a zvukových a zvukově obrazových záznamů (</text:span></text:span><text:span text:style-name="Standardní_20_písmo_20_odstavce"><text:span text:style-name="T4">záznamů)</text:span></text:span><text:span text:style-name="Standardní_20_písmo_20_odstavce"><text:span text:style-name="T2"> </text:span></text:span><text:span text:style-name="Standardní_20_písmo_20_odstavce"><text:span text:style-name="T4">provozováním televizního a rozhlasového vysílání podle § 23 AZ ve spojení s §§ 74, 78, 82 AZ při veřejné produkci <text:s text:c="3"/></text:span></text:span></text:p>
        </text:list-item>
      </text:list>
      <text:p text:style-name="P20"><text:span text:style-name="Standardní_20_písmo_20_odstavce"><text:span text:style-name="T2"><text:tab/><text:tab/>(dále jen „</text:span></text:span><text:span text:style-name="Standardní_20_písmo_20_odstavce"><text:span text:style-name="T4">předmětů ochrany INTERGRAM</text:span></text:span><text:span text:style-name="Standardní_20_písmo_20_odstavce"><text:span text:style-name="T2">“)</text:span></text:span></text:p>
      <text:p text:style-name="P20"><text:span text:style-name="Standardní_20_písmo_20_odstavce"><text:span text:style-name="T2">a vybírat za poskytnutí licence odměny (dále jen </text:span></text:span><text:span text:style-name="Standardní_20_písmo_20_odstavce"><text:span text:style-name="T5">„</text:span></text:span><text:span text:style-name="Standardní_20_písmo_20_odstavce"><text:span text:style-name="T4">odměna pro INTERGAM“</text:span></text:span><text:span text:style-name="Standardní_20_písmo_20_odstavce"><text:span text:style-name="T2">);</text:span></text:span></text:p>
      <text:p text:style-name="P10"/>
      <text:p text:style-name="P10">poskytnout licenci k užití</text:p>
      <text:list xml:id="list64727370592334" text:continue-numbering="true" text:style-name="WW8Num2">
        <text:list-item>
          <text:p text:style-name="P40"><text:span text:style-name="Standardní_20_písmo_20_odstavce"><text:span text:style-name="T2">zveřejněných </text:span></text:span><text:span text:style-name="Standardní_20_písmo_20_odstavce"><text:span text:style-name="T4">děl zvukařů-autorů (tzv. mistrů zvuku) jejich</text:span></text:span><text:span text:style-name="Standardní_20_písmo_20_odstavce"><text:span text:style-name="T2"> </text:span></text:span><text:span text:style-name="Standardní_20_písmo_20_odstavce"><text:span text:style-name="T4">provozováním ze záznamu a jeho přenos dle § 20 AZ při veřejné produkci</text:span></text:span><text:span text:style-name="Standardní_20_písmo_20_odstavce"><text:span text:style-name="T2"> a</text:span></text:span></text:p>
        </text:list-item>
        <text:list-item>
          <text:p text:style-name="P41">zveřejněných děl zvukařů – autorů (tzv. mistrů zvuku) jejich provozováním televizního a rozhlasového vysílání podle § 23 AZ při veřejné produkci</text:p>
        </text:list-item>
      </text:list>
      <text:p text:style-name="P20"><text:span text:style-name="Standardní_20_písmo_20_odstavce"><text:span text:style-name="T2"><text:tab/><text:tab/>(dále jen </text:span></text:span><text:span text:style-name="Standardní_20_písmo_20_odstavce"><text:span text:style-name="T5">„</text:span></text:span><text:span text:style-name="Standardní_20_písmo_20_odstavce"><text:span text:style-name="T4">předmětů ochrany OAZA“</text:span></text:span><text:span text:style-name="Standardní_20_písmo_20_odstavce"><text:span text:style-name="T2">)</text:span></text:span></text:p>
      <text:p text:style-name="P20"><text:span text:style-name="Standardní_20_písmo_20_odstavce"><text:span text:style-name="T2">a vybírat za poskytnutí licence odměny (dále jen </text:span></text:span><text:span text:style-name="Standardní_20_písmo_20_odstavce"><text:span text:style-name="T5">„</text:span></text:span><text:span text:style-name="Standardní_20_písmo_20_odstavce"><text:span text:style-name="T4">odměna pro OAZA“</text:span></text:span><text:span text:style-name="Standardní_20_písmo_20_odstavce"><text:span text:style-name="T2">);</text:span></text:span></text:p>
      <text:p text:style-name="P6"/>
      <text:p text:style-name="P10">poskytnout licenci k užití</text:p>
      <text:list xml:id="list64726348203568" text:continue-numbering="true" text:style-name="WW8Num2">
        <text:list-item>
          <text:p text:style-name="P40"><text:span text:style-name="Standardní_20_písmo_20_odstavce"><text:span text:style-name="T2">zveřejněných </text:span></text:span><text:span text:style-name="Standardní_20_písmo_20_odstavce"><text:span text:style-name="T4">děl výtvarných autorů obrazové složky audiovizuálního díla, jako jsou díla kameramanů, scénografů, kostýmních výtvarníků jejich provozováním ze záznamu a jeho přenosem dle § 20 AZ při veřejné produkci </text:span></text:span><text:span text:style-name="Standardní_20_písmo_20_odstavce"><text:span text:style-name="T2">a</text:span></text:span></text:p>
        </text:list-item>
        <text:list-item>
          <text:p text:style-name="P40"><text:span text:style-name="Standardní_20_písmo_20_odstavce"><text:span text:style-name="T2">zveřejněných děl </text:span></text:span><text:span text:style-name="Standardní_20_písmo_20_odstavce"><text:span text:style-name="T4">výtvarných autorů obrazové složky audiovizuálního díla, jako jsou díla kameramanů, scénografů, kostýmních výtvarníků jejich provozováním televizního vysílání podle § 23 AZ při veřejné produkci </text:span></text:span><text:span text:style-name="Standardní_20_písmo_20_odstavce"><text:span text:style-name="T2"><text:s/></text:span></text:span></text:p>
        </text:list-item>
      </text:list>
      <text:p text:style-name="P28"><text:soft-page-break/><text:span text:style-name="Standardní_20_písmo_20_odstavce"><text:span text:style-name="T2">(dále jen </text:span></text:span><text:span text:style-name="Standardní_20_písmo_20_odstavce"><text:span text:style-name="T5">„</text:span></text:span><text:span text:style-name="Standardní_20_písmo_20_odstavce"><text:span text:style-name="T4">předmětů ochrany OOA-S“</text:span></text:span><text:span text:style-name="Standardní_20_písmo_20_odstavce"><text:span text:style-name="T2">)</text:span></text:span></text:p>
      <text:p text:style-name="P20"><text:span text:style-name="Standardní_20_písmo_20_odstavce"><text:span text:style-name="T13">a vybírat za poskytnutí licence odměny (dále jen </text:span></text:span><text:span text:style-name="Standardní_20_písmo_20_odstavce"><text:span text:style-name="T9">„</text:span></text:span><text:span text:style-name="Standardní_20_písmo_20_odstavce"><text:span text:style-name="T4">odměna pro OOA-S</text:span></text:span><text:span text:style-name="Standardní_20_písmo_20_odstavce"><text:span text:style-name="T8">“</text:span></text:span><text:span text:style-name="Standardní_20_písmo_20_odstavce"><text:span text:style-name="T13">).</text:span></text:span></text:p>
      <text:p text:style-name="P20"/>
      <text:p text:style-name="P20"><text:span text:style-name="Standardní_20_písmo_20_odstavce"><text:span text:style-name="T2">1.3. OSA je tedy oprávněn s pověřením ostatních kolektivních správců k uzavření jediné hromadné licenční smlouvy s provozovatelem ve smyslu § 97g písm. b) autorského zákona za účelem poskytnutí licence k užití všech předmětů ochrany OSA, DILIA, INTERGRAM, OAZA a OOA-S (souhrnně dále též </text:span></text:span><text:span text:style-name="Standardní_20_písmo_20_odstavce"><text:span text:style-name="T5">„</text:span></text:span><text:span text:style-name="Standardní_20_písmo_20_odstavce"><text:span text:style-name="T4">předměty ochrany</text:span></text:span><text:span text:style-name="Standardní_20_písmo_20_odstavce"><text:span text:style-name="T5">“</text:span></text:span><text:span text:style-name="Standardní_20_písmo_20_odstavce"><text:span text:style-name="T2">) podle § 20 a/nebo § 23 AZ ve spojení s §§ 74, 78, 82 AZ a za poskytnutí licence k užití předmětů ochrany podle této smlouvy je oprávněn vybírat příslušnou odměnu.</text:span></text:span></text:p>
      <text:p text:style-name="P9"/>
      <text:p text:style-name="P16"><text:span text:style-name="Standardní_20_písmo_20_odstavce"><text:span text:style-name="T2">1.4. Provozovatel prohlašuje, že je ve smyslu § 95 odst. 4 autorského zákona uživatelem předmětů ochrany a nese ekonomické důsledky (zisk nebo ztrátu) svých rozhodnutí o čase, místě, druhu a programu produkce. Provozovatel není povinen poskytnutou licenci dle této smlouvy</text:span></text:span><text:span text:style-name="Standardní_20_písmo_20_odstavce"><text:span text:style-name="T4"> </text:span></text:span><text:span text:style-name="Standardní_20_písmo_20_odstavce"><text:span text:style-name="T2">využít.</text:span></text:span></text:p>
      <text:p text:style-name="P7"/>
      <text:p text:style-name="P7"/>
      <text:p text:style-name="P7">Článek II. Předmět smlouvy</text:p>
      <text:p text:style-name="P29"/>
      <text:p text:style-name="P16"><text:span text:style-name="Standardní_20_písmo_20_odstavce"><text:span text:style-name="T2">2.1. OSA touto smlouvou poskytuje provozovateli </text:span></text:span><text:span text:style-name="Standardní_20_písmo_20_odstavce"><text:span text:style-name="T4"><text:s/>nevýhradní licenci k veřejnému provozování <text:s text:c="2"/>předmětů ochrany OSA, INTERGRAM, OAZA a OOA-S, při jejich produkci ze zvukového nebo zvukově obrazového záznamu pomocí technického přístroje podle § 20 ve spojení s §§ 74, 78, 82 <text:s/>AZ <text:s text:c="2"/>a/nebo k provozování předmětů ochrany OSA, DILIA, INTERGRAM , OAZA a OOA-S vysílaných rozhlasem či televizí pomocí přístroje technicky způsobilého k příjmu rozhlasového či televizního vysílání podle § 23 AZ ve spojení s §§ 74, 78, 82 AZ autorského zákona v případech, ve kterých není od návštěvníků vybíráno vstupné, a to ani nepřímo.</text:span></text:span></text:p>
      <text:p text:style-name="P2"/>
      <text:p text:style-name="P2">Tato licence je poskytována pro provozování (užití) uvedené v příloze č.1, která je součástí této smlouvy.</text:p>
      <text:p text:style-name="P1"/>
      <text:p text:style-name="P9">2.2. V případě poskytnutí slevy z odměny za omezený rozsah užití předmětů ochrany v rámci sportovních přenosů se provozovatel zavazuje, že v provozovně/ách nainstalovaný/é přístroj/e umožňující televizní vysílání bude celoročně využívat výhradně nebo převážně za účelem sledování sportovních přenosů. Jestliže OSA zjistí porušení této povinnosti nejméně při dvou kontrolách vykonaných v souladu s § 98c odst. 1a 3 autorského zákona, má právo požadovat po provozovateli uhrazení smluvní pokuty ve výši dvojnásobku slevy poskytnuté z důvodu využívání přístroje/ů pro sportovní přenosy. Provozovatel se zavazuje smluvní pokutu uhradit do 15 dnů od zaslání výzvy na účet OSA.</text:p>
      <text:p text:style-name="P2"/>
      <text:p text:style-name="P16"><text:bookmark-start text:name="OLE_LINK3"/><text:bookmark-start text:name="OLE_LINK4"/></text:p>
      <text:p text:style-name="P31">Článek III. Odměna<text:bookmark-end text:name="OLE_LINK3"/><text:bookmark-end text:name="OLE_LINK4"/></text:p>
      <text:p text:style-name="P9"/>
      <text:p text:style-name="P9">3.1. <text:s text:c="2"/>Provozovatel se zavazuje za poskytnutí licence k užití předmětů ochrany <text:s/>podle čl. 2.1. této smlouvy zaplatit OSA odměnu. Její výše se stanoví v souladu s platnými sazebníky kolektivních správců se Společným <text:s/>sazebníkem všech kolektivních správců podle skutečností uvedených v čl. 2.1. a v příloze č. 1 této smlouvy bez ohledu na dobu trvání hudební produkce a počet provozovaných předmětů ochrany. V odměně za užití předmětů ochrany provozováním televizního vysílání je zahrnuta odměna pro OSA, DILIA, INTERGRAM, OAZA a OOA-S. V odměně za užití předmětů ochrany provozováním rozhlasového vysílání dle § 23 AZ je zahrnuta odměna pro OSA, INTERGRAM a OAZA, popř. též pro DILIA, je-li rozhlasový přístroj umístěn v pokoji ubytovacího zařízení. V odměně za užití předmětů ochrany provozováním ze záznamu a jeho přenosem dle §20 AZ je zahrnuta odměna pro OSA, INTERGRAM, OAZA a OOA-S.</text:p>
      <text:p text:style-name="P9"/>
      <text:p text:style-name="P43"><text:span text:style-name="Standardní_20_písmo_20_odstavce"><text:span text:style-name="T2">3.2.</text:span></text:span><text:span text:style-name="Standardní_20_písmo_20_odstavce"><text:span text:style-name="T4"> <text:s/></text:span></text:span><text:span text:style-name="Standardní_20_písmo_20_odstavce"><text:span text:style-name="T17">O</text:span></text:span><text:span text:style-name="Standardní_20_písmo_20_odstavce"><text:span text:style-name="T2">dměna se sjednává ve výši uvedené v čl. 3.3. této smlouvy dle sazby platné v den vystavení této smlouvy. V případě poskytnutí licence k užití děl na více než 6 měsíců a při jednorázové úhradě na počátku platnosti smlouvy, se odměna snižuje o 5% (dále jen „5% sleva“). Nárok na tuto slevu provozovatel ztrácí, pokud autorskou odměnu neuhradí řádně do dne splatnosti uvedeného na faktuře/daňovém dokladu.</text:span></text:span></text:p>
      <text:p text:style-name="P35"><text:span text:style-name="Standardní_20_písmo_20_odstavce"><text:span text:style-name="T2"/></text:span></text:p>
      <text:p text:style-name="P35"><text:span text:style-name="Standardní_20_písmo_20_odstavce"><text:span text:style-name="T2"/></text:span></text:p>
      <text:p text:style-name="P35"><text:span text:style-name="Standardní_20_písmo_20_odstavce"><text:span text:style-name="T2"/></text:span></text:p>
      <text:p text:style-name="P35"><text:span text:style-name="Standardní_20_písmo_20_odstavce"><text:span text:style-name="T2"/></text:span></text:p>
      <text:p text:style-name="P35"><text:span text:style-name="Standardní_20_písmo_20_odstavce"><text:span text:style-name="T2"/></text:span></text:p>
      <text:p text:style-name="P35"><text:span text:style-name="Standardní_20_písmo_20_odstavce"><text:span text:style-name="T2"/></text:span></text:p>
      <text:p text:style-name="P35"><text:span text:style-name="Standardní_20_písmo_20_odstavce"><text:span text:style-name="T2"/></text:span></text:p>
      <text:p text:style-name="P35"><text:span text:style-name="Standardní_20_písmo_20_odstavce"><text:span text:style-name="T2"/></text:span></text:p>
      <text:p text:style-name="P35"><text:span text:style-name="Standardní_20_písmo_20_odstavce"><text:span text:style-name="T2"/></text:span></text:p>
      <text:p text:style-name="P35"><text:span text:style-name="Standardní_20_písmo_20_odstavce"><text:span text:style-name="T2"/></text:span></text:p>
      <text:p text:style-name="P34"><text:soft-page-break/></text:p>
      <text:p text:style-name="P44"><text:span text:style-name="Standardní_20_písmo_20_odstavce"><text:span text:style-name="T2">3.3. Provozovatel se zavazuje uhradit odměnu na účet OSA vedený u Komerční banky Praha 6 </text:span></text:span><text:span text:style-name="Standardní_20_písmo_20_odstavce"><text:span text:style-name="T4">č. ú.: 190000235061/0100 (v případě elektronického bankovnictví: 19-235061/0100)</text:span></text:span><text:span text:style-name="Standardní_20_písmo_20_odstavce"><text:span text:style-name="T2">, specifický symbol:</text:span></text:span><text:span text:style-name="Standardní_20_písmo_20_odstavce"><text:span text:style-name="T6">149374</text:span></text:span></text:p>
      <text:p text:style-name="Standard"/>
      <text:p text:style-name="P1">Provozovatel křížkem volí formu úhrady (zvolte pouze jednu variantu):</text:p>
      <text:p text:style-name="P24"><text:span text:style-name="Standardní_20_písmo_20_odstavce"><text:span text:style-name="T21"><text:s/>□</text:span></text:span><text:span text:style-name="Standardní_20_písmo_20_odstavce"><text:span text:style-name="T19">jednorázová platba <text:s text:c="2"/>sleva 5%</text:span></text:span><text:span text:style-name="Standardní_20_písmo_20_odstavce"><text:span text:style-name="T4"><text:tab/><text:tab/></text:span></text:span><text:span text:style-name="Standardní_20_písmo_20_odstavce"><text:span text:style-name="T21">□</text:span></text:span><text:span text:style-name="Standardní_20_písmo_20_odstavce"><text:span text:style-name="T22"> </text:span></text:span><text:span text:style-name="Standardní_20_písmo_20_odstavce"><text:span text:style-name="T19">dvě pravidelné splátky</text:span></text:span></text:p>
      <text:p text:style-name="Standard"><text:span text:style-name="Standardní_20_písmo_20_odstavce"><text:span text:style-name="T4"><text:tab/><text:tab/><text:tab/><text:tab/><text:tab/><text:tab/></text:span></text:span></text:p>
      <text:p text:style-name="Standard"><text:span text:style-name="Standardní_20_písmo_20_odstavce"><text:span text:style-name="T2"><text:tab/><text:tab/><text:tab/><text:tab/><text:tab/><text:tab/></text:span></text:span><text:span text:style-name="Standardní_20_písmo_20_odstavce"><text:span text:style-name="T23">Splátky jsou pravidelně rozložené po dobu užití děl.</text:span></text:span></text:p>
      <text:p text:style-name="P33"/>
      <text:p text:style-name="P33"/>
      <text:p text:style-name="P33">Přehled při jednorázové úhradě: <text:s text:c="60"/>Var. symbol: <text:span text:style-name="T42">1113051907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6"><text:span text:style-name="Standardní_20_písmo_20_odstavce"><text:span text:style-name="T29">Odměna bez DPH</text:span></text:span><text:span text:style-name="Standardní_20_písmo_20_odstavce"><text:span text:style-name="T31"> <text:s text:c="5"/></text:span></text:span><text:span text:style-name="Standardní_20_písmo_20_odstavce"><text:span text:style-name="T29">Částka po 5% slevě bez DPH</text:span></text:span><text:span text:style-name="Standardní_20_písmo_20_odstavce"><text:span text:style-name="T31"> <text:s text:c="4"/></text:span></text:span><text:span text:style-name="Standardní_20_písmo_20_odstavce"><text:span text:style-name="T29"><text:s/>Částka DPH</text:span></text:span><text:span text:style-name="Standardní_20_písmo_20_odstavce"><text:span text:style-name="T31"> <text:s text:c="5"/></text:span></text:span><text:span text:style-name="Standardní_20_písmo_20_odstavce"><text:span text:style-name="T34">Č</text:span></text:span><text:span text:style-name="Standardní_20_písmo_20_odstavce"><text:span text:style-name="T32">ástka s DPH k úhradě při jednorázové platbě</text:span></text:span></text:p>
          </table:table-cell>
        </table:table-row>
        <table:table-row table:style-name="Tabulka1.2">
          <table:table-cell table:style-name="Tabulka1.A2" office:value-type="string">
            <text:p text:style-name="P36"><text:span text:style-name="Standardní_20_písmo_20_odstavce"><text:span text:style-name="T36">252 716,30</text:span></text:span><text:span text:style-name="Standardní_20_písmo_20_odstavce"><text:span text:style-name="T35"> Kč <text:s text:c="26"/></text:span></text:span><text:span text:style-name="Standardní_20_písmo_20_odstavce"><text:span text:style-name="T36">240 080,30 </text:span></text:span><text:span text:style-name="Standardní_20_písmo_20_odstavce"><text:span text:style-name="T35">Kč</text:span></text:span><text:span text:style-name="Standardní_20_písmo_20_odstavce"><text:span text:style-name="T29"> <text:s text:c="14"/></text:span></text:span><text:span text:style-name="Standardní_20_písmo_20_odstavce"><text:span text:style-name="T30">50 416,86</text:span></text:span><text:span text:style-name="Standardní_20_písmo_20_odstavce"><text:span text:style-name="T29"> Kč <text:s text:c="15"/></text:span></text:span><text:span text:style-name="Standardní_20_písmo_20_odstavce"><text:span text:style-name="T32"><text:s text:c="5"/></text:span></text:span><text:span text:style-name="Standardní_20_písmo_20_odstavce"><text:span text:style-name="T33">290 497,00</text:span></text:span><text:span text:style-name="Standardní_20_písmo_20_odstavce"><text:span text:style-name="T32"> Kč</text:span></text:span></text:p>
          </table:table-cell>
        </table:table-row>
      </table:table>
      <text:p text:style-name="P14"/>
      <text:p text:style-name="P14">Provozovatel bere na vědomí, že pokud nezvolí v této smlouvě žádnou z variant pro placení odměny, uhradí odměnu jednorázově, na základě vystavené faktury/daňového dokladu.</text:p>
      <text:p text:style-name="P14"/>
      <text:p text:style-name="P11">3.4. <text:s text:c="2"/>Provozovatel se zavazuje tuto odměnu zaplatit na základě faktur/daňových dokladů, které OSA vystaví do 15 dnů od uzavření této smlouvy. Faktury/daňové doklady budou mít všechny náležitosti, které vyžaduje platný zákon o DPH pro daňové doklady včetně data splatnosti. Faktury/daňové doklady budou zaslány v elektronické podobě na elektronickou adresu provozovatele uvedenou v záhlaví této smlouvy. Pokud budou faktury/daňové doklady zaslány v papírové podobě, bude užita adresa uvedená v záhlaví této smlouvy. V případě jednorázové platby bude mít faktura/daňový doklad splatnost 15 dnů ode dne vystavení. Splatnost faktur při více splátkách bude uvedena v daňových dokladech.</text:p>
      <text:p text:style-name="P30"/>
      <text:p text:style-name="P12">3.5. <text:s/>V případě nedodržení termínu splatnosti je OSA oprávněn účtovat úrok z prodlení podle obecných právních předpisů. Tím není dotčen nárok na náhradu škody.</text:p>
      <text:p text:style-name="P9"/>
      <text:p text:style-name="P11">3.6. <text:s/>Tato smlouva neobsahuje náležitosti daňového dokladu. Den uskutečnění zdanitelného plnění je den <text:s/>účinnosti této smlouvy dle odstavce 5.4. níže.</text:p>
      <text:p text:style-name="P9"/>
      <text:p text:style-name="P32"/>
      <text:p text:style-name="P31">Článek IV. Práva a povinnosti smluvních stran</text:p>
      <text:p text:style-name="P12"/>
      <text:p text:style-name="P9">4.1. <text:s text:c="2"/>Pokud dojde ke změnám  rozhodných skutečností, za nichž byla tato smlouva uzavřena (např. období či datum produkce, počty a druhy technických přístrojů, místo provozování), je provozovatel povinen tyto změny bez zbytečného odkladu písemně oznámit OSA za účelem jednání o změně smlouvy. Smlouva může být měněna pouze písemnými, vzestupně číslovanými dodatky, podepsanými oběma smluvními stranami na téže listině. V případě, že provozovatel poté, co změnu rozhodných skutečností pro výpočet odměny  OSA oznámí, ale  změně odpovídající dodatek k této licenční smlouvě nepodepíše, je OSA oprávněn vyžadovat  vůči provozovateli podle § 40 odst. 4 autorského zákona vydání bezdůvodného obohacení ve výši dvojnásobku rozdílu mezi odměnou uvedenou v čl. 3.2. této smlouvy a odměnou odpovídající změněným skutečnostem. Smluvní strany se dohodly, že v případě uzavření dodatku k této smlouvě budou odměny vypočteny podle sazebníků kolektivních správců platných v době užití předmětů ochrany.</text:p>
      <text:p text:style-name="P9"/>
      <text:p text:style-name="P9">4.2. <text:s/>Provozovatel je povinen respektovat osobnostní práva autorů provozovaných děl a užívat díla jen způsobem nesnižujícím jejich hodnotu. Zejména není oprávněn do autorských děl a předmětů ochrany zasahovat, doplňovat nebo upravovat je, ani zařadit dílo do jiného díla či útvaru bez souhlasu jeho autorů. Autorizace je potřebná i v případech, kdy si provozovatel objedná vytvoření díla, které bude zpracováním, úpravou či překladem chráněného díla. Provozovatel je jediným subjektem, který nese odpovědnost za splnění těchto povinností a za vypořádání všech případných osobnostních práv autora díla. Tato povinnost se vztahuje obdobně i na výkony výkonných umělců.</text:p>
      <text:p text:style-name="P9"/>
      <text:p text:style-name="P16"><text:span text:style-name="Standardní_20_písmo_20_odstavce"><text:span text:style-name="T2">4.3. <text:s/>Provozovatel se zavazuje, že předměty ochrany OSA, DILIA, INTERGRAM, OAZA a OOA-S budou na veřejných hudebních produkcích sdělovány pouze </text:span></text:span><text:span text:style-name="Standardní_20_písmo_20_odstavce"><text:span text:style-name="T5">z legálně pořízených zvukových či zvukově obrazových záznamů.</text:span></text:span></text:p>
      <text:p text:style-name="P9"/>
      <text:p text:style-name="P9">4.4. <text:s text:c="2"/>V případě, kdy je touto smlouvou poskytována <text:s/>licence k užití předmětů ochrany v  prostorách určených provozovatelem k soukromému užívání ubytovanými osobami, zavazuje se provozovatel dodat <text:soft-page-break/>přehled pokojové obsazenosti po dobu, kdy je ubytovací zařízení v provozu, a to za účelem zohlednění četnosti využití ubytovacích prostor v souladu s § 98e odst.3 písm. d) autorského zákona.</text:p>
      <text:p text:style-name="P9"/>
      <text:p text:style-name="P9">4.5. <text:s text:c="2"/>OSA bude zpracovávat osobní údaje poskytnuté provozovatelem na základě této smlouvy výhradně pro účely plnění povinností z této smlouvy pro potřebu výkonu kolektivní správy práv výkonných umělců, výrobců a autorů podle této smlouvy a plnění povinností vyplývajících z platných právních předpisů, a to po dobu nezbytnou pro plnění těchto povinností. OSA se tyto osobní údaje zavazuje chránit proti možnému zneužití či neoprávněnému přístupu k nim. Stejné platí pro DILIA, INTERGRAM, OAZA a OOA-S.</text:p>
      <text:p text:style-name="P9"/>
      <text:p text:style-name="P9"/>
      <text:p text:style-name="P31"/>
      <text:p text:style-name="P31"/>
      <text:p text:style-name="P31"/>
      <text:p text:style-name="P31"/>
      <text:p text:style-name="P31">Článek V. Závěrečná ustanovení</text:p>
      <text:p text:style-name="P13"/>
      <text:p text:style-name="P9">5.1. <text:s text:c="2"/>Písemná forma je zachována, bylo-li jednání učiněno elektronickou poštou a opatřeno elektronickým podpisem nebo je zasíláno z elektronické adresy uvedené v záhlaví smlouvy.</text:p>
      <text:p text:style-name="P9"/>
      <text:p text:style-name="P9">5.2. <text:s text:c="2"/>Provozovatel tímto bere na vědomí, že pokud nesplní své povinnosti dle této smlouvy, je OSA oprávněn odepřít mu poskytnutí licence v případě budoucího užití předmětů ochrany.</text:p>
      <text:p text:style-name="P9"/>
      <text:p text:style-name="P9">5.3. <text:s text:c="2"/>Smluvní strany prohlašují, že jsou oprávněny k podpisu této smlouvy, že při jejím uzavření jednaly svobodně a vážně a smlouva tak vyjadřuje jejich pravou a svobodnou vůli.</text:p>
      <text:p text:style-name="P9"/>
      <text:p text:style-name="P16"><text:span text:style-name="Standardní_20_písmo_20_odstavce"><text:span text:style-name="T2">5.4. <text:s text:c="2"/></text:span></text:span><text:span text:style-name="Standardní_20_písmo_20_odstavce"><text:span text:style-name="T4">Smlouva nabývá platnosti a účinnosti dnem doručení této smlouvy podepsané provozovatelem na adresu OSA. </text:span></text:span><text:span text:style-name="Standardní_20_písmo_20_odstavce"><text:span text:style-name="T2">Licenci dle této smlouvy poskytuje OSA provozovateli na dobu určitou uvedenou v příloze <text:s/>č.1 této smlouvy. Tato smlouva ode dne nabytí své platnosti a účinnosti nahrazuje veškerá předchozí ujednání mezi oběma smluvními stranami, ať již písemná či ústní, jež se týkají předmětu této smlouvy. V případě, kdy OSA do 60 dnů od vystavení této smlouvy neobdrží podepsané vyhotovení smlouvy ze strany provozovatele, není návrhem této smlouvy vázán.</text:span></text:span></text:p>
      <text:p text:style-name="P15"><text:s/></text:p>
      <text:p text:style-name="P9">5.5. <text:s text:c="2"/>Pro případ, že je provozovatel osobou uvedenou v § 2 zákona č. 340/2015, o registru smluv, zajistí zveřejnění této smlouvy v registru smluv, pokud to zákon vyžaduje. Skutečnosti uvedené v této smlouvě smluvní strany nepovažují za obchodní tajemství.</text:p>
      <text:p text:style-name="P9"/>
      <text:p text:style-name="P9">5.6. <text:s text:c="3"/>Tato smlouva se řídí českým právem, zejména autorským zákonem a občanským zákoníkem.</text:p>
      <text:p text:style-name="P9"/>
      <text:p text:style-name="P9">5.7. <text:s text:c="2"/>Pro veškeré spory vzniklé v souvislosti s touto smlouvou a jejím prováděním jsou příslušné výlučně soudy v České republice.</text:p>
      <text:p text:style-name="P37"><text:span text:style-name="Standardní_20_písmo_20_odstavce"><text:span text:style-name="T2">5.8. </text:span></text:span><text:span text:style-name="Standardní_20_písmo_20_odstavce"><text:span text:style-name="T16">Smluvní strany prohlašují, že osobní údaje poskytnuté na základě této smlouvy budou zpracovávat výhradně pro účely plnění povinností z této smlouvy a plnění povinností vyplývající z platných právních předpisů, a to po dobu nezbytnou pro plnění těchto povinností. Smluvní strany se tyto osobní údaje zavazují chránit proti možnému zneužití, či neoprávněnému přístupu k nim. Podrobné informace v souvislosti se zpracováním osobních údajů jsou uvedeny na stránkách www.osa.cz.</text:span></text:span></text:p>
      <text:p text:style-name="P8"/>
      <text:p text:style-name="P9"/>
      <text:p text:style-name="P9"/>
      <text:p text:style-name="P9"/>
      <text:p text:style-name="P9">V Havlíčkově Brodě dne<text:tab/> <text:s text:c="3"/>:<text:span text:style-name="T42">11.7.2019</text:span> <text:s text:c="29"/>V ………………………….dne…………………<text:span text:style-name="T42">..</text:span></text:p>
      <text:p text:style-name="P15"><text:s text:c="2"/></text:p>
      <text:p text:style-name="P16"><text:span text:style-name="Standardní_20_písmo_20_odstavce"><text:span text:style-name="T13"><text:s/></text:span></text:span></text:p>
      <text:p text:style-name="P16"><text:span text:style-name="Standardní_20_písmo_20_odstavce"><text:span text:style-name="T2">OSA: <text:tab/></text:span></text:span><text:span text:style-name="Standardní_20_písmo_20_odstavce"><text:span text:style-name="T5">Jana Španková <text:s text:c="3"/></text:span></text:span><text:span text:style-name="Standardní_20_písmo_20_odstavce"><text:span text:style-name="T2"><text:s text:c="55"/></text:span></text:span><text:span text:style-name="Standardní_20_písmo_20_odstavce"><text:span text:style-name="T3">Provozovatel:……………………………..</text:span></text:span></text:p>
      <text:p text:style-name="P16"><text:span text:style-name="Standardní_20_písmo_20_odstavce"><text:span text:style-name="T3"><text:s text:c="13"/></text:span></text:span><text:span text:style-name="Standardní_20_písmo_20_odstavce"><text:span text:style-name="T13">vedoucí oddělení zákaznického centra <text:s text:c="22"/></text:span></text:span><text:span text:style-name="Standardní_20_písmo_20_odstavce"><text:span text:style-name="T14">jméno, příjmení, funkce</text:span></text:span></text:p>
      <text:p text:style-name="P16"><text:span text:style-name="Standardní_20_písmo_20_odstavce"><text:span text:style-name="T14"/></text:span></text:p>
      <text:p text:style-name="P16"><text:span text:style-name="Standardní_20_písmo_20_odstavce"><text:span text:style-name="T14"><text:tab/><text:tab/><text:tab/><text:tab/><text:tab/><text:tab/> <text:s text:c="17"/>……………………………………………</text:span></text:span></text:p>
      <text:p text:style-name="P16"><text:span text:style-name="Standardní_20_písmo_20_odstavce"><text:span text:style-name="T14"/></text:span></text:p>
      <text:p text:style-name="P21"><text:span text:style-name="Standardní_20_písmo_20_odstavce"><text:span text:style-name="T13"><text:tab/></text:span></text:span><text:span text:style-name="Standardní_20_písmo_20_odstavce"><text:span text:style-name="T15">podpis provozovate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99cm" fo:margin-right="0cm" fo:text-align="justify" style:justify-single-word="false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itulek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itulek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/>
    </style:style>
    <style:style style:name="Základní_20_text_20_2" style:display-name="Základní text 2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hyphenate="false"/>
    </style:style>
    <style:style style:name="Základní_20_text_20_odsazený_20_2" style:display-name="Základní text odsazený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2.501cm"/>
          <style:tab-stop style:position="9.753cm"/>
        </style:tab-stops>
      </style:paragraph-properties>
      <style:text-properties fo:hyphenate="false"/>
    </style:style>
    <style:style style:name="Text_20_komentáře1" style:display-name="Text komentáře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Předmět_20_komentáře" style:display-name="Předmět komentáře" style:family="paragraph" style:parent-style-name="Text_20_komentáře1" style:next-style-name="Text_20_komentáře1">
      <style:paragraph-properties fo:hyphenation-ladder-count="no-limit"/>
      <style:text-properties fo:font-weight="bold" style:font-weight-asian="bold" style:font-weight-complex="bold"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ozvržení_20_dokumentu" style:display-name="Rozvržení dokumentu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fo:hyphenate="false"/>
    </style:style>
    <style:style style:name="Odstavec_20_se_20_seznamem" style:display-name="Odstavec se seznamem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komentáře2" style:display-name="Text komentáře2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Revize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komentáře3" style:display-name="Text komentáře3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margin-top="0.199cm" fo:margin-bottom="0cm" loext:contextual-spacing="false"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weight-complex="normal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andardní_20_písmo_20_odstavce3" style:display-name="Standardní písmo odstavce3" style:family="text"/>
    <style:style style:name="WW8Num2z1" style:family="text">
      <style:text-properties fo:font-weight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tandardní_20_písmo_20_odstavce2" style:display-name="Standardní písmo odstavce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St6z0" style:family="text">
      <style:text-properties fo:font-style="normal" fo:font-weight="bold" style:font-style-asian="normal" style:font-weight-asian="bold"/>
    </style:style>
    <style:style style:name="WW8NumSt9z0" style:family="text">
      <style:text-properties fo:font-style="normal" fo:font-weight="bold" style:font-style-asian="normal" style:font-weight-asian="bold"/>
    </style:style>
    <style:style style:name="Standardní_20_písmo_20_odstavce1" style:display-name="Standardní písmo odstavce1" style:family="text"/>
    <style:style style:name="Odkaz_20_na_20_komentář1" style:display-name="Odkaz na komentář1" style:family="text">
      <style:text-properties fo:font-size="8pt" style:font-size-asian="8pt" style:font-size-complex="8pt"/>
    </style:style>
    <style:style style:name="Odkaz_20_na_20_komentář2" style:display-name="Odkaz na komentář2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language-asian="zh" style:country-asian="C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Zvýraznění" style:family="text">
      <style:text-properties fo:font-style="italic" style:font-style-asian="italic" style:font-style-complex="italic"/>
    </style:style>
    <style:style style:name="platne1" style:family="text"/>
    <style:style style:name="Odkaz_20_na_20_komentář3" style:display-name="Odkaz na komentář3" style:family="text">
      <style:text-properties fo:font-size="8pt" style:font-size-asian="8pt" style:font-size-complex="8pt"/>
    </style:style>
    <style:style style:name="Text_20_komentáře_20_Char1" style:display-name="Text komentáře Char1" style:family="text">
      <style:text-properties style:language-asian="zh" style:country-asian="CN"/>
    </style:style>
    <style:style style:name="Záhlaví_20_Char" style:display-name="Záhlaví Char" style:family="text">
      <style:text-properties fo:font-size="12pt" style:font-size-asian="12pt" style:language-asian="zh" style:country-asian="CN"/>
    </style:style>
    <style:style style:name="Zápatí_20_Char" style:display-name="Zápatí Char" style:family="text">
      <style:text-properties fo:font-size="12pt" style:font-size-asian="12pt" style:language-asian="zh" style:country-asian="CN"/>
    </style:style>
    <style:style style:name="Záhlaví_20_Char1" style:display-name="Záhlaví Char1" style:family="text" style:parent-style-name="Standardní_20_písmo_20_odstavce">
      <style:text-properties style:font-name-complex="Mangal1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3LVL3" style:display-name="WW_CharLFO3LVL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3LVL4" style:display-name="WW_CharLFO3LVL4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3LVL6" style:display-name="WW_CharLFO3LVL6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3LVL7" style:display-name="WW_CharLFO3LVL7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3LVL8" style:display-name="WW_CharLFO3LVL8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3LVL9" style:display-name="WW_CharLFO3LVL9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1" text:display-levels="2">
        <style:list-level-properties/>
      </text:list-level-style-number>
      <text:list-level-style-number text:level="3" text:style-name="WW_5f_CharLFO3LVL3" style:num-suffix="." style:num-format="1" text:display-levels="3">
        <style:list-level-properties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1" text:display-levels="5">
        <style:list-level-properties/>
      </text:list-level-style-number>
      <text:list-level-style-number text:level="6" text:style-name="WW_5f_CharLFO3LVL6" style:num-suffix="." style:num-format="1" text:display-levels="6">
        <style:list-level-properties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1" text:display-levels="8">
        <style:list-level-properties/>
      </text:list-level-style-number>
      <text:list-level-style-number text:level="9" text:style-name="WW_5f_CharLFO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language-asian="cs" style:country-asian="CZ" style:font-name-complex="Arial"/>
    </style:style>
    <style:style style:name="MT2" style:family="text">
      <style:text-properties style:language-asian="cs" style:country-asian="CZ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2"/><text:span text:style-name="Standardní_20_písmo_20_odstavce"><text:span text:style-name="MT1"><draw:frame draw:style-name="Mfr1" draw:name="Obrázek1" text:anchor-type="as-char" svg:y="0cm" svg:width="1.651cm" style:rel-width="scale" svg:height="1.651cm" style:rel-height="scale" draw:z-index="4"><draw:image xlink:href="Pictures/100000000000019000000190B52A0B56478A1244.png" xlink:type="simple" xlink:show="embed" xlink:actuate="onLoad" loext:mime-type="image/png"/></draw:frame></text:span></text:span><text:s text:c="9"/><text:span text:style-name="Standardní_20_písmo_20_odstavce"><text:span text:style-name="MT2"><draw:frame draw:style-name="Mfr2" draw:name="Obrázek2" text:anchor-type="as-char" svg:y="0cm" svg:width="3.448cm" style:rel-width="scale" svg:height="0.642cm" style:rel-height="scale" draw:z-index="9"><draw:image xlink:href="Pictures/1000020100000BB80000022F167CAA59D7E9DB65.png" xlink:type="simple" xlink:show="embed" xlink:actuate="onLoad" loext:mime-type="image/png"/></draw:frame></text:span></text:span><text:s text:c="12"/><text:span text:style-name="Standardní_20_písmo_20_odstavce"><text:span text:style-name="MT2"><draw:frame draw:style-name="Mfr2" draw:name="Obrázek3" text:anchor-type="as-char" svg:y="0cm" svg:width="1.665cm" style:rel-width="scale" svg:height="0.885cm" style:rel-height="scale" draw:z-index="14"><draw:image xlink:href="Pictures/1000000000000924000004D54087FA76F6C025B1.jpg" xlink:type="simple" xlink:show="embed" xlink:actuate="onLoad" loext:mime-type="image/jpeg"/></draw:frame></text:span></text:span><text:s text:c="18"/><text:span text:style-name="Standardní_20_písmo_20_odstavce"><text:span text:style-name="MT2"><draw:frame draw:style-name="Mfr3" draw:name="Obrázek4" text:anchor-type="as-char" svg:y="0cm" svg:width="1.79cm" style:rel-width="scale" svg:height="1.02cm" style:rel-height="scale" draw:z-index="19"><draw:image xlink:href="Pictures/100000000000012C000000DE1135F3C0795D6028.jpg" xlink:type="simple" xlink:show="embed" xlink:actuate="onLoad" loext:mime-type="image/jpeg"/></draw:frame></text:span></text:span><text:s text:c="16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fabikova</meta:initial-creator>
    <meta:creation-date>2018-06-06T08:15:00Z</meta:creation-date>
    <dc:date>2019-09-03T06:47:24.189000000</dc:date>
    <meta:print-date>2016-11-11T12:33:00Z</meta:print-date>
    <meta:editing-cycles>5</meta:editing-cycles>
    <meta:editing-duration>PT34M13S</meta:editing-duration>
    <meta:document-statistic meta:table-count="1" meta:image-count="4" meta:object-count="0" meta:page-count="5" meta:paragraph-count="94" meta:word-count="2663" meta:character-count="18502" meta:non-whitespace-character-count="15332"/>
    <meta:template xlink:type="simple" xlink:actuate="onRequest" xlink:title="" xlink:href="../../Řeporyje-smlouva%20ve%20wordu/OSA%20a%20Městská%20část%20Praha-Řeporyje.odt/Normal.dotm"/>
  </office:meta>
</office:document-meta>
</file>