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 Bold" svg:font-family="Times New Roman Bold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" style:parent-style-name="Normální" style:family="paragraph">
      <style:paragraph-properties fo:text-align="justify" fo:margin-left="1.9666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7" style:parent-style-name="Normální" style:family="paragraph">
      <style:paragraph-properties fo:text-align="justify" fo:margin-left="1.9666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2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3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7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justify" fo:margin-left="1.966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9" style:parent-style-name="Normální" style:list-style-name="LFO1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3" style:parent-style-name="Záhlaví" style:family="paragraph">
      <style:paragraph-properties fo:text-align="justify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4" style:parent-style-name="Záhlaví" style:family="paragraph">
      <style:paragraph-properties fo:text-align="justify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5" style:parent-style-name="Normální" style:list-style-name="LFO2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39" style:parent-style-name="Normální" style:list-style-name="LFO2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Odstavecseseznamem" style:family="paragraph"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>Smlouva o poskytnutí daru</text:p>
      <text:p text:style-name="P2"/>
      <text:p text:style-name="P3">Tuto smlouvu uzavírá<text:s/></text:p>
      <text:p text:style-name="P4"><text:span text:style-name="T5">Českokrumlovský rozvojový fond, spol. s r.o.</text:span><text:span text:style-name="T6"><text:s/></text:span></text:p>
      <text:p text:style-name="P7">zastoupený<text:s/></text:p>
      <text:p text:style-name="P8">Masná 131</text:p>
      <text:p text:style-name="P9">381 01 Český Krumlov</text:p>
      <text:p text:style-name="P10">IČ: 42 396 182, DIČ:CZ 42 396 182</text:p>
      <text:p text:style-name="P11">Bankovní spojení: Komerční banka a.s.</text:p>
      <text:p text:style-name="P12">č.ú. 221241/0100</text:p>
      <text:p text:style-name="P13"/>
      <text:p text:style-name="P14"><text:s/>(dále jen<text:s/>dárce)</text:p>
      <text:p text:style-name="P15"/>
      <text:p text:style-name="P16">a</text:p>
      <text:p text:style-name="P17"><text:span text:style-name="T18">město Český Krumlov</text:span><text:span text:style-name="T19"><text:s/></text:span></text:p>
      <text:p text:style-name="P20">zastoupené<text:s/>Ing. Radkou Ondriášovou, vedoucí odboru financí<text:s/></text:p>
      <text:p text:style-name="P21">Náměstí Svornosti 1</text:p>
      <text:p text:style-name="P22">381 01 Český Krumlov</text:p>
      <text:p text:style-name="P23">IČ: 245836, DIČ: CZ00245836</text:p>
      <text:p text:style-name="P24">Bankovní spojení: Komerční banka a.s.</text:p>
      <text:p text:style-name="P25">č.ú. 10200241/0100</text:p>
      <text:p text:style-name="P26"/>
      <text:p text:style-name="P27">(dále jen obdarovaný)</text:p>
      <text:p text:style-name="P28"/>
      <text:list text:style-name="LFO1" text:continue-numbering="true">
        <text:list-item>
          <text:p text:style-name="P29"/>
        </text:list-item>
      </text:list>
      <text:p text:style-name="P30">Dárce tímto daruje<text:s/>obdarovanému movitou věc ……………….v hodnotě….,- Kč, slovy ………korun českých.</text:p>
      <text:p text:style-name="P31"/>
      <text:p text:style-name="P32"/>
      <text:p text:style-name="P33">Obdarovaný tento dar v hodnotě …….., Kč, slovy ……………korun českých, přijímá.</text:p>
      <text:p text:style-name="P34"/>
      <text:list text:style-name="LFO2" text:continue-numbering="true">
        <text:list-item>
          <text:p text:style-name="P35"/>
        </text:list-item>
      </text:list>
      <text:p text:style-name="P36">Dar bude předán obdarovanému, zastoupenému strážníkem pověřeným řízením <text:s/>Městské policie Český<text:s/>Krumlov, a to nejpozději do 10 kalendářních dnů, ode dne podpisu této smlouvy.</text:p>
      <text:p text:style-name="P37"/>
      <text:p text:style-name="P38"/>
      <text:list text:style-name="LFO2" text:continue-numbering="true">
        <text:list-item>
          <text:p text:style-name="P39"><text:span text:style-name="T40">Zvláštní ujednání</text:span><text:span text:style-name="T41">.</text:span></text:p>
        </text:list-item>
      </text:list>
      <text:p text:style-name="P42">Smlouva je sepsána ve dvou stejnopisech s platností originálu, z toho jeden obdrží obdarovaný a jeden dárce.</text:p>
      <text:p text:style-name="P43">Smluvní strany prohlašují, že tuto smlouvu podepsaly svobodně a vážně, že jejímu obsahu rozumí a s tímto souhlasí. Na důkaz toho připojují své vlastnoruční podpisy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…………………………..<text:tab/><text:tab/><text:tab/><text:tab/>……………………………………….</text:p>
      <text:p text:style-name="P53">Dárce<text:tab/><text:tab/><text:tab/><text:tab/><text:tab/><text:tab/><text:tab/>Obdarovaný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 Bold" svg:font-family="Times New Roman Bold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CharCharChar1CharCharCharCharCharChar" style:display-name="Char Char Char1 Char Char Char Char Char Char" style:family="paragraph" style:parent-style-name="Normální">
      <style:paragraph-properties fo:text-align="justify" fo:margin-bottom="0.1111in" fo:line-height="0.1666in"/>
      <style:text-properties style:font-name="Times New Roman Bold" style:font-name-asian="Times New Roman" fo:font-size="11pt" style:font-size-asian="11pt" style:font-size-complex="13pt" fo:language="sk" fo:country="SK" style:language-asian="en" style:country-asian="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10pt" style:font-size-asian="10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font-name-asian="Times New Roman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ka Ondriášová</meta:initial-creator>
    <dc:creator>Radka Ondriášová</dc:creator>
    <meta:creation-date>2019-07-15T13:16:00Z</meta:creation-date>
    <dc:date>2019-07-15T13:38:00Z</dc:date>
    <meta:template xlink:href="Normal" xlink:type="simple"/>
    <meta:editing-cycles>3</meta:editing-cycles>
    <meta:editing-duration>PT780S</meta:editing-duration>
    <meta:document-statistic meta:page-count="1" meta:paragraph-count="2" meta:word-count="172" meta:character-count="1186" meta:row-count="8" meta:non-whitespace-character-count="1016"/>
  </office:meta>
</office:document-meta>
</file>