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style:writing-mode="lr-tb"/>
    </style:style>
    <style:style style:name="P2" style:family="paragraph" style:parent-style-name="Standard">
      <style:paragraph-properties fo:margin-top="0cm" fo:margin-bottom="0.499cm" loext:contextual-spacing="false" style:writing-mode="lr-tb"/>
      <style:text-properties fo:language="cs" fo:country="CZ"/>
    </style:style>
    <style:style style:name="P3" style:family="paragraph" style:parent-style-name="Standard">
      <style:paragraph-properties style:writing-mode="lr-tb"/>
      <style:text-properties fo:language="cs" fo:country="CZ"/>
    </style:style>
    <style:style style:name="P4" style:family="paragraph" style:parent-style-name="Quotations">
      <style:paragraph-properties fo:margin-top="0cm" fo:margin-bottom="0cm" loext:contextual-spacing="false" style:writing-mode="lr-tb"/>
      <style:text-properties fo:language="cs" fo:country="CZ"/>
    </style:style>
    <style:style style:name="P5" style:family="paragraph" style:parent-style-name="Quotations">
      <style:paragraph-properties style:writing-mode="lr-tb"/>
      <style:text-properties fo:language="cs" fo:country="CZ"/>
    </style:style>
    <style:style style:name="P6" style:family="paragraph" style:parent-style-name="Preformatted_20_Text">
      <style:paragraph-properties fo:margin-top="0cm" fo:margin-bottom="0.499cm" loext:contextual-spacing="false" style:writing-mode="lr-tb"/>
    </style:style>
    <style:style style:name="P7" style:family="paragraph" style:parent-style-name="Preformatted_20_Text">
      <style:paragraph-properties style:writing-mode="lr-tb"/>
    </style:style>
    <style:style style:name="P8" style:family="paragraph" style:parent-style-name="Preformatted_20_Text">
      <style:paragraph-properties style:writing-mode="lr-tb"/>
      <style:text-properties fo:language="cs" fo:country="CZ"/>
    </style:style>
    <style:style style:name="P9" style:family="paragraph" style:parent-style-name="Text_20_body">
      <style:paragraph-properties fo:margin-top="0cm" fo:margin-bottom="0cm" loext:contextual-spacing="false" style:writing-mode="lr-tb"/>
    </style:style>
    <style:style style:name="P10" style:family="paragraph" style:parent-style-name="Text_20_body">
      <style:paragraph-properties fo:margin-top="0cm" fo:margin-bottom="0cm" loext:contextual-spacing="false" style:writing-mode="lr-tb"/>
      <style:text-properties fo:language="cs" fo:country="CZ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---------- Přeposlaná zpráva ----------<text:line-break/>Od: </text:span><text:span text:style-name="T2">JAROSLAV KOCOUREK</text:span><text:span text:style-name="T1"> &lt;</text:span><text:a xlink:type="simple" xlink:href="mailto:cz845390@tiscali.cz" text:style-name="Internet_20_link" text:visited-style-name="Visited_20_Internet_20_Link">cz845390@tiscali.cz</text:a><text:span text:style-name="T1">&gt;<text:line-break/>Datum: 22. prosince 2016 10:06<text:line-break/>Předmět: RE: Objednávka<text:line-break/>Komu: Marie Simonová &lt;</text:span><text:a xlink:type="simple" xlink:href="mailto:simonova@spsch.cz" text:style-name="Internet_20_link" text:visited-style-name="Visited_20_Internet_20_Link">simonova@spsch.cz</text:a><text:span text:style-name="T1">&gt;<text:line-break/></text:span></text:p>
      <text:p text:style-name="P3">Objednávku akceptuji, tel. domluvíme realizaci.</text:p>
      <text:p text:style-name="P2">Jaroslav Kocourek</text:p>
      <text:p text:style-name="P8">-------- Původní zpráva -------</text:p>
      <text:p text:style-name="P7"><text:s text:c="72"/><text:span text:style-name="T1">Od: Marie Simonová &lt;</text:span><text:a xlink:type="simple" xlink:href="mailto:simonova@spsch.cz" office:target-frame-name="_blank" xlink:show="new" text:style-name="Internet_20_link" text:visited-style-name="Visited_20_Internet_20_Link">simonova@spsch.cz</text:a><text:span text:style-name="T1">&gt;Komu: Jaroslav Kocourek &lt;</text:span><text:a xlink:type="simple" xlink:href="mailto:vservis@wo.cz" office:target-frame-name="_blank" xlink:show="new" text:style-name="Internet_20_link" text:visited-style-name="Visited_20_Internet_20_Link">vservis@wo.cz</text:a><text:span text:style-name="T1">&gt;</text:span></text:p>
      <text:p text:style-name="P7"><text:s text:c="72"/><text:span text:style-name="T1">Předmět: Objednávka</text:span></text:p>
      <text:p text:style-name="P6"><text:s text:c="72"/><text:span text:style-name="T1">Datum: 21.12.2016 14:06</text:span></text:p>
      <text:p text:style-name="P4">Dobrý den,</text:p>
      <text:p text:style-name="P5">v příloze Vám zasílám objednávku na pravidelné revize elektro. Prosím o zaslání potvrzení, že objednávka byla přijata.</text:p>
      <text:p text:style-name="P4">S pozdravem<text:line-break/><text:line-break/>-- </text:p>
      <text:p text:style-name="P5">Ing. Marie Simonová<text:line-break/>SPŠCH Pardubice<text:line-break/>Poděbradská 94<text:line-break/>530 09 Pardubice</text:p>
      <text:p text:style-name="P9"><text:span text:style-name="T1">--- </text:span><text:a xlink:type="simple" xlink:href="http://klikni0.tiscali.cz/" office:target-frame-name="_blank" xlink:show="new" text:style-name="Internet_20_link" text:visited-style-name="Visited_20_Internet_20_Link">http://klikni0.tiscali.cz</text:a></text:p>
      <text:p text:style-name="P10"><text:line-break/><text:line-break/><text:line-break/>-- </text:p>
      <text:p text:style-name="P10">Ing. Marie Simonová<text:line-break/>SPŠCH Pardubice<text:line-break/>Poděbradská 94<text:line-break/>530 09 Pardubice<text:line-break/>Tel.: +420 723 830 89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2:29:11.286000000</meta:creation-date>
    <dc:date>2016-12-22T12:29:53.337000000</dc:date>
    <meta:editing-duration>PT42S</meta:editing-duration>
    <meta:editing-cycles>1</meta:editing-cycles>
    <meta:document-statistic meta:table-count="0" meta:image-count="0" meta:object-count="0" meta:page-count="1" meta:paragraph-count="14" meta:word-count="93" meta:character-count="946" meta:non-whitespace-character-count="644"/>
    <meta:generator>LibreOffice/4.4.5.2$Windows_x86 LibreOffice_project/a22f674fd25a3b6f45bdebf25400ed2adff0ff99</meta:generator>
  </office:meta>
</office:document-meta>
</file>