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line-height="0.25in"/>
    </style:style>
    <style:style style:name="P2" style:parent-style-name="Nadpis1" style:family="paragraph">
      <style:paragraph-properties fo:keep-with-next="always" fo:keep-together="always" fo:line-height="0.1805in" fo:background-color="transparent"/>
    </style:style>
    <style:style style:name="T3" style:parent-style-name="Nadpis1Exact0" style:family="text">
      <style:text-properties fo:font-weight="bold" style:font-weight-asian="bold" style:font-weight-complex="bold"/>
    </style:style>
    <style:style style:name="P4" style:parent-style-name="Nadpis12" style:family="paragraph">
      <style:paragraph-properties fo:keep-with-next="always" fo:keep-together="always" fo:line-height="0.1805in" fo:background-color="transparent"/>
    </style:style>
    <style:style style:name="T5" style:parent-style-name="Nadpis12Exact0" style:family="text">
      <style:text-properties fo:font-weight="bold" style:font-weight-asian="bold" style:font-weight-complex="bold"/>
    </style:style>
    <style:style style:name="T6" style:parent-style-name="Nadpis12Exact1" style:family="text">
      <style:text-properties fo:font-weight="bold" style:font-weight-asian="bold" style:font-weight-complex="bold"/>
    </style:style>
    <style:style style:name="T7" style:parent-style-name="Nadpis12Exact0" style:family="text">
      <style:text-properties fo:font-weight="bold" style:font-weight-asian="bold" style:font-weight-complex="bold"/>
    </style:style>
    <style:style style:name="T8" style:parent-style-name="Nadpis12Exact1" style:family="text">
      <style:text-properties fo:font-weight="bold" style:font-weight-asian="bold" style:font-weight-complex="bold"/>
    </style:style>
    <style:style style:name="P9" style:parent-style-name="Nadpis3" style:family="paragraph">
      <style:paragraph-properties fo:keep-with-next="always" fo:keep-together="always" fo:margin-bottom="0.1861in" fo:line-height="0.1666in" fo:margin-left="1.2777in" fo:background-color="transparent">
        <style:tab-stops/>
      </style:paragraph-properties>
    </style:style>
    <style:style style:name="T10" style:parent-style-name="Nadpis3Exact0" style:family="text">
      <style:text-properties fo:font-weight="bold" style:font-weight-asian="bold" style:font-weight-complex="bold"/>
    </style:style>
    <style:style style:name="P11" style:parent-style-name="Základnítext3" style:family="paragraph">
      <style:paragraph-properties fo:margin-top="0in" fo:margin-bottom="0in" fo:line-height="0.1944in" fo:background-color="transparent">
        <style:tab-stops>
          <style:tab-stop style:type="left" style:position="1.15in"/>
        </style:tab-stops>
      </style:paragraph-properties>
    </style:style>
    <style:style style:name="T12" style:parent-style-name="Základnítext3TimesNewRoman14ptNetučnéKurzívaExact" style:family="text">
      <style:text-properties style:font-name-asian="Arial"/>
    </style:style>
    <style:style style:name="T13" style:parent-style-name="Základnítext3Exact0" style:family="text">
      <style:text-properties fo:font-weight="bold" style:font-weight-asian="bold" style:font-weight-complex="bold"/>
    </style:style>
    <style:style style:name="P14" style:parent-style-name="Základnítext3" style:family="paragraph">
      <style:paragraph-properties fo:margin-top="0in" fo:margin-bottom="0in" fo:line-height="0.2333in" fo:margin-left="0.1527in" fo:background-color="transparent">
        <style:tab-stops>
          <style:tab-stop style:type="left" style:position="0.7798in"/>
        </style:tab-stops>
      </style:paragraph-properties>
    </style:style>
    <style:style style:name="T15" style:parent-style-name="Základnítext3TimesNewRoman14ptNetučnéKurzívaExact" style:family="text">
      <style:text-properties style:font-name-asian="Arial" style:text-position="super 64.2%"/>
    </style:style>
    <style:style style:name="T16" style:parent-style-name="Základnítext3TimesNewRoman14ptNetučnéKurzívaExact" style:family="text">
      <style:text-properties style:font-name-asian="Arial"/>
    </style:style>
    <style:style style:name="T17" style:parent-style-name="Základnítext3Exact0" style:family="text">
      <style:text-properties fo:font-weight="bold" style:font-weight-asian="bold" style:font-weight-complex="bold"/>
    </style:style>
    <style:style style:name="P18" style:parent-style-name="Základnítext3" style:family="paragraph">
      <style:paragraph-properties fo:text-align="start" fo:margin-top="0in" fo:margin-bottom="0in" fo:line-height="0.2333in" fo:margin-left="0.1527in" fo:background-color="transparent">
        <style:tab-stops/>
      </style:paragraph-properties>
    </style:style>
    <style:style style:name="T19" style:parent-style-name="Základnítext3Exact0" style:family="text">
      <style:text-properties fo:font-weight="bold" style:font-weight-asian="bold" style:font-weight-complex="bold"/>
    </style:style>
    <style:style style:name="P20" style:parent-style-name="Nadpis3" style:family="paragraph">
      <style:paragraph-properties fo:keep-with-next="always" fo:keep-together="always" fo:margin-bottom="0in" fo:line-height="0.1666in" fo:background-color="transparent"/>
    </style:style>
    <style:style style:name="T21" style:parent-style-name="Nadpis3Exact0" style:family="text">
      <style:text-properties fo:font-weight="bold" style:font-weight-asian="bold" style:font-weight-complex="bold"/>
    </style:style>
    <style:style style:name="P22" style:parent-style-name="Základnítext4" style:family="paragraph">
      <style:paragraph-properties fo:background-color="transparent">
        <style:tab-stops>
          <style:tab-stop style:type="left" style:position="1.2in"/>
        </style:tab-stops>
      </style:paragraph-properties>
    </style:style>
    <style:style style:name="P23" style:parent-style-name="Základnítext2" style:family="paragraph">
      <style:paragraph-properties fo:background-color="transparent"/>
    </style:style>
    <style:style style:name="T24" style:parent-style-name="Základnítext2Exact0" style:family="text">
      <style:text-properties fo:font-style="italic" style:font-style-asian="italic" style:font-style-complex="italic"/>
    </style:style>
    <style:style style:name="P25" style:parent-style-name="Základnítext2" style:family="paragraph">
      <style:paragraph-properties fo:line-height="0.1319in" fo:background-color="transparent"/>
    </style:style>
    <style:style style:name="T26" style:parent-style-name="Základnítext2Exact0" style:family="text">
      <style:text-properties fo:font-style="italic" style:font-style-asian="italic" style:font-style-complex="italic"/>
    </style:style>
    <style:style style:name="P27" style:parent-style-name="Nadpis3" style:family="paragraph">
      <style:paragraph-properties fo:keep-with-next="always" fo:keep-together="always" fo:margin-bottom="0.1513in" fo:line-height="0.1666in" fo:background-color="transparent"/>
    </style:style>
    <style:style style:name="T28" style:parent-style-name="Nadpis3Exact0" style:family="text">
      <style:text-properties fo:font-weight="bold" style:font-weight-asian="bold" style:font-weight-complex="bold"/>
    </style:style>
    <style:style style:name="P29" style:parent-style-name="Základnítext5" style:family="paragraph">
      <style:paragraph-properties fo:margin-top="0in" fo:margin-bottom="0.05in" fo:line-height="0.1111in" fo:background-color="transparent"/>
    </style:style>
    <style:style style:name="P30" style:parent-style-name="Základnítext2" style:family="paragraph">
      <style:paragraph-properties fo:line-height="0.3201in" fo:margin-left="0.1944in" fo:margin-right="1.5833in" fo:background-color="transparent">
        <style:tab-stops>
          <style:tab-stop style:type="left" style:position="1.0166in"/>
        </style:tab-stops>
      </style:paragraph-properties>
    </style:style>
    <style:style style:name="T31" style:parent-style-name="Základnítext2Exact0" style:family="text">
      <style:text-properties fo:font-style="italic" style:font-style-asian="italic" style:font-style-complex="italic"/>
    </style:style>
    <style:style style:name="P32" style:parent-style-name="Základnítext6" style:family="paragraph">
      <style:paragraph-properties fo:line-height="0.1319in" fo:background-color="transparent"/>
    </style:style>
    <style:style style:name="P33" style:parent-style-name="Základnítext7" style:family="paragraph">
      <style:paragraph-properties fo:line-height="0.0833in" fo:background-color="transparent"/>
    </style:style>
    <style:style style:name="P34" style:parent-style-name="Nadpis2" style:family="paragraph">
      <style:paragraph-properties fo:keep-with-next="always" fo:keep-together="always" fo:background-color="transparent">
        <style:tab-stops>
          <style:tab-stop style:type="left" style:position="1.0965in"/>
        </style:tab-stops>
      </style:paragraph-properties>
    </style:style>
    <style:style style:name="T35" style:parent-style-name="Nadpis2Exact0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6" style:parent-style-name="Nadpis2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Základnítext3" style:family="paragraph">
      <style:paragraph-properties fo:margin-top="0in" fo:margin-bottom="0in" fo:line-height="0.2236in" fo:background-color="transparent">
        <style:tab-stops>
          <style:tab-stop style:type="left" style:position="0.7631in"/>
        </style:tab-stops>
      </style:paragraph-properties>
    </style:style>
    <style:style style:name="T38" style:parent-style-name="Základnítext3TimesNewRoman14ptNetučnéKurzívaExact" style:family="text">
      <style:text-properties style:font-name-asian="Arial" style:text-position="super 64.2%"/>
    </style:style>
    <style:style style:name="T39" style:parent-style-name="Základnítext3TimesNewRoman14ptNetučnéKurzívaExact" style:family="text">
      <style:text-properties style:font-name-asian="Arial"/>
    </style:style>
    <style:style style:name="T40" style:parent-style-name="Základnítext3Exact0" style:family="text">
      <style:text-properties fo:font-weight="bold" style:font-weight-asian="bold" style:font-weight-complex="bold"/>
    </style:style>
    <style:style style:name="P41" style:parent-style-name="Nadpis2" style:family="paragraph">
      <style:paragraph-properties fo:keep-with-next="always" fo:keep-together="always" fo:margin-bottom="0.1979in" fo:background-color="transparent"/>
    </style:style>
    <style:style style:name="T42" style:parent-style-name="Nadpis2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adpis2" style:family="paragraph">
      <style:paragraph-properties fo:keep-with-next="always" fo:keep-together="always" fo:text-align="start" fo:line-height="0.2368in" fo:margin-right="0.4722in" fo:background-color="transparent"/>
    </style:style>
    <style:style style:name="T44" style:parent-style-name="Nadpis2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Základnítext2" style:family="paragraph">
      <style:paragraph-properties fo:line-height="0.2368in" fo:background-color="transparent"/>
    </style:style>
    <style:style style:name="T46" style:parent-style-name="Základnítext2Exact0" style:family="text">
      <style:text-properties fo:font-style="italic" style:font-style-asian="italic" style:font-style-complex="italic"/>
    </style:style>
    <style:style style:name="P47" style:parent-style-name="Základnítext2" style:family="paragraph">
      <style:paragraph-properties fo:line-height="0.1319in" fo:background-color="transparent"/>
    </style:style>
    <style:style style:name="T48" style:parent-style-name="Základnítext2Exact0" style:family="text">
      <style:text-properties fo:font-style="italic" style:font-style-asian="italic" style:font-style-complex="italic"/>
    </style:style>
    <style:style style:name="P49" style:parent-style-name="Základnítext4" style:family="paragraph">
      <style:paragraph-properties fo:line-height="0.1319in" fo:background-color="transparent"/>
    </style:style>
    <style:style style:name="P50" style:parent-style-name="Základnítext2" style:family="paragraph">
      <style:paragraph-properties fo:line-height="0.1319in" fo:background-color="transparent"/>
    </style:style>
    <style:style style:name="T51" style:parent-style-name="Základnítext2Exact0" style:family="text">
      <style:text-properties fo:font-style="italic" style:font-style-asian="italic" style:font-style-complex="italic"/>
    </style:style>
    <style:style style:name="T52" style:parent-style-name="Základnítext2Exact0" style:family="text">
      <style:text-properties fo:font-style="italic" style:font-style-asian="italic" style:font-style-complex="italic"/>
    </style:style>
    <style:style style:name="P53" style:parent-style-name="Základnítext6" style:family="paragraph">
      <style:paragraph-properties fo:line-height="0.1111in" fo:background-color="transparent"/>
    </style:style>
    <style:style style:name="P54" style:parent-style-name="Základnítext7" style:family="paragraph">
      <style:paragraph-properties fo:line-height="0.0833in" fo:background-color="transparent"/>
    </style:style>
    <style:style style:name="P55" style:parent-style-name="Normální" style:family="paragraph">
      <style:paragraph-properties fo:line-height="0.25in"/>
    </style:style>
    <style:style style:name="P56" style:parent-style-name="Normální" style:family="paragraph">
      <style:paragraph-properties fo:line-height="0.25in"/>
    </style:style>
    <style:style style:name="P57" style:parent-style-name="Normální" style:family="paragraph">
      <style:paragraph-properties fo:line-height="0.25in"/>
    </style:style>
    <style:style style:name="P58" style:parent-style-name="Normální" style:family="paragraph">
      <style:paragraph-properties fo:line-height="0.25in"/>
    </style:style>
    <style:style style:name="P59" style:parent-style-name="Normální" style:family="paragraph">
      <style:paragraph-properties fo:line-height="0.25in"/>
    </style:style>
    <style:style style:name="P60" style:parent-style-name="Normální" style:family="paragraph">
      <style:paragraph-properties fo:line-height="0.25in"/>
    </style:style>
    <style:style style:name="P61" style:parent-style-name="Normální" style:family="paragraph">
      <style:paragraph-properties fo:line-height="0.25in"/>
    </style:style>
    <style:style style:name="P62" style:parent-style-name="Normální" style:family="paragraph">
      <style:paragraph-properties fo:line-height="0.25in"/>
    </style:style>
    <style:style style:name="P63" style:parent-style-name="Normální" style:family="paragraph">
      <style:paragraph-properties fo:line-height="0.25in"/>
    </style:style>
    <style:style style:name="P64" style:parent-style-name="Normální" style:family="paragraph">
      <style:paragraph-properties fo:line-height="0.25in"/>
    </style:style>
    <style:style style:name="P65" style:parent-style-name="Normální" style:family="paragraph">
      <style:paragraph-properties fo:line-height="0.25in"/>
    </style:style>
    <style:style style:name="P66" style:parent-style-name="Normální" style:family="paragraph">
      <style:paragraph-properties fo:line-height="0.25in"/>
    </style:style>
    <style:style style:name="P67" style:parent-style-name="Normální" style:family="paragraph">
      <style:paragraph-properties fo:line-height="0.25in"/>
    </style:style>
    <style:style style:name="P68" style:parent-style-name="Normální" style:family="paragraph">
      <style:paragraph-properties fo:line-height="0.25in"/>
    </style:style>
    <style:style style:name="P69" style:parent-style-name="Normální" style:family="paragraph">
      <style:paragraph-properties fo:line-height="0.25in"/>
    </style:style>
    <style:style style:name="P70" style:parent-style-name="Normální" style:family="paragraph">
      <style:paragraph-properties fo:line-height="0.25in"/>
    </style:style>
    <style:style style:name="P71" style:parent-style-name="Normální" style:family="paragraph">
      <style:paragraph-properties fo:line-height="0.25in"/>
    </style:style>
    <style:style style:name="P72" style:parent-style-name="Normální" style:family="paragraph">
      <style:paragraph-properties fo:line-height="0.25in"/>
    </style:style>
    <style:style style:name="P73" style:parent-style-name="Normální" style:family="paragraph">
      <style:paragraph-properties fo:line-height="0.25in"/>
    </style:style>
    <style:style style:name="P74" style:parent-style-name="Normální" style:family="paragraph">
      <style:paragraph-properties fo:line-height="0.25in"/>
    </style:style>
    <style:style style:name="P75" style:parent-style-name="Normální" style:family="paragraph">
      <style:paragraph-properties fo:line-height="0.25in"/>
    </style:style>
    <style:style style:name="P76" style:parent-style-name="Normální" style:family="paragraph">
      <style:paragraph-properties fo:line-height="0.25in"/>
    </style:style>
    <style:style style:name="P77" style:parent-style-name="Normální" style:family="paragraph">
      <style:paragraph-properties fo:line-height="0.25in"/>
    </style:style>
    <style:style style:name="P78" style:parent-style-name="Normální" style:family="paragraph">
      <style:paragraph-properties fo:line-height="0.25in"/>
    </style:style>
    <style:style style:name="P79" style:parent-style-name="Normální" style:family="paragraph">
      <style:paragraph-properties fo:line-height="0.25in"/>
    </style:style>
    <style:style style:name="P80" style:parent-style-name="Normální" style:family="paragraph">
      <style:paragraph-properties fo:line-height="0.25in"/>
    </style:style>
    <style:style style:name="P81" style:parent-style-name="Normální" style:family="paragraph">
      <style:paragraph-properties fo:line-height="0.25in"/>
    </style:style>
    <style:style style:name="P82" style:parent-style-name="Normální" style:family="paragraph">
      <style:paragraph-properties fo:line-height="0.25in"/>
    </style:style>
    <style:style style:name="P83" style:parent-style-name="Normální" style:family="paragraph">
      <style:paragraph-properties fo:line-height="0.25in"/>
    </style:style>
    <style:style style:name="P84" style:parent-style-name="Normální" style:family="paragraph">
      <style:paragraph-properties fo:line-height="0.25in"/>
    </style:style>
    <style:style style:name="P85" style:parent-style-name="Normální" style:family="paragraph">
      <style:paragraph-properties fo:line-height="0.25in"/>
    </style:style>
    <style:style style:name="P86" style:parent-style-name="Normální" style:family="paragraph">
      <style:paragraph-properties fo:line-height="0.25in"/>
    </style:style>
    <style:style style:name="P87" style:parent-style-name="Normální" style:family="paragraph">
      <style:paragraph-properties fo:line-height="0.25in"/>
    </style:style>
    <style:style style:name="P88" style:parent-style-name="Normální" style:family="paragraph">
      <style:paragraph-properties fo:line-height="0.25in"/>
    </style:style>
    <style:style style:name="P89" style:parent-style-name="Normální" style:family="paragraph">
      <style:paragraph-properties fo:line-height="0.25in"/>
    </style:style>
    <style:style style:name="P90" style:parent-style-name="Normální" style:family="paragraph">
      <style:paragraph-properties fo:line-height="0.25in"/>
    </style:style>
    <style:style style:name="P91" style:parent-style-name="Normální" style:family="paragraph">
      <style:paragraph-properties fo:line-height="0.25in"/>
    </style:style>
    <style:style style:name="P92" style:parent-style-name="Normální" style:family="paragraph">
      <style:paragraph-properties fo:line-height="0.25in"/>
    </style:style>
    <style:style style:name="P93" style:parent-style-name="Normální" style:family="paragraph">
      <style:paragraph-properties fo:line-height="0.25in"/>
    </style:style>
    <style:style style:name="P94" style:parent-style-name="Normální" style:family="paragraph">
      <style:paragraph-properties fo:line-height="0.25in"/>
    </style:style>
    <style:style style:name="P95" style:parent-style-name="Normální" style:family="paragraph">
      <style:paragraph-properties fo:line-height="0.25in"/>
    </style:style>
    <style:style style:name="P96" style:parent-style-name="Normální" style:family="paragraph">
      <style:paragraph-properties fo:line-height="0.4875in"/>
    </style:style>
    <style:style style:name="P97" style:parent-style-name="Normální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9536" draw:id="id0" draw:style-name="a0" draw:name="Text Box 2" text:anchor-type="paragraph" svg:x="0.17986in" svg:y="0in" svg:width="3.25972in" svg:height="0.18056in" style:rel-width="scale" style:rel-height="scale"><draw:text-box><text:h text:style-name="P2" text:outline-level="1"><text:bookmark-start text:name="bookmark0"/><text:span text:style-name="T3">Objednávka - návrh kupní smlouvy</text:span><text:bookmark-end text:name="bookmark0"/></text:h></draw:text-box><svg:title/><svg:desc/></draw:frame><draw:frame draw:z-index="251651584" draw:id="id1" draw:style-name="a1" draw:name="Text Box 3" text:anchor-type="paragraph" svg:x="6.04653in" svg:y="0.14028in" svg:width="1.54653in" svg:height="0.18056in" style:rel-width="scale" style:rel-height="scale"><draw:text-box><text:h text:style-name="P4" text:outline-level="1"><text:bookmark-start text:name="bookmark1"/><text:span text:style-name="T5">1211</text:span><text:span text:style-name="T6"><text:s/></text:span><text:span text:style-name="T7">18211006</text:span><text:span text:style-name="T8">/</text:span><text:bookmark-end text:name="bookmark1"/></text:h></draw:text-box><svg:title/><svg:desc/></draw:frame><draw:frame draw:z-index="251652608" draw:id="id2" draw:style-name="a2" draw:name="Text Box 4" text:anchor-type="paragraph" svg:x="0.17986in" svg:y="0.32014in" svg:width="2.6in" svg:height="1.48056in" style:rel-width="scale" style:rel-height="scale"><draw:text-box><text:h text:style-name="P9" text:outline-level="3"><text:bookmark-start text:name="bookmark2"/><text:span text:style-name="T10">Objednavatel</text:span><text:bookmark-end text:name="bookmark2"/></text:h><text:p text:style-name="P11"><text:span text:style-name="T12">flČ</text:span><text:span text:style-name="T13"><text:tab/>00068047</text:span></text:p><text:p text:style-name="P14"><text:span text:style-name="T15">Dl&lt;</text:span><text:span text:style-name="T16">5</text:span><text:span text:style-name="T17"><text:tab/>CZ00068047</text:span></text:p><text:p text:style-name="P18"><text:span text:style-name="T19">Technické služby města Příbrami příspěvková organizace U Kasáren 6 261 01 Příbram</text:span></text:p></draw:text-box><svg:title/><svg:desc/></draw:frame><draw:frame draw:z-index="251653632" draw:id="id3" draw:style-name="a3" draw:name="Text Box 5" text:anchor-type="paragraph" svg:x="5.33333in" svg:y="0.42639in" svg:width="0.87986in" svg:height="0.16667in" style:rel-width="scale" style:rel-height="scale"><draw:text-box><text:h text:style-name="P20" text:outline-level="3"><text:bookmark-start text:name="bookmark3"/><text:span text:style-name="T21">Dodavatel</text:span><text:bookmark-end text:name="bookmark3"/></text:h></draw:text-box><svg:title/><svg:desc/></draw:frame><draw:frame draw:z-index="251654656" draw:id="id4" draw:style-name="a4" draw:name="Text Box 6" text:anchor-type="paragraph" svg:x="0.24028in" svg:y="2.27917in" svg:width="2.66667in" svg:height="0.68958in" style:rel-width="scale" style:rel-height="scale"><draw:text-box><text:p text:style-name="P22"><text:span text:style-name="Základnítext4KurzívaExact">Obchodní rejstřík</text:span><text:span text:style-name="Základnítext4Exact0"><text:s/>Městský soud v Praze<text:s/></text:span><text:span text:style-name="Základnítext4KurzívaExact">Spis. značka</text:span><text:span text:style-name="Základnítext4Exact0"><text:s/>Pr1384<text:s/></text:span><text:span text:style-name="Základnítext4KurzívaExact">Telefon</text:span><text:span text:style-name="Základnítext4Exact0"><text:tab/>318 624 191</text:span></text:p><text:p text:style-name="P23"><text:span text:style-name="T24">Fax</text:span></text:p></draw:text-box><svg:title/><svg:desc/></draw:frame><draw:frame draw:z-index="251655680" draw:id="id5" draw:style-name="a5" draw:name="Text Box 7" text:anchor-type="paragraph" svg:x="0.20694in" svg:y="3.44028in" svg:width="0.95972in" svg:height="0.13194in" style:rel-width="scale" style:rel-height="scale"><draw:text-box><text:p text:style-name="P25"><text:span text:style-name="T26">Stanice určení</text:span></text:p></draw:text-box><svg:title/><svg:desc/></draw:frame><draw:frame draw:z-index="251656704" draw:id="id6" draw:style-name="a6" draw:name="Text Box 8" text:anchor-type="paragraph" svg:x="0.09306in" svg:y="3.77361in" svg:width="3.44028in" svg:height="1.43958in" style:rel-width="scale" style:rel-height="scale"><draw:text-box><text:h text:style-name="P27" text:outline-level="3"><text:bookmark-start text:name="bookmark4"/><text:span text:style-name="T28">Objednáváme u Vás</text:span><text:bookmark-end text:name="bookmark4"/></text:h><text:p text:style-name="P29"><text:span text:style-name="Základnítext5Exact0">objednávám si u Vás přívěsný vozík brzděný 160</text:span><text:span text:style-name="Základnítext5Exact1">0kg, dle cenové nabídky</text:span></text:p><text:p text:style-name="P30"><text:span text:style-name="T31">Celkový součet objednávky Vystavil</text:span><text:span text:style-name="Základnítext2NekurzívaExact"><text:tab/>Jan Andrle</text:span><text:span text:style-name="Základnítext2NekurzívaExact"><text:s text:c="59"/>xxxxxxxxxx,-- Kč</text:span></text:p></draw:text-box><svg:title/><svg:desc/></draw:frame><draw:frame draw:z-index="251657728" draw:id="id7" draw:style-name="a7" draw:name="Text Box 9" text:anchor-type="paragraph" svg:x="0.22639in" svg:y="6.07778in" svg:width="1.37361in" svg:height="0.13194in" style:rel-width="scale" style:rel-height="scale"><draw:text-box><text:p text:style-name="P32"><text:span text:style-name="Základnítext695ptKurzívaExact">e-mail:</text:span><text:span text:style-name="Základnítext695ptExact"><text:s/></text:span><text:a xlink:href="mailto:andrle@ts.pb.cz" office:target-frame-name="_top" xlink:show="replace">andrle@ts.pb.cz</text:a></text:p></draw:text-box><svg:title/><svg:desc/></draw:frame><draw:frame draw:z-index="251658752" draw:id="id8" draw:style-name="a8" draw:name="Text Box 10" text:anchor-type="paragraph" svg:x="0.00069in" svg:y="10.84028in" svg:width="1.27986in" svg:height="0.08333in" style:rel-width="scale" style:rel-height="scale"><draw:text-box><text:p text:style-name="P33"><text:span text:style-name="Základnítext7Exact0">Sořtbit © Rychnov nad Kněžnou</text:span></text:p></draw:text-box><svg:title/><svg:desc/></draw:frame><draw:frame draw:z-index="251659776" draw:id="id9" draw:style-name="a9" draw:name="Text Box 11" text:anchor-type="paragraph" svg:x="4.12639in" svg:y="0.8in" svg:width="1.98681in" svg:height="1.34236in" style:rel-width="scale" style:rel-height="scale"><draw:text-box><text:h text:style-name="P34" text:outline-level="2"><text:bookmark-start text:name="bookmark5"/><text:span text:style-name="T35">lč</text:span><text:span text:style-name="T36"><text:tab/>61650498</text:span><text:bookmark-end text:name="bookmark5"/></text:h><text:p text:style-name="P37"><text:span text:style-name="T38">D</text:span><text:span text:style-name="T39">&gt;Č</text:span><text:span text:style-name="T40"><text:tab/>CZ7611301126</text:span></text:p><text:h text:style-name="P41" text:outline-level="2"><text:bookmark-start text:name="bookmark6"/><text:span text:style-name="T42">Jiří Nosek</text:span><text:bookmark-end text:name="bookmark6"/></text:h><text:h text:style-name="P43" text:outline-level="2"><text:bookmark-start text:name="bookmark7"/><text:span text:style-name="T44">Petra Bezruce 248 261 01 Příbram</text:span><text:bookmark-end text:name="bookmark7"/></text:h></draw:text-box><svg:title/><svg:desc/></draw:frame><draw:frame draw:z-index="251660800" draw:id="id10" draw:style-name="a10" draw:name="Text Box 12" text:anchor-type="paragraph" svg:x="3.82639in" svg:y="2.32708in" svg:width="1.2in" svg:height="0.94722in" style:rel-width="scale" style:rel-height="scale"><draw:text-box><text:p text:style-name="P45"><text:span text:style-name="T46">Vaše značka Dodací lhůta Dodací podmínky Datum vystavení</text:span></text:p></draw:text-box><svg:title/><svg:desc/></draw:frame><draw:frame draw:z-index="251661824" draw:id="id11" draw:style-name="a11" draw:name="Text Box 13" text:anchor-type="paragraph" svg:x="5.6in" svg:y="2.42639in" svg:width="0.89306in" svg:height="0.13194in" style:rel-width="scale" style:rel-height="scale"><draw:text-box><text:p text:style-name="P47"><text:span text:style-name="T48">Naše značka</text:span></text:p></draw:text-box><svg:title/><svg:desc/></draw:frame><draw:frame draw:z-index="251662848" draw:id="id12" draw:style-name="a12" draw:name="Text Box 14" text:anchor-type="paragraph" svg:x="5.15972in" svg:y="3.14653in" svg:width="0.77361in" svg:height="0.13194in" style:rel-width="scale" style:rel-height="scale"><draw:text-box><text:p text:style-name="P49"><text:span text:style-name="Základnítext4Exact0">16.08.2019</text:span></text:p></draw:text-box><svg:title/><svg:desc/></draw:frame><draw:frame draw:z-index="251663872" draw:id="id13" draw:style-name="a13" draw:name="Text Box 15" text:anchor-type="paragraph" svg:x="3.59306in" svg:y="3.47361in" svg:width="0.86667in" svg:height="0.13194in" style:rel-width="scale" style:rel-height="scale"><draw:text-box><text:p text:style-name="P50"><text:span text:style-name="T51">Místo<text:s/></text:span><text:span text:style-name="T52">určení</text:span></text:p></draw:text-box><svg:title/><svg:desc/></draw:frame><draw:frame draw:z-index="251664896" draw:id="id14" draw:style-name="a14" draw:name="Text Box 17" text:anchor-type="paragraph" svg:x="3.5in" svg:y="10.86806in" svg:width="0.5in" svg:height="0.11111in" style:rel-width="scale" style:rel-height="scale"><draw:text-box><text:p text:style-name="P53"><text:span text:style-name="Základnítext6Exact1">Strana 1</text:span></text:p></draw:text-box><svg:title/><svg:desc/></draw:frame><draw:frame draw:z-index="251665920" draw:id="id15" draw:style-name="a15" draw:name="Text Box 18" text:anchor-type="paragraph" svg:x="6.36667in" svg:y="10.87639in" svg:width="1.14028in" svg:height="0.08333in" style:rel-width="scale" style:rel-height="scale"><draw:text-box><text:p text:style-name="P54"><text:span text:style-name="Základnítext7Exact0">SQL Ekonom verze 19.4.0.0</text:span></text:p></draw:text-box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Nadpis1Exact0" style:display-name="Nadpis #1 Exact" style:family="text" style:parent-style-name="Nadpis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2Exact" style:display-name="Nadpis #1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Nadpis12Exact0" style:display-name="Nadpis #1 (2) Exact" style:family="text" style:parent-style-name="Nadpis1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2Exact1" style:display-name="Nadpis #1 (2) Exact" style:family="text" style:parent-style-name="Nadpis1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3Exact" style:display-name="Nadpis #3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Nadpis3Exact0" style:display-name="Nadpis #3 Exact" style:family="text" style:parent-style-name="Nadpis3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3Exact" style:display-name="Základní text (3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TimesNewRoman14ptNetučnéKurzívaExact" style:display-name="Základní text (3) + Times New Roman;14 pt;Ne tučné;Kurzíva Exact" style:family="text" style:parent-style-name="Základnítext3Exac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3Exact0" style:display-name="Základní text (3) Exact" style:family="text" style:parent-style-name="Základnítext3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KurzívaExact" style:display-name="Základní text (4) + Kurzíva Exact" style:family="text" style:parent-style-name="Základnítext4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Exact0" style:display-name="Základní text (4) Exact" style:family="text" style:parent-style-name="Základnítext4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2Exact0" style:display-name="Základní text (2) Exact" style:family="text" style:parent-style-name="Základnítext2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5Exact" style:display-name="Základní text (5)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5Exact0" style:display-name="Základní text (5) Exact" style:family="text" style:parent-style-name="Základnítext5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5Exact1" style:display-name="Základní text (5) Exact" style:family="text" style:parent-style-name="Základnítext5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Základnítext2NekurzívaExact" style:display-name="Základní text (2) + Ne kurzíva Exact" style:family="text" style:parent-style-name="Základnítext2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695ptKurzívaExact" style:display-name="Základní text (6) + 9;5 pt;Kurzíva Exact" style:family="text" style:parent-style-name="Základnítext6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95ptExact" style:display-name="Základní text (6) + 9;5 pt Exact" style:family="text" style:parent-style-name="Základnítext6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Exact0" style:display-name="Základní text (6) Exact" style:family="text" style:parent-style-name="Základnítext6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en" fo:country="US" style:language-asian="en" style:country-asian="US" style:language-complex="en" style:country-complex="US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/>
    </style:style>
    <style:style style:name="Základnítext7Exact0" style:display-name="Základní text (7) Exact" style:family="text" style:parent-style-name="Základnítext7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style:text-underline-type="none"/>
    </style:style>
    <style:style style:name="Nadpis2Exact0" style:display-name="Nadpis #2 Exact" style:family="text" style:parent-style-name="Nadpis2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6Exact1" style:display-name="Základní text (6) Exact" style:family="text" style:parent-style-name="Základnítext6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cs" fo:country="CZ" style:language-asian="cs" style:country-asian="CZ" style:language-complex="cs" style:country-complex="CZ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12" style:display-name="Nadpis #1 (2)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3" style:display-name="Nadpis #3" style:family="paragraph" style:parent-style-name="Normální" style:default-outline-level="3">
      <style:paragraph-properties fo:margin-bottom="0.125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3" style:display-name="Základní text (3)" style:family="paragraph" style:parent-style-name="Normální">
      <style:paragraph-properties fo:text-align="justify" fo:margin-top="0.125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line-height="0.2298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Základnítext2" style:display-name="Základní text (2)" style:family="paragraph" style:parent-style-name="Normální">
      <style:paragraph-properties fo:line-height="0.2298in" fo:background-color="#FFFFFF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Základnítext5" style:display-name="Základní text (5)" style:family="paragraph" style:parent-style-name="Normální">
      <style:paragraph-properties fo:margin-top="0.1666in" fo:margin-bottom="0.2083in" style:line-height-at-least="0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Základnítext6" style:display-name="Základní text (6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style:style style:name="Nadpis2" style:display-name="Nadpis #2" style:family="paragraph" style:parent-style-name="Normální" style:default-outline-level="2">
      <style:paragraph-properties fo:text-align="justify" fo:line-height="0.2236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63in" fo:margin-left="0.259in" fo:margin-bottom="0.2763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8-16T08:10:00Z</meta:creation-date>
    <dc:date>2019-08-16T08:12:00Z</dc:date>
    <meta:template xlink:href="Normal" xlink:type="simple"/>
    <meta:editing-cycles>2</meta:editing-cycles>
    <meta:editing-duration>PT120S</meta:editing-duration>
    <meta:document-statistic meta:page-count="1" meta:paragraph-count="1" meta:word-count="8" meta:character-count="59" meta:row-count="1" meta:non-whitespace-character-count="52"/>
  </office:meta>
</office:document-meta>
</file>