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-0.28611in" svg:y="-1.15278in" svg:width="7.32292in" svg:height="11.293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9-08-13T16:46:00Z</meta:creation-date>
    <dc:date>2019-08-13T16:4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