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50%"/>
    </style:style>
    <style:style style:name="T2" style:parent-style-name="Standardnípísmoodstavce" style:family="text">
      <style:text-properties style:font-name="Arial" style:font-name-complex="Arial" style:font-size-complex="9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P4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5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6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7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8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9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0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1" style:parent-style-name="Normální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12" style:parent-style-name="Normální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13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4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5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6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7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8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19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20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21" style:parent-style-name="Normální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22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23" style:parent-style-name="Normální" style:family="paragraph">
      <style:paragraph-properties style:text-autospace="none" fo:margin-bottom="0in" fo:line-height="150%"/>
    </style:style>
    <style:style style:name="T24" style:parent-style-name="Standardnípísmoodstavce" style:family="text">
      <style:text-properties style:font-name="Arial" style:font-name-complex="Arial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P26" style:parent-style-name="Normální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27" style:parent-style-name="Normální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28" style:parent-style-name="Normální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29" style:parent-style-name="Normální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30" style:parent-style-name="Normální" style:family="paragraph">
      <style:paragraph-properties style:text-autospace="none" fo:margin-bottom="0in" fo:line-height="150%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32" style:parent-style-name="Standardnípísmoodstavce" style:family="text">
      <style:text-properties style:font-name="Arial" style:font-name-complex="Arial" style:font-size-complex="9pt"/>
    </style:style>
    <style:style style:name="P33" style:parent-style-name="Normální" style:family="paragraph">
      <style:paragraph-properties style:text-autospace="none" fo:text-align="justify" fo:margin-bottom="0in" fo:line-height="150%"/>
      <style:text-properties style:font-name="Arial" style:font-name-complex="Arial" style:font-size-complex="9pt"/>
    </style:style>
    <style:style style:name="P34" style:parent-style-name="Normální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35" style:parent-style-name="Normální" style:family="paragraph">
      <style:paragraph-properties style:text-autospace="none" fo:text-align="justify" fo:margin-bottom="0in" fo:line-height="150%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37" style:parent-style-name="Standardnípísmoodstavce" style:family="text">
      <style:text-properties style:font-name="Arial" style:font-name-complex="Arial" style:font-size-complex="9pt"/>
    </style:style>
    <style:style style:name="T38" style:parent-style-name="Standardnípísmoodstavce" style:family="text">
      <style:text-properties style:font-name="Arial" style:font-name-complex="Arial" style:font-size-complex="9pt"/>
    </style:style>
    <style:style style:name="P39" style:parent-style-name="Normální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40" style:parent-style-name="Normální" style:family="paragraph">
      <style:paragraph-properties style:text-autospace="none" fo:text-align="justify" fo:margin-bottom="0in" fo:line-height="150%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42" style:parent-style-name="Standardnípísmoodstavce" style:family="text">
      <style:text-properties style:font-name="Arial" style:font-name-complex="Arial" style:font-size-complex="9pt"/>
    </style:style>
    <style:style style:name="T43" style:parent-style-name="Standardnípísmoodstavce" style:family="text">
      <style:text-properties style:font-name="Arial" style:font-name-complex="Arial" style:font-size-complex="9pt"/>
    </style:style>
    <style:style style:name="P44" style:parent-style-name="Normální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45" style:parent-style-name="Normální" style:family="paragraph">
      <style:paragraph-properties style:text-autospace="none" fo:text-align="justify" fo:margin-bottom="0in" fo:line-height="150%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47" style:parent-style-name="Standardnípísmoodstavce" style:family="text">
      <style:text-properties style:font-name="Arial" style:font-name-complex="Arial" style:font-size-complex="9pt"/>
    </style:style>
    <style:style style:name="T48" style:parent-style-name="Standardnípísmoodstavce" style:family="text">
      <style:text-properties style:font-name="Arial" style:font-name-complex="Arial" style:font-size-complex="9pt"/>
    </style:style>
    <style:style style:name="T49" style:parent-style-name="Standardnípísmoodstavce" style:family="text">
      <style:text-properties style:font-name="Arial" style:font-name-complex="Arial" style:font-size-complex="9pt"/>
    </style:style>
    <style:style style:name="T50" style:parent-style-name="Standardnípísmoodstavce" style:family="text">
      <style:text-properties style:font-name="Arial" style:font-name-complex="Arial" style:font-size-complex="9pt"/>
    </style:style>
    <style:style style:name="P51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52" style:parent-style-name="Normální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53" style:parent-style-name="Normální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54" style:parent-style-name="Normální" style:family="paragraph">
      <style:paragraph-properties style:text-autospace="none" fo:text-align="justify" fo:margin-bottom="0in" fo:line-height="150%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56" style:parent-style-name="Standardnípísmoodstavce" style:family="text">
      <style:text-properties style:font-name="Arial" style:font-name-complex="Arial" style:font-size-complex="9pt"/>
    </style:style>
    <style:style style:name="P57" style:parent-style-name="Normální" style:family="paragraph">
      <style:paragraph-properties style:text-autospace="none" fo:text-align="justify" fo:margin-bottom="0in" fo:line-height="150%"/>
      <style:text-properties style:font-name="Arial" style:font-name-complex="Arial" style:font-size-complex="9pt"/>
    </style:style>
    <style:style style:name="P58" style:parent-style-name="Normální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59" style:parent-style-name="Normální" style:family="paragraph">
      <style:paragraph-properties style:text-autospace="none" fo:text-align="justify" fo:margin-bottom="0in" fo:line-height="150%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61" style:parent-style-name="Standardnípísmoodstavce" style:family="text">
      <style:text-properties style:font-name="Arial" style:font-name-complex="Arial" style:font-size-complex="9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T63" style:parent-style-name="Standardnípísmoodstavce" style:family="text">
      <style:text-properties style:font-name="Arial" style:font-name-complex="Arial" style:font-size-complex="8pt"/>
    </style:style>
    <style:style style:name="T64" style:parent-style-name="Standardnípísmoodstavce" style:family="text">
      <style:text-properties style:font-name="Arial" style:font-name-complex="Arial" style:font-size-complex="8pt"/>
    </style:style>
    <style:style style:name="T65" style:parent-style-name="Standardnípísmoodstavce" style:family="text">
      <style:text-properties style:font-name="Arial" style:font-name-complex="Arial" style:font-size-complex="9pt"/>
    </style:style>
    <style:style style:name="T66" style:parent-style-name="Standardnípísmoodstavce" style:family="text">
      <style:text-properties style:font-name="Arial" style:font-name-complex="Arial" style:font-size-complex="9pt"/>
    </style:style>
    <style:style style:name="T67" style:parent-style-name="Standardnípísmoodstavce" style:family="text">
      <style:text-properties style:font-name="Arial" style:font-name-complex="Arial" style:font-size-complex="9pt"/>
    </style:style>
    <style:style style:name="P68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69" style:parent-style-name="Normální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70" style:parent-style-name="Normální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71" style:parent-style-name="Normální" style:family="paragraph">
      <style:paragraph-properties style:text-autospace="none" fo:text-align="justify" fo:margin-bottom="0in" fo:line-height="150%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73" style:parent-style-name="Standardnípísmoodstavce" style:family="text">
      <style:text-properties style:font-name="Arial" style:font-name-complex="Arial" style:font-size-complex="9pt"/>
    </style:style>
    <style:style style:name="P74" style:parent-style-name="Normální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75" style:parent-style-name="Normální" style:family="paragraph">
      <style:paragraph-properties style:text-autospace="none" fo:text-align="justify" fo:margin-bottom="0in" fo:line-height="150%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77" style:parent-style-name="Standardnípísmoodstavce" style:family="text">
      <style:text-properties style:font-name="Arial" style:font-name-complex="Arial" style:font-size-complex="9pt"/>
    </style:style>
    <style:style style:name="T78" style:parent-style-name="Standardnípísmoodstavce" style:family="text">
      <style:text-properties style:font-name="Arial" style:font-name-complex="Arial" style:font-size-complex="9pt"/>
    </style:style>
    <style:style style:name="P79" style:parent-style-name="Normální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80" style:parent-style-name="Normální" style:family="paragraph">
      <style:paragraph-properties style:text-autospace="none" fo:text-align="justify" fo:margin-bottom="0in" fo:line-height="150%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82" style:parent-style-name="Standardnípísmoodstavce" style:family="text">
      <style:text-properties style:font-name="Arial" style:font-name-complex="Arial" style:font-size-complex="9pt"/>
    </style:style>
    <style:style style:name="P83" style:parent-style-name="Normální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style:font-size-complex="9pt"/>
    </style:style>
    <style:style style:name="P84" style:parent-style-name="Normální" style:family="paragraph">
      <style:paragraph-properties style:text-autospace="none" fo:text-align="justify" fo:margin-bottom="0in" fo:line-height="150%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86" style:parent-style-name="Standardnípísmoodstavce" style:family="text">
      <style:text-properties style:font-name="Arial" style:font-name-complex="Arial" style:font-size-complex="9pt"/>
    </style:style>
    <style:style style:name="T87" style:parent-style-name="Standardnípísmoodstavce" style:family="text">
      <style:text-properties style:font-name="Arial" style:font-name-complex="Arial" style:font-size-complex="9pt"/>
    </style:style>
    <style:style style:name="P88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89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90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91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92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93" style:parent-style-name="Normální" style:family="paragraph">
      <style:paragraph-properties style:text-autospace="none" fo:margin-bottom="0in" fo:line-height="150%"/>
      <style:text-properties style:font-name="Arial" style:font-name-complex="Arial" style:font-size-complex="9pt"/>
    </style:style>
    <style:style style:name="P94" style:parent-style-name="Normální" style:family="paragraph">
      <style:paragraph-properties style:text-autospace="none" fo:margin-bottom="0in" fo:line-height="150%"/>
    </style:style>
    <style:style style:name="T95" style:parent-style-name="Standardnípísmoodstavce" style:family="text">
      <style:text-properties style:font-name="Arial" style:font-name-complex="Arial" style:font-size-complex="9pt"/>
    </style:style>
    <style:style style:name="T96" style:parent-style-name="Standardnípísmoodstavce" style:family="text">
      <style:text-properties style:font-name="Arial" style:font-name-complex="Arial" style:font-size-complex="9pt"/>
    </style:style>
    <style:style style:name="T97" style:parent-style-name="Standardnípísmoodstavce" style:family="text">
      <style:text-properties style:font-name="Arial" style:font-name-complex="Arial" style:font-size-complex="9pt"/>
    </style:style>
    <style:style style:name="T98" style:parent-style-name="Standardnípísmoodstavce" style:family="text">
      <style:text-properties style:font-name="Arial" style:font-name-complex="Arial" style:font-size-complex="9pt"/>
    </style:style>
    <style:style style:name="T99" style:parent-style-name="Standardnípísmoodstavce" style:family="text">
      <style:text-properties style:font-name="Arial" style:font-name-complex="Arial" style:font-size-complex="9pt"/>
    </style:style>
    <style:style style:name="T100" style:parent-style-name="Standardnípísmoodstavce" style:family="text">
      <style:text-properties style:font-name="Arial" style:font-name-complex="Arial" style:font-size-complex="9pt"/>
    </style:style>
    <style:style style:name="T101" style:parent-style-name="Standardnípísmoodstavce" style:family="text">
      <style:text-properties style:font-name="Arial" style:font-name-complex="Arial" style:font-size-complex="9pt"/>
    </style:style>
  </office:automatic-styles>
  <office:body>
    <office:text text:use-soft-page-breaks="true">
      <text:p text:style-name="P1"><text:span text:style-name="T2">Níže uvedeného data uzavřeli spolu, na straně jedné</text:span><text:span text:style-name="T3">:</text:span></text:p>
      <text:p text:style-name="P4"/>
      <text:p text:style-name="P5">Jméno, příjmení /firma:<text:tab/>Nemocnice Boskovice s.r.o.</text:p>
      <text:p text:style-name="P6">Bydliště/sídlo:<text:tab/><text:tab/><text:tab/>Otakara Kubína 179, 680 01 Boskovice</text:p>
      <text:p text:style-name="P7">Zastoupený:<text:tab/><text:tab/><text:tab/>RNDr. DAN<text:s/>ŠTĚPÁNSKÝ, jednatel</text:p>
      <text:p text:style-name="P8">RČ/IČ:<text:tab/><text:tab/><text:tab/><text:tab/>26925974</text:p>
      <text:p text:style-name="P9">DIČ:<text:s/><text:tab/><text:tab/><text:tab/><text:tab/>CZ26925974</text:p>
      <text:p text:style-name="P10">Bankovní spojení :<text:tab/><text:tab/>xxxxxxxxxxxxxxxxxxxxxxxx<text:s/></text:p>
      <text:p text:style-name="P11">(dále jen kupující)</text:p>
      <text:p text:style-name="P12"/>
      <text:p text:style-name="P13">a</text:p>
      <text:p text:style-name="P14">na straně druhé:</text:p>
      <text:p text:style-name="P15"/>
      <text:p text:style-name="P16">Jméno, příjmení/firma :<text:tab/>CARLING AUTO, spol. s r.o.</text:p>
      <text:p text:style-name="P17">Bydliště/sídlo:<text:s/><text:tab/><text:tab/>Hviezdoslavova 1308/51, 627 00 Brno</text:p>
      <text:p text:style-name="P18">RČ/IČ:<text:s/><text:tab/><text:tab/><text:tab/>04950895</text:p>
      <text:p text:style-name="P19">DIČ:<text:s/><text:tab/><text:tab/><text:tab/><text:tab/>CZ04950895</text:p>
      <text:p text:style-name="P20">Zastoupení:<text:tab/><text:tab/><text:tab/>xxxxxxxxxxxxxxxxxxxxxxxxxxx</text:p>
      <text:p text:style-name="P21">(dále jen prodávající)</text:p>
      <text:p text:style-name="P22"/>
      <text:p text:style-name="P23"><text:span text:style-name="T24">tuto <text:s text:c="52"/></text:span><text:span text:style-name="T25">KUPNÍ SMLOUVU</text:span></text:p>
      <text:p text:style-name="P26">o koupi a prodeji motorového vozidla</text:p>
      <text:p text:style-name="P27"/>
      <text:p text:style-name="P28">I.</text:p>
      <text:p text:style-name="P29">Předmět smlouvy</text:p>
      <text:p text:style-name="P30"><text:span text:style-name="T31">1)<text:s/></text:span><text:span text:style-name="T32">Prodávající, který je vlastníkem:</text:span></text:p>
      <text:p text:style-name="P33">Nové Berlingo 1.2 PureTech 110 S&amp;S MAN6 LIVE, č. karoserie VR7ERHNPJKJ703185, rok výroby 2019 (dále jen automobil), převede a tímto převádí (prodává) výše uvedený automobil se všemi jeho součástmi a příslušenstvím, za úplatu dle čl. II./1) této smlouvy, do vlastnictví kupujícího, který jej do svého vlastnictví se všemi součástmi a příslušenstvím, za úplatu dle čl. II./1),tímto přijímá (kupuje).</text:p>
      <text:p text:style-name="P34"/>
      <text:p text:style-name="P35"><text:span text:style-name="T36">2)<text:s/></text:span><text:span text:style-name="T37">Prodávající tímto výslovně prohlašuje a potvrzuje, že je výhradním a jediným</text:span><text:span text:style-name="T38"><text:s/>vlastníkem předmětného automobilu, a že je ke dni jeho podpisu této smlouvy oprávněn převést vlastnické právo na kupujícího.</text:span></text:p>
      <text:p text:style-name="P39"/>
      <text:soft-page-break/>
      <text:p text:style-name="P40"><text:span text:style-name="T41">3)<text:s/></text:span><text:span text:style-name="T42">Prodávající tímto zároveň prohlašuje, že předmětný automobil je prost práv třetích osob (dluhů, závazků, zástavních práv atp.)</text:span><text:span text:style-name="T43">.</text:span></text:p>
      <text:p text:style-name="P44"/>
      <text:p text:style-name="P45"><text:span text:style-name="T46">4)<text:s/></text:span><text:span text:style-name="T47">Prodávající předá automobil zástupci kupujícího<text:s/></text:span><text:span text:style-name="T48">xxxxxxxxxxxxxx</text:span><text:span text:style-name="T49">, a to na základě předávacího protokolu, který slouží zároveň jako doklad o stavu automobilu ke dni podpisu této smlouvy, a ke dni podpisu smlouvy je započata dvouletá záruka bez omeze</text:span><text:span text:style-name="T50">ní km na vozidlo.</text:span></text:p>
      <text:p text:style-name="P51"><text:s text:c="2"/></text:p>
      <text:p text:style-name="P52">II.</text:p>
      <text:p text:style-name="P53">Kupní cena</text:p>
      <text:p text:style-name="P54"><text:span text:style-name="T55">1)<text:s/></text:span><text:span text:style-name="T56">Kupní cena automobilu se sjednává dohodou smluvních stran ve výši 362 879,00 Kč<text:s/></text:span></text:p>
      <text:p text:style-name="P57">vč. DPH.</text:p>
      <text:p text:style-name="P58"/>
      <text:p text:style-name="P59"><text:span text:style-name="T60">2)<text:s/></text:span><text:span text:style-name="T61">Kupní cena dle předcházejícího odstavce bude kupujícím prodávajícímu uhrazena převodem na účet č.</text:span><text:span text:style-name="T62"><text:s/></text:span><text:span text:style-name="T63">xxxxxxxxxxxxxxxxxx</text:span><text:span text:style-name="T64"><text:s/></text:span><text:span text:style-name="T65">dle FA č.:</text:span><text:span text:style-name="T66"><text:s/></text:span><text:span text:style-name="T67">xxxxxxxxxxxxxxxxxx.</text:span></text:p>
      <text:p text:style-name="P68"/>
      <text:p text:style-name="P69">III.</text:p>
      <text:p text:style-name="P70">Závěrečná a jiná ustanovení</text:p>
      <text:p text:style-name="P71"><text:span text:style-name="T72">1)<text:s/></text:span><text:span text:style-name="T73">Tato smlouva, jakož i práva a povinnosti z ní vyplývající se řídí ust. Občanského zákoníku č. 89/2012 Sb. a předpisy souvisejícími.</text:span></text:p>
      <text:p text:style-name="P74"/>
      <text:p text:style-name="P75"><text:span text:style-name="T76">2)<text:s/></text:span><text:span text:style-name="T77">Vlastnické právo k předmětnému automobilu přechází na kupujícího<text:s/></text:span><text:span text:style-name="T78">podpisem této smlouvy, tzn. přechází na kupujícího dnem podpisu této smlouvy oběma smluvními stranami.</text:span></text:p>
      <text:p text:style-name="P79"/>
      <text:p text:style-name="P80"><text:span text:style-name="T81">4)<text:s/></text:span><text:span text:style-name="T82">Tato smlouva je sepsána ve dvou vyhotoveních; po jednom pro smluvní stran.</text:span></text:p>
      <text:p text:style-name="P83"/>
      <text:p text:style-name="P84"><text:span text:style-name="T85">5)<text:s/></text:span><text:span text:style-name="T86">Tato smlouva nabývá platnosti dnem podpisu účastníků smlouvy, přičemž<text:s/></text:span><text:span text:style-name="T87">účastníci tuto smlouvu podepisují na základě své pravé a svobodné vůle a na důkaz souhlasu s celým jejím obsahem. Účinnosti smlouva nabývá dnem uveřejnění v registru smluv. Uveřejnění v registru smluv provede bez odkladu po podpisu smlouvy kupující.</text:span></text:p>
      <text:p text:style-name="P88"/>
      <text:p text:style-name="P89">Boskovice, dne 06.08.2019</text:p>
      <text:p text:style-name="P90"/>
      <text:p text:style-name="P91"/>
      <text:p text:style-name="P92"/>
      <text:p text:style-name="P93">................................................................. <text:s text:c="17"/>............................................................ <text:s text:c="11"/></text:p>
      <text:p text:style-name="P94"><text:span text:style-name="T95"><text:s text:c="27"/>kupující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prodávají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ek</meta:initial-creator>
    <dc:creator>eva_skrabalova</dc:creator>
    <meta:creation-date>2019-08-07T06:29:00Z</meta:creation-date>
    <dc:date>2019-08-07T06:30:00Z</dc:date>
    <meta:print-date>2019-08-06T08:1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8" meta:character-count="2950" meta:row-count="21" meta:non-whitespace-character-count="2527"/>
  </office:meta>
</office:document-meta>
</file>